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145in"/>
    </style:style>
    <style:style style:name="TableColumn3" style:family="table-column">
      <style:table-column-properties style:column-width="0.3861in"/>
    </style:style>
    <style:style style:name="TableColumn4" style:family="table-column">
      <style:table-column-properties style:column-width="0.0048in"/>
    </style:style>
    <style:style style:name="TableColumn5" style:family="table-column">
      <style:table-column-properties style:column-width="1.8395in"/>
    </style:style>
    <style:style style:name="TableColumn6" style:family="table-column">
      <style:table-column-properties style:column-width="1.9541in"/>
    </style:style>
    <style:style style:name="TableColumn7" style:family="table-column">
      <style:table-column-properties style:column-width="2.0895in"/>
    </style:style>
    <style:style style:name="TableColumn8" style:family="table-column">
      <style:table-column-properties style:column-width="2.0118in"/>
    </style:style>
    <style:style style:name="TableColumn9" style:family="table-column">
      <style:table-column-properties style:column-width="1.9284in"/>
    </style:style>
    <style:style style:name="Table1" style:family="table" style:master-page-name="MP0">
      <style:table-properties style:width="10.4291in" fo:margin-left="0in" table:align="center"/>
    </style:style>
    <style:style style:name="TableRow10" style:family="table-row">
      <style:table-row-properties style:min-row-height="0.25in" fo:keep-together="always"/>
    </style:style>
    <style:style style:name="TableCell1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start" fo:line-height="0.2083in"/>
      <style:text-properties style:font-name="標楷體" style:font-name-asian="標楷體" fo:font-size="13pt" style:font-size-asian="13pt"/>
    </style:style>
    <style:style style:name="TableRow13" style:family="table-row">
      <style:table-row-properties style:min-row-height="0.3138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319in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18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TableCell20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TableCell22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TableRow28" style:family="table-row">
      <style:table-row-properties style:min-row-height="0.7458in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39" style:parent-style-name="內文" style:family="paragraph">
      <style:paragraph-properties fo:text-align="justify" fo:line-height="0.1319in" fo:margin-right="-0.0416in">
        <style:tab-stops>
          <style:tab-stop style:type="right" style:position="1.9569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4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1319in"/>
      <style:text-properties style:font-name="標楷體" style:font-name-asian="標楷體" fo:font-size="9pt" style:font-size-asian="9pt" style:font-size-complex="9pt"/>
    </style:style>
    <style:style style:name="P4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4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48" style:parent-style-name="內文" style:family="paragraph">
      <style:paragraph-properties fo:text-align="justify" fo:line-height="0.1319in"/>
    </style:style>
    <style:style style:name="T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52" style:parent-style-name="內文" style:family="paragraph">
      <style:paragraph-properties fo:text-align="justify" fo:line-height="0.1319in"/>
    </style:style>
    <style:style style:name="T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fo:font-size="9pt" style:font-size-asian="9pt"/>
    </style:style>
    <style:style style:name="T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61" style:parent-style-name="內文" style:family="paragraph">
      <style:paragraph-properties fo:text-align="justify" fo:line-height="0.1319in" fo:margin-right="-0.0416in"/>
    </style:style>
    <style:style style:name="T62" style:parent-style-name="預設段落字型" style:family="text">
      <style:text-properties style:font-name="標楷體" style:font-name-asian="標楷體" fo:font-size="9pt" style:font-size-asian="9pt"/>
    </style:style>
    <style:style style:name="T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fo:font-size="9pt" style:font-size-asian="9pt"/>
    </style:style>
    <style:style style:name="T65" style:parent-style-name="預設段落字型" style:family="text">
      <style:text-properties style:font-name="標楷體" style:font-name-asian="標楷體" fo:font-size="9pt" style:font-size-asian="9pt"/>
    </style:style>
    <style:style style:name="T66" style:parent-style-name="預設段落字型" style:family="text">
      <style:text-properties style:font-name="標楷體" style:font-name-asian="標楷體" fo:font-size="9pt" style:font-size-asian="9pt"/>
    </style:style>
    <style:style style:name="T67" style:parent-style-name="預設段落字型" style:family="text">
      <style:text-properties style:font-name="標楷體" style:font-name-asian="標楷體" fo:font-size="9pt" style:font-size-asian="9pt"/>
    </style:style>
    <style:style style:name="P68" style:parent-style-name="內文" style:family="paragraph">
      <style:paragraph-properties fo:text-align="justify" fo:line-height="0.1319in"/>
    </style:style>
    <style:style style:name="T69" style:parent-style-name="預設段落字型" style:family="text">
      <style:text-properties style:font-name="標楷體" style:font-name-asian="標楷體" fo:font-size="9pt" style:font-size-asian="9pt"/>
    </style:style>
    <style:style style:name="T70" style:parent-style-name="預設段落字型" style:family="text">
      <style:text-properties style:font-name="標楷體" style:font-name-asian="標楷體" fo:font-size="9pt" style:font-size-asian="9pt"/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7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7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TableCell75" style:family="table-cell">
      <style:table-cell-properties fo:border-top="0.0069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7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78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79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80" style:parent-style-name="內文" style:family="paragraph">
      <style:paragraph-properties fo:text-align="justify" fo:line-height="0.1319in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TableCell85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87" style:parent-style-name="內文" style:family="paragraph">
      <style:paragraph-properties fo:text-align="justify" fo:line-height="0.1319in" fo:margin-right="-0.0416in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91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92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93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ableRow94" style:family="table-row">
      <style:table-row-properties style:min-row-height="0.8534in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319in"/>
      <style:text-properties fo:font-size="10pt" style:font-size-asian="10pt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text-align="center" fo:line-height="0.1319in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103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319in"/>
      <style:text-properties style:font-name="標楷體" style:font-name-asian="標楷體" style:font-weight-complex="bold" fo:font-size="9pt" style:font-size-asian="9pt"/>
    </style:style>
    <style:style style:name="P105" style:parent-style-name="內文" style:family="paragraph">
      <style:paragraph-properties fo:text-align="justify" fo:line-height="0.1319in"/>
    </style:style>
    <style:style style:name="T106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P107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font-size="9pt" style:font-size-asian="9pt"/>
    </style:style>
    <style:style style:name="P108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font-size="9pt" style:font-size-asian="9pt"/>
    </style:style>
    <style:style style:name="P109" style:parent-style-name="內文" style:family="paragraph">
      <style:paragraph-properties fo:text-align="justify" fo:line-height="0.1319in" fo:margin-right="-0.0416in"/>
    </style:style>
    <style:style style:name="T110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111" style:parent-style-name="預設段落字型" style:family="text">
      <style:text-properties style:font-name="標楷體" style:font-name-asian="標楷體" fo:font-size="9pt" style:font-size-asian="9pt"/>
    </style:style>
    <style:style style:name="P11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1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1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1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1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17" style:parent-style-name="內文" style:family="paragraph">
      <style:paragraph-properties fo:text-align="justify" fo:line-height="0.1319in"/>
    </style:style>
    <style:style style:name="T118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119" style:parent-style-name="預設段落字型" style:family="text">
      <style:text-properties style:font-name="標楷體" style:font-name-asian="標楷體" fo:font-size="9pt" style:font-size-asian="9pt"/>
    </style:style>
    <style:style style:name="P12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2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122" style:family="table-cell">
      <style:table-cell-properties fo:border-top="0.003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2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2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2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12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128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29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3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13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3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133" style:parent-style-name="內文" style:family="paragraph">
      <style:paragraph-properties fo:text-align="justify" fo:line-height="0.1319in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138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319in"/>
      <style:text-properties style:font-name="標楷體" style:font-name-asian="標楷體" style:font-weight-complex="bold" fo:font-size="9pt" style:font-size-asian="9pt"/>
    </style:style>
    <style:style style:name="P140" style:parent-style-name="內文" style:family="paragraph">
      <style:paragraph-properties fo:text-align="justify" fo:line-height="0.1319in" fo:margin-right="-0.0416in"/>
    </style:style>
    <style:style style:name="T141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P142" style:parent-style-name="內文" style:family="paragraph">
      <style:paragraph-properties fo:text-align="justify" fo:line-height="0.1319in"/>
      <style:text-properties style:font-name="標楷體" style:font-name-asian="標楷體" style:font-weight-complex="bold" fo:font-size="9pt" style:font-size-asian="9pt"/>
    </style:style>
    <style:style style:name="P143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144" style:parent-style-name="內文" style:family="paragraph">
      <style:paragraph-properties fo:text-align="justify" fo:line-height="0.1319in" fo:margin-right="-0.0416in"/>
    </style:style>
    <style:style style:name="T145" style:parent-style-name="預設段落字型" style:family="text">
      <style:text-properties style:font-name="標楷體" style:font-name-asian="標楷體" fo:font-size="9pt" style:font-size-asian="9pt"/>
    </style:style>
    <style:style style:name="T146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147" style:parent-style-name="預設段落字型" style:family="text">
      <style:text-properties style:font-name="標楷體" style:font-name-asian="標楷體" fo:font-size="9pt" style:font-size-asian="9pt"/>
    </style:style>
    <style:style style:name="P148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149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15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151" style:parent-style-name="內文" style:family="paragraph">
      <style:paragraph-properties fo:text-align="justify" fo:line-height="0.1319in"/>
      <style:text-properties style:font-name="標楷體" style:font-name-asian="標楷體" style:font-weight-complex="bold" fo:font-size="9pt" style:font-size-asian="9pt"/>
    </style:style>
    <style:style style:name="P152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TableRow153" style:family="table-row">
      <style:table-row-properties style:min-row-height="1.1076in" fo:keep-together="always"/>
    </style:style>
    <style:style style:name="TableCell154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319in"/>
      <style:text-properties fo:font-size="10pt" style:font-size-asian="10pt"/>
    </style:style>
    <style:style style:name="TableCell15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text-align="center" fo:line-height="0.1319in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65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66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6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168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69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17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7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73" style:parent-style-name="內文" style:family="paragraph">
      <style:paragraph-properties fo:text-align="justify" fo:line-height="0.1319in"/>
      <style:text-properties style:font-name="標楷體" style:font-name-asian="標楷體" style:font-weight-complex="bold" fo:font-size="9pt" style:font-size-asian="9pt"/>
    </style:style>
    <style:style style:name="P174" style:parent-style-name="內文" style:family="paragraph">
      <style:paragraph-properties fo:text-align="justify" fo:line-height="0.1319in"/>
    </style:style>
    <style:style style:name="T175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P176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font-size="9pt" style:font-size-asian="9pt"/>
    </style:style>
    <style:style style:name="P177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font-size="9pt" style:font-size-asian="9pt"/>
    </style:style>
    <style:style style:name="P178" style:parent-style-name="內文" style:family="paragraph">
      <style:paragraph-properties fo:text-align="justify" fo:line-height="0.1319in" fo:margin-right="-0.0416in"/>
    </style:style>
    <style:style style:name="T179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180" style:parent-style-name="預設段落字型" style:family="text">
      <style:text-properties style:font-name="標楷體" style:font-name-asian="標楷體" fo:font-size="9pt" style:font-size-asian="9pt"/>
    </style:style>
    <style:style style:name="P18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8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8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8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8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86" style:parent-style-name="內文" style:family="paragraph">
      <style:paragraph-properties fo:text-align="justify" fo:line-height="0.1319in"/>
    </style:style>
    <style:style style:name="T187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188" style:parent-style-name="預設段落字型" style:family="text">
      <style:text-properties style:font-name="標楷體" style:font-name-asian="標楷體" fo:font-size="9pt" style:font-size-asian="9pt"/>
    </style:style>
    <style:style style:name="P189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9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191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1319in"/>
      <style:text-properties style:font-name="標楷體" style:font-name-asian="標楷體" fo:font-size="9pt" style:font-size-asian="9pt"/>
    </style:style>
    <style:style style:name="P193" style:parent-style-name="內文" style:family="paragraph">
      <style:paragraph-properties fo:line-height="0.1319in"/>
      <style:text-properties style:font-name="標楷體" style:font-name-asian="標楷體" fo:font-size="9pt" style:font-size-asian="9pt"/>
    </style:style>
    <style:style style:name="P19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9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96" style:parent-style-name="內文" style:family="paragraph">
      <style:paragraph-properties fo:text-align="justify" fo:line-height="0.1319in"/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202" style:parent-style-name="內文" style:family="paragraph">
      <style:paragraph-properties fo:text-align="justify" fo:line-height="0.1319in"/>
    </style:style>
    <style:style style:name="T2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10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211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212" style:parent-style-name="內文" style:family="paragraph">
      <style:paragraph-properties fo:text-align="justify" fo:line-height="0.1319in" fo:margin-right="-0.0416in"/>
    </style:style>
    <style:style style:name="T2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16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217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218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19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20" style:parent-style-name="內文" style:family="paragraph">
      <style:paragraph-properties fo:text-align="justify" fo:line-height="0.1319in"/>
    </style:style>
    <style:style style:name="T221" style:parent-style-name="預設段落字型" style:family="text">
      <style:text-properties style:font-name="標楷體" style:font-name-asian="標楷體" fo:font-size="9pt" style:font-size-asian="9pt"/>
    </style:style>
    <style:style style:name="T2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3" style:parent-style-name="內文" style:family="paragraph">
      <style:paragraph-properties fo:text-align="justify" fo:line-height="0.1319in"/>
    </style:style>
    <style:style style:name="T2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fo:font-size="9pt" style:font-size-asian="9pt"/>
    </style:style>
    <style:style style:name="T2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228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229" style:parent-style-name="內文" style:family="paragraph">
      <style:paragraph-properties fo:text-align="justify" fo:line-height="0.1319in"/>
    </style:style>
    <style:style style:name="T2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fo:font-size="9pt" style:font-size-asian="9pt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3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23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235" style:parent-style-name="內文" style:family="paragraph">
      <style:paragraph-properties fo:text-align="justify" fo:line-height="0.1319in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size="9pt" style:font-size-asian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4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24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43" style:parent-style-name="內文" style:family="paragraph">
      <style:paragraph-properties fo:text-align="justify" fo:line-height="0.1319in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/>
    </style:style>
    <style:style style:name="P24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48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49" style:parent-style-name="內文" style:family="paragraph">
      <style:paragraph-properties fo:text-align="justify" fo:line-height="0.1319in"/>
    </style:style>
    <style:style style:name="T2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fo:font-size="9pt" style:font-size-asian="9pt"/>
    </style:style>
    <style:style style:name="TableCell253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5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25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5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58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59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26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261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262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26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64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265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26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6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68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269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319in"/>
      <style:text-properties style:font-name="標楷體" style:font-name-asian="標楷體" style:font-weight-complex="bold" fo:font-size="9pt" style:font-size-asian="9pt"/>
    </style:style>
    <style:style style:name="P271" style:parent-style-name="內文" style:family="paragraph">
      <style:paragraph-properties fo:text-align="justify" fo:line-height="0.1319in" fo:margin-right="-0.0416in"/>
    </style:style>
    <style:style style:name="T272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P273" style:parent-style-name="內文" style:family="paragraph">
      <style:paragraph-properties fo:text-align="justify" fo:line-height="0.1319in"/>
      <style:text-properties style:font-name="標楷體" style:font-name-asian="標楷體" style:font-weight-complex="bold" fo:font-size="9pt" style:font-size-asian="9pt"/>
    </style:style>
    <style:style style:name="P274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275" style:parent-style-name="內文" style:family="paragraph">
      <style:paragraph-properties fo:text-align="justify" fo:line-height="0.1319in" fo:margin-right="-0.0416in"/>
    </style:style>
    <style:style style:name="T276" style:parent-style-name="預設段落字型" style:family="text">
      <style:text-properties style:font-name="標楷體" style:font-name-asian="標楷體" fo:font-size="9pt" style:font-size-asian="9pt"/>
    </style:style>
    <style:style style:name="T277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278" style:parent-style-name="預設段落字型" style:family="text">
      <style:text-properties style:font-name="標楷體" style:font-name-asian="標楷體" fo:font-size="9pt" style:font-size-asian="9pt"/>
    </style:style>
    <style:style style:name="P279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28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28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28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Row283" style:family="table-row">
      <style:table-row-properties style:min-row-height="0.4986in" fo:keep-together="always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319in"/>
      <style:text-properties fo:font-size="10pt" style:font-size-asian="10pt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288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289" style:parent-style-name="內文" style:family="paragraph">
      <style:paragraph-properties fo:text-align="center" fo:line-height="0.1319in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P29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9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9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9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9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Row296" style:family="table-row">
      <style:table-row-properties style:min-row-height="0.1743in" fo:keep-together="always"/>
    </style:style>
    <style:style style:name="TableCell29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1319in"/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fo:line-height="0.1319in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30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30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30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TableCell311" style:family="table-cell">
      <style:table-cell-properties fo:border-top="0.0208in double #000000" style:border-line-width-top="0.0069in 0.0069in 0.0069in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319in" fo:margin-left="1.3131in">
        <style:tab-stops/>
      </style:paragraph-properties>
      <style:text-properties style:font-name="標楷體" style:font-name-asian="標楷體" fo:font-size="9pt" style:font-size-asian="9pt"/>
    </style:style>
    <style:style style:name="TableRow313" style:family="table-row">
      <style:table-row-properties style:min-row-height="1.3069in" fo:keep-together="always"/>
    </style:style>
    <style:style style:name="TableCell31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319in"/>
      <style:text-properties fo:font-size="10pt" style:font-size-asian="10pt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318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319" style:parent-style-name="內文" style:family="paragraph">
      <style:paragraph-properties fo:text-align="center" fo:line-height="0.1319in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ableCell32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325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326" style:parent-style-name="內文" style:family="paragraph">
      <style:paragraph-properties fo:text-align="justify" fo:line-height="0.1319in" fo:margin-right="-0.0416in"/>
    </style:style>
    <style:style style:name="T3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fo:font-size="9pt" style:font-size-asian="9pt"/>
    </style:style>
    <style:style style:name="P329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33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331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33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33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33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33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33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338" style:parent-style-name="內文" style:family="paragraph">
      <style:paragraph-properties fo:text-align="justify" fo:line-height="0.1319in"/>
    </style:style>
    <style:style style:name="T3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fo:font-size="9pt" style:font-size-asian="9pt"/>
    </style:style>
    <style:style style:name="T3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fo:font-size="9pt" style:font-size-asian="9pt"/>
    </style:style>
    <style:style style:name="P343" style:parent-style-name="內文" style:family="paragraph">
      <style:paragraph-properties fo:text-align="justify" fo:line-height="0.1319in" fo:margin-right="-0.0416in"/>
    </style:style>
    <style:style style:name="T3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fo:font-size="9pt" style:font-size-asian="9pt"/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fo:font-size="9pt" style:font-size-asian="9pt"/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50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351" style:parent-style-name="內文" style:family="paragraph">
      <style:paragraph-properties fo:text-align="justify" fo:line-height="0.1319in" fo:margin-right="-0.0416in"/>
    </style:style>
    <style:style style:name="T3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58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359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360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36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36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36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36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TableCell36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36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368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369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37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37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37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373" style:parent-style-name="內文" style:family="paragraph">
      <style:paragraph-properties fo:text-align="justify" fo:line-height="0.1319in">
        <style:tab-stops>
          <style:tab-stop style:type="left" style:position="1.375in"/>
        </style:tab-stops>
      </style:paragraph-properties>
      <style:text-properties style:font-name="標楷體" style:font-name-asian="標楷體" fo:font-size="9pt" style:font-size-asian="9pt"/>
    </style:style>
    <style:style style:name="P374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37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376" style:parent-style-name="內文" style:family="paragraph">
      <style:paragraph-properties fo:text-align="justify" fo:line-height="0.1319in">
        <style:tab-stops>
          <style:tab-stop style:type="left" style:position="1.375in"/>
        </style:tab-stops>
      </style:paragraph-properties>
      <style:text-properties style:font-name="標楷體" style:font-name-asian="標楷體" fo:font-size="9pt" style:font-size-asian="9pt"/>
    </style:style>
    <style:style style:name="TableCell37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319in"/>
      <style:text-properties style:font-name="標楷體" style:font-name-asian="標楷體" style:font-weight-complex="bold" fo:font-size="9pt" style:font-size-asian="9pt"/>
    </style:style>
    <style:style style:name="P379" style:parent-style-name="內文" style:family="paragraph">
      <style:paragraph-properties fo:text-align="justify" fo:line-height="0.1319in"/>
    </style:style>
    <style:style style:name="T380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P38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382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font-size="9pt" style:font-size-asian="9pt"/>
    </style:style>
    <style:style style:name="P383" style:parent-style-name="內文" style:family="paragraph">
      <style:paragraph-properties fo:text-align="justify" fo:line-height="0.1319in" fo:margin-right="-0.0416in"/>
    </style:style>
    <style:style style:name="T384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385" style:parent-style-name="預設段落字型" style:family="text">
      <style:text-properties style:font-name="標楷體" style:font-name-asian="標楷體" fo:font-size="9pt" style:font-size-asian="9pt"/>
    </style:style>
    <style:style style:name="T386" style:parent-style-name="預設段落字型" style:family="text">
      <style:text-properties style:font-name="標楷體" style:font-name-asian="標楷體" fo:font-size="9pt" style:font-size-asian="9pt"/>
    </style:style>
    <style:style style:name="P387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388" style:parent-style-name="內文" style:family="paragraph">
      <style:paragraph-properties fo:text-align="justify" fo:line-height="0.1319in" fo:margin-right="-0.0416in"/>
    </style:style>
    <style:style style:name="T3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0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391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P392" style:parent-style-name="內文" style:family="paragraph">
      <style:paragraph-properties fo:text-align="justify" fo:line-height="0.1319in" fo:margin-right="-0.0416in"/>
    </style:style>
    <style:style style:name="T3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4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3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6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39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99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400" style:parent-style-name="內文" style:family="paragraph">
      <style:paragraph-properties fo:text-align="justify" fo:line-height="0.1319in"/>
    </style:style>
    <style:style style:name="T4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2" style:parent-style-name="預設段落字型" style:family="text">
      <style:text-properties style:font-name="標楷體" style:font-name-asian="標楷體" fo:font-size="9pt" style:font-size-asian="9pt"/>
    </style:style>
    <style:style style:name="T4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04" style:parent-style-name="內文" style:family="paragraph">
      <style:paragraph-properties fo:text-align="justify" fo:line-height="0.1319in"/>
    </style:style>
    <style:style style:name="T4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fo:font-size="9pt" style:font-size-asian="9pt"/>
    </style:style>
    <style:style style:name="T4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08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409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41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41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412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41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41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41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41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41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418" style:family="table-cell">
      <style:table-cell-properties fo:border-top="0.0208in double #000000" style:border-line-width-top="0.0069in 0.0069in 0.0069in" fo:border-left="0.0208in solid #000000" fo:border-bottom="0.0138in solid #000000" fo:border-right="0.0625in double #000000" style:border-line-width-right="0.0208in 0.0208in 0.0208in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319in"/>
      <style:text-properties style:font-name="標楷體" style:font-name-asian="標楷體" style:font-weight-complex="bold" fo:font-size="9pt" style:font-size-asian="9pt" style:font-size-complex="9pt"/>
    </style:style>
    <style:style style:name="P420" style:parent-style-name="內文" style:family="paragraph">
      <style:paragraph-properties fo:text-align="justify" fo:line-height="0.1319in" fo:margin-right="-0.0416in"/>
    </style:style>
    <style:style style:name="T4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423" style:parent-style-name="內文" style:family="paragraph">
      <style:paragraph-properties fo:text-align="justify" fo:line-height="0.1319in" fo:margin-right="-0.0798in"/>
      <style:text-properties style:font-name="標楷體" style:font-name-asian="標楷體" fo:font-size="9pt" style:font-size-asian="9pt" style:font-size-complex="9pt"/>
    </style:style>
    <style:style style:name="P424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425" style:parent-style-name="內文" style:family="paragraph">
      <style:paragraph-properties fo:text-align="justify" fo:line-height="0.1319in" fo:margin-right="-0.0416in"/>
    </style:style>
    <style:style style:name="T4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30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431" style:parent-style-name="內文" style:family="paragraph">
      <style:paragraph-properties fo:text-align="justify" fo:line-height="0.1319in" fo:margin-right="-0.0416in"/>
    </style:style>
    <style:style style:name="T4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436" style:parent-style-name="內文" style:family="paragraph">
      <style:paragraph-properties fo:text-align="justify" fo:line-height="0.1319in" fo:margin-right="-0.0416in"/>
    </style:style>
    <style:style style:name="T4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4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Row443" style:family="table-row">
      <style:table-row-properties style:min-row-height="1.3076in" fo:keep-together="always"/>
    </style:style>
    <style:style style:name="TableCell44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319in"/>
      <style:text-properties fo:font-size="10pt" style:font-size-asian="10pt"/>
    </style:style>
    <style:style style:name="TableCell44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448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449" style:parent-style-name="內文" style:family="paragraph">
      <style:paragraph-properties fo:text-align="center" fo:line-height="0.1319in"/>
    </style:style>
    <style:style style:name="T450" style:parent-style-name="預設段落字型" style:family="text">
      <style:text-properties style:font-name="標楷體" style:font-name-asian="標楷體" fo:font-size="10pt" style:font-size-asian="10pt"/>
    </style:style>
    <style:style style:name="P45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45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45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45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45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Row456" style:family="table-row">
      <style:table-row-properties style:min-row-height="1.4423in" fo:keep-together="always"/>
    </style:style>
    <style:style style:name="TableCell457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319in"/>
      <style:text-properties fo:font-size="10pt" style:font-size-asian="10pt"/>
    </style:style>
    <style:style style:name="TableCell45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461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462" style:parent-style-name="內文" style:family="paragraph">
      <style:paragraph-properties fo:text-align="center" fo:line-height="0.1319in"/>
    </style:style>
    <style:style style:name="T463" style:parent-style-name="預設段落字型" style:family="text">
      <style:text-properties style:font-name="標楷體" style:font-name-asian="標楷體" fo:font-size="10pt" style:font-size-asian="10pt"/>
    </style:style>
    <style:style style:name="T464" style:parent-style-name="預設段落字型" style:family="text">
      <style:text-properties style:font-name="標楷體" style:font-name-asian="標楷體" fo:font-size="10pt" style:font-size-asian="10pt"/>
    </style:style>
    <style:style style:name="T465" style:parent-style-name="預設段落字型" style:family="text">
      <style:text-properties style:font-name="標楷體" style:font-name-asian="標楷體" fo:font-size="10pt" style:font-size-asian="10pt"/>
    </style:style>
    <style:style style:name="TableCell466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468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469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470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471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472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473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47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47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476" style:parent-style-name="內文" style:family="paragraph">
      <style:paragraph-properties fo:text-align="justify" fo:line-height="0.1319in"/>
    </style:style>
    <style:style style:name="T477" style:parent-style-name="預設段落字型" style:family="text">
      <style:text-properties style:font-name="標楷體" style:font-name-asian="標楷體" fo:font-size="9pt" style:font-size-asian="9pt"/>
    </style:style>
    <style:style style:name="T4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7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480" style:parent-style-name="內文" style:family="paragraph">
      <style:paragraph-properties fo:line-height="0.1319in"/>
      <style:text-properties style:font-name="標楷體" style:font-name-asian="標楷體" fo:font-size="9pt" style:font-size-asian="9pt"/>
    </style:style>
    <style:style style:name="P481" style:parent-style-name="內文" style:family="paragraph">
      <style:paragraph-properties fo:line-height="0.1319in"/>
      <style:text-properties style:font-name="標楷體" style:font-name-asian="標楷體" fo:font-size="9pt" style:font-size-asian="9pt"/>
    </style:style>
    <style:style style:name="P482" style:parent-style-name="內文" style:family="paragraph">
      <style:paragraph-properties fo:line-height="0.1319in"/>
      <style:text-properties style:font-name="標楷體" style:font-name-asian="標楷體" fo:font-size="9pt" style:font-size-asian="9pt"/>
    </style:style>
    <style:style style:name="P48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48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48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486" style:parent-style-name="內文" style:family="paragraph">
      <style:paragraph-properties fo:line-height="0.1319in"/>
      <style:text-properties style:font-name="標楷體" style:font-name-asian="標楷體" fo:font-size="9pt" style:font-size-asian="9pt" style:font-size-complex="9pt"/>
    </style:style>
    <style:style style:name="TableCell487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1319in"/>
    </style:style>
    <style:style style:name="T4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0" style:parent-style-name="預設段落字型" style:family="text">
      <style:text-properties style:font-name="標楷體" style:font-name-asian="標楷體" fo:font-size="9pt" style:font-size-asian="9pt"/>
    </style:style>
    <style:style style:name="T4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2" style:parent-style-name="預設段落字型" style:family="text">
      <style:text-properties style:font-name="標楷體" style:font-name-asian="標楷體" fo:font-size="9pt" style:font-size-asian="9pt"/>
    </style:style>
    <style:style style:name="P493" style:parent-style-name="內文" style:family="paragraph">
      <style:paragraph-properties fo:text-align="justify" fo:line-height="0.1319in"/>
    </style:style>
    <style:style style:name="T4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5" style:parent-style-name="預設段落字型" style:family="text">
      <style:text-properties style:font-name="標楷體" style:font-name-asian="標楷體" fo:font-size="9pt" style:font-size-asian="9pt"/>
    </style:style>
    <style:style style:name="T4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7" style:parent-style-name="預設段落字型" style:family="text">
      <style:text-properties style:font-name="標楷體" style:font-name-asian="標楷體" fo:font-size="9pt" style:font-size-asian="9pt"/>
    </style:style>
    <style:style style:name="T4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99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50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501" style:parent-style-name="內文" style:family="paragraph">
      <style:paragraph-properties fo:text-align="justify" fo:line-height="0.1319in"/>
    </style:style>
    <style:style style:name="T502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503" style:parent-style-name="預設段落字型" style:family="text">
      <style:text-properties style:font-name="標楷體" style:font-name-asian="標楷體" fo:font-size="9pt" style:font-size-asian="9pt"/>
    </style:style>
    <style:style style:name="T504" style:parent-style-name="預設段落字型" style:family="text">
      <style:text-properties style:font-name="標楷體" style:font-name-asian="標楷體" fo:font-size="9pt" style:font-size-asian="9pt"/>
    </style:style>
    <style:style style:name="T505" style:parent-style-name="預設段落字型" style:family="text">
      <style:text-properties style:font-name="標楷體" style:font-name-asian="標楷體" fo:font-size="9pt" style:font-size-asian="9pt"/>
    </style:style>
    <style:style style:name="P50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50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508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509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51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51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512" style:parent-style-name="內文" style:family="paragraph">
      <style:paragraph-properties fo:text-align="justify" fo:line-height="0.1319in"/>
    </style:style>
    <style:style style:name="T513" style:parent-style-name="預設段落字型" style:family="text">
      <style:text-properties style:font-name="標楷體" style:font-name-asian="標楷體" fo:font-size="9pt" style:font-size-asian="9pt"/>
    </style:style>
    <style:style style:name="T5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17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18" style:parent-style-name="內文" style:family="paragraph">
      <style:paragraph-properties fo:line-height="0.1319in"/>
      <style:text-properties style:font-name="標楷體" style:font-name-asian="標楷體" fo:font-size="9pt" style:font-size-asian="9pt"/>
    </style:style>
    <style:style style:name="P519" style:parent-style-name="內文" style:family="paragraph">
      <style:paragraph-properties fo:line-height="0.1319in"/>
      <style:text-properties style:font-name="標楷體" style:font-name-asian="標楷體" fo:font-size="9pt" style:font-size-asian="9pt"/>
    </style:style>
    <style:style style:name="P520" style:parent-style-name="內文" style:family="paragraph">
      <style:paragraph-properties fo:line-height="0.1319in"/>
      <style:text-properties style:font-name="標楷體" style:font-name-asian="標楷體" fo:font-size="9pt" style:font-size-asian="9pt"/>
    </style:style>
    <style:style style:name="P521" style:parent-style-name="內文" style:family="paragraph">
      <style:paragraph-properties fo:line-height="0.1319in"/>
      <style:text-properties style:font-name="標楷體" style:font-name-asian="標楷體" fo:font-size="9pt" style:font-size-asian="9pt"/>
    </style:style>
    <style:style style:name="P522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523" style:parent-style-name="內文" style:family="paragraph">
      <style:paragraph-properties fo:text-align="justify" fo:line-height="0.1319in"/>
      <style:text-properties style:font-name="標楷體" style:font-name-asian="標楷體" style:font-weight-complex="bold" fo:font-size="9pt" style:font-size-asian="9pt"/>
    </style:style>
    <style:style style:name="P524" style:parent-style-name="內文" style:family="paragraph">
      <style:paragraph-properties fo:text-align="justify" fo:line-height="0.1319in"/>
      <style:text-properties style:font-name="標楷體" style:font-name-asian="標楷體" style:font-weight-complex="bold" fo:font-size="9pt" style:font-size-asian="9pt"/>
    </style:style>
    <style:style style:name="P525" style:parent-style-name="內文" style:family="paragraph">
      <style:paragraph-properties fo:text-align="justify" fo:line-height="0.1319in"/>
    </style:style>
    <style:style style:name="T526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P52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528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font-size="9pt" style:font-size-asian="9pt"/>
    </style:style>
    <style:style style:name="P529" style:parent-style-name="內文" style:family="paragraph">
      <style:paragraph-properties fo:text-align="justify" fo:line-height="0.1319in" fo:margin-right="-0.0416in"/>
    </style:style>
    <style:style style:name="T530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531" style:parent-style-name="預設段落字型" style:family="text">
      <style:text-properties style:font-name="標楷體" style:font-name-asian="標楷體" fo:font-size="9pt" style:font-size-asian="9pt"/>
    </style:style>
    <style:style style:name="T532" style:parent-style-name="預設段落字型" style:family="text">
      <style:text-properties style:font-name="標楷體" style:font-name-asian="標楷體" fo:font-size="9pt" style:font-size-asian="9pt"/>
    </style:style>
    <style:style style:name="P533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534" style:parent-style-name="內文" style:family="paragraph">
      <style:paragraph-properties fo:text-align="justify" fo:line-height="0.1319in"/>
    </style:style>
    <style:style style:name="T5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6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5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38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539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540" style:parent-style-name="內文" style:family="paragraph">
      <style:paragraph-properties fo:text-align="justify" fo:line-height="0.1319in"/>
    </style:style>
    <style:style style:name="T5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5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44" style:parent-style-name="內文" style:family="paragraph">
      <style:paragraph-properties fo:line-height="0.1319in"/>
      <style:text-properties style:font-name="標楷體" style:font-name-asian="標楷體" fo:font-size="9pt" style:font-size-asian="9pt"/>
    </style:style>
    <style:style style:name="P545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54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547" style:parent-style-name="內文" style:family="paragraph">
      <style:paragraph-properties fo:line-height="0.1319in"/>
      <style:text-properties style:font-name="標楷體" style:font-name-asian="標楷體" fo:font-size="9pt" style:font-size-asian="9pt"/>
    </style:style>
    <style:style style:name="P548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549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TableRow550" style:family="table-row">
      <style:table-row-properties style:min-row-height="1.5069in" fo:keep-together="always"/>
    </style:style>
    <style:style style:name="TableCell5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319in"/>
      <style:text-properties fo:font-size="10pt" style:font-size-asian="10pt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555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556" style:parent-style-name="內文" style:family="paragraph">
      <style:paragraph-properties fo:text-align="center" fo:line-height="0.1319in"/>
    </style:style>
    <style:style style:name="T557" style:parent-style-name="預設段落字型" style:family="text">
      <style:text-properties style:font-name="標楷體" style:font-name-asian="標楷體" fo:font-size="10pt" style:font-size-asian="10pt"/>
    </style:style>
    <style:style style:name="P558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559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56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56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562" style:family="table-cell">
      <style:table-cell-properties fo:border-top="0.0138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Row564" style:family="table-row">
      <style:table-row-properties style:min-row-height="0.3673in" fo:keep-together="always"/>
    </style:style>
    <style:style style:name="TableCell56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319in"/>
      <style:text-properties style:font-name="標楷體" style:font-name-asian="標楷體" fo:font-size="9pt" style:font-size-asian="9pt"/>
    </style:style>
    <style:style style:name="TableCell56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569" style:parent-style-name="內文" style:family="paragraph">
      <style:paragraph-properties fo:text-align="center" fo:line-height="0.1319in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571" style:parent-style-name="預設段落字型" style:family="text">
      <style:text-properties style:font-name="標楷體" style:font-name-asian="標楷體" fo:font-size="10pt" style:font-size-asian="10pt"/>
    </style:style>
    <style:style style:name="T572" style:parent-style-name="預設段落字型" style:family="text">
      <style:text-properties style:font-name="標楷體" style:font-name-asian="標楷體" fo:font-size="10pt" style:font-size-asian="10pt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1319in"/>
    </style:style>
    <style:style style:name="T5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line-height="0.1319in"/>
      <style:text-properties style:font-name="標楷體" style:font-name-asian="標楷體" fo:font-size="9pt" style:font-size-asian="9pt"/>
    </style:style>
    <style:style style:name="P578" style:parent-style-name="內文" style:family="paragraph">
      <style:paragraph-properties fo:widows="2" fo:orphans="2" fo:line-height="0.1319in"/>
      <style:text-properties style:font-name="標楷體" style:font-name-asian="標楷體" fo:font-size="9pt" style:font-size-asian="9pt"/>
    </style:style>
    <style:style style:name="P579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58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line-height="0.1319in"/>
      <style:text-properties style:font-name="標楷體" style:font-name-asian="標楷體" fo:font-size="9pt" style:font-size-asian="9pt"/>
    </style:style>
    <style:style style:name="P582" style:parent-style-name="內文" style:family="paragraph">
      <style:paragraph-properties fo:widows="2" fo:orphans="2" fo:line-height="0.1319in"/>
      <style:text-properties style:font-name="標楷體" style:font-name-asian="標楷體" fo:font-size="9pt" style:font-size-asian="9pt"/>
    </style:style>
    <style:style style:name="P58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58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586" style:family="table-cell">
      <style:table-cell-properties fo:border-top="0.0208in double #000000" style:border-line-width-top="0.0069in 0.0069in 0.0069in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Row588" style:family="table-row">
      <style:table-row-properties style:min-row-height="0.4923in" fo:keep-together="always"/>
    </style:style>
    <style:style style:name="TableCell58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319in"/>
      <style:text-properties fo:font-size="9pt" style:font-size-asian="9pt"/>
    </style:style>
    <style:style style:name="TableCell59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319in"/>
      <style:text-properties fo:font-size="10pt" style:font-size-asian="10pt"/>
    </style:style>
    <style:style style:name="P593" style:parent-style-name="內文" style:family="paragraph">
      <style:paragraph-properties fo:text-align="center" fo:line-height="0.1319in"/>
      <style:text-properties fo:font-size="10pt" style:font-size-asian="10pt"/>
    </style:style>
    <style:style style:name="P594" style:parent-style-name="內文" style:family="paragraph">
      <style:paragraph-properties fo:text-align="center" fo:line-height="0.1319in"/>
      <style:text-properties fo:font-size="10pt" style:font-size-asian="10pt"/>
    </style:style>
    <style:style style:name="TableCell59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Cell59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Cell59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Cell60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603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Cell604" style:family="table-cell">
      <style:table-cell-properties fo:border-top="0.0208in double #000000" style:border-line-width-top="0.0069in 0.0069in 0.0069in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Row606" style:family="table-row">
      <style:table-row-properties style:min-row-height="0.0347in" fo:keep-together="always"/>
    </style:style>
    <style:style style:name="TableCell607" style:family="table-cell">
      <style:table-cell-properties fo:border-top="0.0034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1319in"/>
      <style:text-properties fo:font-size="9pt" style:font-size-asian="9pt"/>
    </style:style>
    <style:style style:name="TableCell6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1319in"/>
      <style:text-properties fo:font-size="10pt" style:font-size-asian="10pt"/>
    </style:style>
    <style:style style:name="P611" style:parent-style-name="內文" style:family="paragraph">
      <style:paragraph-properties fo:text-align="center" fo:line-height="0.1319in"/>
      <style:text-properties fo:font-size="10pt" style:font-size-asian="10pt"/>
    </style:style>
    <style:style style:name="P612" style:parent-style-name="內文" style:family="paragraph">
      <style:paragraph-properties fo:text-align="center" fo:line-height="0.1319in"/>
      <style:text-properties fo:font-size="10pt" style:font-size-asian="10pt"/>
    </style:style>
    <style:style style:name="TableCell61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615" style:parent-style-name="內文" style:family="paragraph">
      <style:paragraph-properties fo:text-align="justify" fo:line-height="0.1388in" fo:margin-right="-0.0416in"/>
      <style:text-properties style:font-name="標楷體" style:font-name-asian="標楷體" fo:font-size="9pt" style:font-size-asian="9pt"/>
    </style:style>
    <style:style style:name="P616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617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61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Row619" style:family="table-row">
      <style:table-row-properties style:min-row-height="0.0347in" fo:keep-together="always"/>
    </style:style>
    <style:style style:name="TableCell620" style:family="table-cell">
      <style:table-cell-properties fo:border-top="none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319in"/>
      <style:text-properties fo:font-size="9pt" style:font-size-asian="9pt"/>
    </style:style>
    <style:style style:name="TableCell6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319in"/>
      <style:text-properties fo:font-size="10pt" style:font-size-asian="10pt"/>
    </style:style>
    <style:style style:name="P624" style:parent-style-name="內文" style:family="paragraph">
      <style:paragraph-properties fo:text-align="center" fo:line-height="0.1319in"/>
      <style:text-properties fo:font-size="10pt" style:font-size-asian="10pt"/>
    </style:style>
    <style:style style:name="P625" style:parent-style-name="內文" style:family="paragraph">
      <style:paragraph-properties fo:text-align="center" fo:line-height="0.1319in"/>
      <style:text-properties fo:font-size="10pt" style:font-size-asian="10pt"/>
    </style:style>
    <style:style style:name="P626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Cell627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Cell629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Cell631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633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Cell634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Row636" style:family="table-row">
      <style:table-row-properties style:min-row-height="0.0347in" fo:keep-together="always"/>
    </style:style>
    <style:style style:name="TableCell637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319in"/>
      <style:text-properties fo:font-size="9pt" style:font-size-asian="9pt"/>
    </style:style>
    <style:style style:name="TableCell639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319in"/>
      <style:text-properties fo:font-size="10pt" style:font-size-asian="10pt"/>
    </style:style>
    <style:style style:name="P641" style:parent-style-name="內文" style:family="paragraph">
      <style:paragraph-properties fo:text-align="center" fo:line-height="0.1319in"/>
      <style:text-properties fo:font-size="10pt" style:font-size-asian="10pt"/>
    </style:style>
    <style:style style:name="P642" style:parent-style-name="內文" style:family="paragraph">
      <style:paragraph-properties fo:text-align="center" fo:line-height="0.1319in"/>
      <style:text-properties fo:font-size="10pt" style:font-size-asian="10pt"/>
    </style:style>
    <style:style style:name="TableCell643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1319in"/>
      <style:text-properties fo:font-size="8pt" style:font-size-asian="8pt"/>
    </style:style>
    <style:style style:name="P645" style:parent-style-name="內文" style:family="paragraph">
      <style:paragraph-properties fo:text-align="justify" fo:line-height="0.1319in"/>
      <style:text-properties fo:font-size="8pt" style:font-size-asian="8pt"/>
    </style:style>
    <style:style style:name="P646" style:parent-style-name="內文" style:family="paragraph">
      <style:paragraph-properties fo:text-align="center" fo:line-height="0.1319in"/>
      <style:text-properties fo:font-size="8pt" style:font-size-asian="8pt"/>
    </style:style>
    <style:style style:name="P647" style:parent-style-name="內文" style:family="paragraph">
      <style:paragraph-properties fo:text-align="center" fo:line-height="0.1319in"/>
      <style:text-properties fo:font-size="8pt" style:font-size-asian="8pt"/>
    </style:style>
    <style:style style:name="P648" style:parent-style-name="內文" style:family="paragraph">
      <style:paragraph-properties fo:text-align="center" fo:line-height="0.1319in"/>
      <style:text-properties fo:font-size="8pt" style:font-size-asian="8pt"/>
    </style:style>
    <style:style style:name="P649" style:parent-style-name="內文" style:family="paragraph">
      <style:paragraph-properties fo:line-height="0.138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1O2學年度上學期視覺藝術系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 table:number-columns-spanned="2">
            <text:p text:style-name="P17">星期</text:p>
          </table:table-cell>
          <table:covered-table-cell/>
          <table:table-cell table:style-name="TableCell18">
            <text:p text:style-name="P19">一</text:p>
          </table:table-cell>
          <table:table-cell table:style-name="TableCell20">
            <text:p text:style-name="P21">二</text:p>
          </table:table-cell>
          <table:table-cell table:style-name="TableCell22">
            <text:p text:style-name="P23">三</text:p>
          </table:table-cell>
          <table:table-cell table:style-name="TableCell24">
            <text:p text:style-name="P25">四</text:p>
          </table:table-cell>
          <table:table-cell table:style-name="TableCell26">
            <text:p text:style-name="P27">五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 table:number-columns-spanned="2">
            <text:p text:style-name="P32">8:10</text:p>
            <text:p text:style-name="P33"/>
            <text:p text:style-name="P34">9:00</text:p>
          </table:table-cell>
          <table:covered-table-cell/>
          <table:table-cell table:style-name="TableCell35" table:number-rows-spanned="2">
            <text:p text:style-name="P36"/>
          </table:table-cell>
          <table:table-cell table:style-name="TableCell37">
            <text:p text:style-name="P38">藝術創意加值產業；大三；</text:p>
            <text:p text:style-name="P39"><text:span text:style-name="T40">張栢祥；二12；</text:span><text:span text:style-name="T41">選修</text:span><text:span text:style-name="T42">B04-201</text:span><text:span text:style-name="T43"><text:tab/></text:span></text:p>
          </table:table-cell>
          <table:table-cell table:style-name="TableCell44" table:number-rows-spanned="2">
            <text:p text:style-name="P45">視覺藝術概論；大一；</text:p>
            <text:p text:style-name="P46">簡瑞榮；三12；必修B04-201</text:p>
            <text:p text:style-name="P47"/>
            <text:p text:style-name="P48"><text:span text:style-name="T49">中國畫論</text:span><text:span text:style-name="T50">；大二</text:span><text:span text:style-name="T51">；</text:span></text:p>
            <text:p text:style-name="P52"><text:span text:style-name="T53">何文玲</text:span><text:span text:style-name="T54">；</text:span><text:span text:style-name="T55">三12</text:span><text:span text:style-name="T56">；</text:span><text:span text:style-name="T57">必修</text:span><text:span text:style-name="T58">B04-40</text:span><text:span text:style-name="T59">3</text:span></text:p>
            <text:p text:style-name="P60"/>
            <text:p text:style-name="P61"><text:span text:style-name="T62">西畫工作室</text:span><text:span text:style-name="T63">(I)</text:span><text:span text:style-name="T64">；</text:span><text:span text:style-name="T65">大四</text:span><text:span text:style-name="T66">；</text:span><text:span text:style-name="T67"><text:s/></text:span></text:p>
            <text:p text:style-name="P68"><text:span text:style-name="T69">謝其昌；三12；</text:span><text:span text:style-name="T70">選修</text:span><text:span text:style-name="T71">B04-501</text:span></text:p>
            <text:p text:style-name="P72"/>
            <text:p text:style-name="P73">腳本企劃；大三；</text:p>
            <text:p text:style-name="P74">張栢祥；三12；選修B04-404</text:p>
          </table:table-cell>
          <table:table-cell table:style-name="TableCell75">
            <text:p text:style-name="P76">藝術構成；大三；</text:p>
            <text:p text:style-name="P77">何文玲；四12；選修B04-403</text:p>
            <text:p text:style-name="P78"/>
            <text:p text:style-name="P79">畢業論文B；大四；</text:p>
            <text:p text:style-name="P80"><text:span text:style-name="T81">簡瑞榮；四12；</text:span><text:span text:style-name="T82">必修</text:span><text:span text:style-name="T83">B04-201</text:span></text:p>
            <text:p text:style-name="P84"/>
          </table:table-cell>
          <table:table-cell table:style-name="TableCell85">
            <text:p text:style-name="P86">國中藝術與人文領域</text:p>
            <text:p text:style-name="P87"><text:span text:style-name="T88">視覺藝術-高中職美術教材教法</text:span><text:span text:style-name="T89">；教程；</text:span><text:span text:style-name="T90">羅雪容</text:span><text:span text:style-name="T91">；五</text:span><text:span text:style-name="T92">12</text:span><text:span text:style-name="T93">；必修</text:span>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 table:number-columns-spanned="2">
            <text:p text:style-name="P98">9:10</text:p>
            <text:p text:style-name="P99"/>
            <text:p text:style-name="P100"><text:span text:style-name="T101">10:00</text:span></text:p>
          </table:table-cell>
          <table:covered-table-cell/>
          <table:covered-table-cell>
            <text:p text:style-name="P102"/>
          </table:covered-table-cell>
          <table:table-cell table:style-name="TableCell103">
            <text:p text:style-name="P104">素描(I)A；大一；</text:p>
            <text:p text:style-name="P105"><text:span text:style-name="T106">周沛榕；二234；必修L504</text:span></text:p>
            <text:p text:style-name="P107"/>
            <text:p text:style-name="P108">立體造型(I)B；大一；</text:p>
            <text:p text:style-name="P109"><text:span text:style-name="T110">廖瑞章；二234；必修</text:span><text:span text:style-name="T111">B04-103</text:span></text:p>
            <text:p text:style-name="P112"/>
            <text:p text:style-name="P113">陶藝(I)A；大二；</text:p>
            <text:p text:style-name="P114">何文玲；二234；必修L103</text:p>
            <text:p text:style-name="P115"/>
            <text:p text:style-name="P116">版畫(I)B；大二；</text:p>
            <text:p text:style-name="P117"><text:span text:style-name="T118">張家瑀</text:span><text:span text:style-name="T119">；二234；必修B04-301</text:span></text:p>
            <text:p text:style-name="P120"/>
          </table:table-cell>
          <table:covered-table-cell>
            <text:p text:style-name="P121"/>
          </table:covered-table-cell>
          <table:table-cell table:style-name="TableCell122">
            <text:p text:style-name="P123">陶藝(I)B；大三；</text:p>
            <text:p text:style-name="P124">廖瑞章；四234；必修L104</text:p>
            <text:p text:style-name="P125"/>
            <text:p text:style-name="P126">版畫(I)A；大二；</text:p>
            <text:p text:style-name="P127">張家瑀；四234；必修B04-301</text:p>
            <text:p text:style-name="P128"/>
            <text:p text:style-name="P129">西畫創作(I)；大三；</text:p>
            <text:p text:style-name="P130">周沛榕；四34；選修B04-501</text:p>
            <text:p text:style-name="P131"/>
            <text:p text:style-name="P132">畢業論文A；大四；</text:p>
            <text:p text:style-name="P133"><text:span text:style-name="T134">簡瑞榮；四34；</text:span><text:span text:style-name="T135">必修</text:span><text:span text:style-name="T136">B04-201</text:span></text:p>
            <text:p text:style-name="P137"/>
          </table:table-cell>
          <table:table-cell table:style-name="TableCell138">
            <text:p text:style-name="P139">水彩(I)B；大一；</text:p>
            <text:p text:style-name="P140"><text:span text:style-name="T141">謝其昌；五234；必修L502</text:span></text:p>
            <text:p text:style-name="P142"/>
            <text:p text:style-name="P143">基礎電腦藝術A；大一；</text:p>
            <text:p text:style-name="P144"><text:span text:style-name="T145">胡惠君；</text:span><text:span text:style-name="T146">五234</text:span><text:span text:style-name="T147">；必修L301</text:span></text:p>
            <text:p text:style-name="P148"/>
            <text:p text:style-name="P149">水墨(I)A；大二；</text:p>
            <text:p text:style-name="P150">王源東；五234；必修L404</text:p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 table:number-columns-spanned="2">
            <text:p text:style-name="P157">10:10</text:p>
            <text:p text:style-name="P158"/>
            <text:p text:style-name="P159"><text:span text:style-name="T160">1</text:span><text:span text:style-name="T161">1</text:span><text:span text:style-name="T162">:00</text:span></text:p>
          </table:table-cell>
          <table:covered-table-cell/>
          <table:table-cell table:style-name="TableCell163" table:number-rows-spanned="2">
            <text:p text:style-name="P164">大一體育</text:p>
            <text:p text:style-name="P165"/>
            <text:p text:style-name="P166">台灣藝術史；大二；</text:p>
            <text:p text:style-name="P167">簡瑞榮；一34；必修B04-201</text:p>
            <text:p text:style-name="P168"/>
            <text:p text:style-name="P169"/>
          </table:table-cell>
          <table:table-cell table:style-name="TableCell170" table:number-rows-spanned="2">
            <text:p text:style-name="P171">大三通識</text:p>
            <text:p text:style-name="P172"/>
            <text:p text:style-name="P173">素描(I)A；大一；</text:p>
            <text:p text:style-name="P174"><text:span text:style-name="T175">周沛榕；二234；必修L504</text:span></text:p>
            <text:p text:style-name="P176"/>
            <text:p text:style-name="P177">立體造型(I)B；大一；</text:p>
            <text:p text:style-name="P178"><text:span text:style-name="T179">廖瑞章；二234；必修</text:span><text:span text:style-name="T180">B04-103</text:span></text:p>
            <text:p text:style-name="P181"/>
            <text:p text:style-name="P182">陶藝(I)A；大二；</text:p>
            <text:p text:style-name="P183">何文玲；二234；必修L103</text:p>
            <text:p text:style-name="P184"/>
            <text:p text:style-name="P185">版畫(I)B；大二；</text:p>
            <text:p text:style-name="P186"><text:span text:style-name="T187">張家瑀</text:span><text:span text:style-name="T188">；二234；必修B04-301</text:span></text:p>
            <text:p text:style-name="P189"/>
            <text:p text:style-name="P190"/>
          </table:table-cell>
          <table:table-cell table:style-name="TableCell191" table:number-rows-spanned="2">
            <text:p text:style-name="P192">大一國文</text:p>
            <text:p text:style-name="P193"/>
            <text:p text:style-name="P194">大二國文</text:p>
            <text:p text:style-name="P195"/>
            <text:p text:style-name="P196"><text:span text:style-name="T197">視覺藝術論題</text:span><text:span text:style-name="T198">；</text:span><text:span text:style-name="T199">研一</text:span><text:span text:style-name="T200">；</text:span><text:span text:style-name="T201">理論組</text:span></text:p>
            <text:p text:style-name="P202"><text:span text:style-name="T203">劉豐榮</text:span><text:span text:style-name="T204">；</text:span><text:span text:style-name="T205">三34</text:span><text:span text:style-name="T206">；</text:span><text:span text:style-name="T207">必</text:span><text:span text:style-name="T208">修</text:span><text:span text:style-name="T209">L207</text:span></text:p>
            <text:p text:style-name="P210"/>
            <text:p text:style-name="P211">設計工作室(I)；大四；<text:s/></text:p>
            <text:p text:style-name="P212"><text:span text:style-name="T213">張栢祥；三34；</text:span><text:span text:style-name="T214">選修</text:span><text:span text:style-name="T215">B04-404</text:span></text:p>
            <text:p text:style-name="P216"/>
            <text:p text:style-name="P217">立體造形與媒材運用<text:s/>(I)；大三；</text:p>
            <text:p text:style-name="P218">廖瑞章；三34；選修L102</text:p>
            <text:p text:style-name="P219"/>
            <text:p text:style-name="P220"><text:span text:style-name="T221">進階繪畫</text:span><text:span text:style-name="T222">(I)；研一；創作組；</text:span></text:p>
            <text:p text:style-name="P223"><text:span text:style-name="T224">周沛榕；三34；</text:span><text:span text:style-name="T225">選修</text:span><text:span text:style-name="T226">B04-501</text:span></text:p>
            <text:p text:style-name="P227"/>
            <text:p text:style-name="P228">文化創意專題；研二；理論組；</text:p>
            <text:p text:style-name="P229"><text:span text:style-name="T230">胡惠君；三34；</text:span><text:span text:style-name="T231">選修</text:span><text:span text:style-name="T232">L208</text:span></text:p>
            <text:p text:style-name="P233"/>
            <text:p text:style-name="P234">藝術創作專題(I)；研二；創作組</text:p>
            <text:p text:style-name="P235"><text:span text:style-name="T236">謝其昌；三34；</text:span><text:span text:style-name="T237">選修</text:span><text:span text:style-name="T238">B04-</text:span><text:span text:style-name="T239">2</text:span><text:span text:style-name="T240">01</text:span></text:p>
            <text:p text:style-name="P241"/>
            <text:p text:style-name="P242">美勞：教一；</text:p>
            <text:p text:style-name="P243"><text:span text:style-name="T244">王源東</text:span><text:span text:style-name="T245">；三34；</text:span><text:span text:style-name="T246">選修</text:span></text:p>
            <text:p text:style-name="P247"/>
            <text:p text:style-name="P248">國民小學藝術與人文教材教法：教三；</text:p>
            <text:p text:style-name="P249"><text:span text:style-name="T250">簡瑞榮</text:span><text:span text:style-name="T251">；三34；</text:span><text:span text:style-name="T252">選修</text:span></text:p>
          </table:table-cell>
          <table:table-cell table:style-name="TableCell253" table:number-rows-spanned="2">
            <text:p text:style-name="P254">大一英文</text:p>
            <text:p text:style-name="P255"/>
            <text:p text:style-name="P256">陶藝(I)B；大三；</text:p>
            <text:p text:style-name="P257">廖瑞章；四234；必修L104</text:p>
            <text:p text:style-name="P258"/>
            <text:p text:style-name="P259">版畫(I)A；大二；</text:p>
            <text:p text:style-name="P260">張家瑀；四234；必修B04-301</text:p>
            <text:p text:style-name="P261"/>
            <text:p text:style-name="P262">視覺傳達設計專題(I)；研一；創作組</text:p>
            <text:p text:style-name="P263">張栢祥；四34；選修B04-404</text:p>
            <text:p text:style-name="P264"/>
            <text:p text:style-name="P265">設計理論專題；研一；理論組</text:p>
            <text:p text:style-name="P266">胡惠君；四34；選修L208</text:p>
            <text:p text:style-name="P267"/>
            <text:p text:style-name="P268"/>
          </table:table-cell>
          <table:table-cell table:style-name="TableCell269" table:number-rows-spanned="2">
            <text:p text:style-name="P270">水彩(I)B；大一；</text:p>
            <text:p text:style-name="P271"><text:span text:style-name="T272">謝其昌；五234；必修L502</text:span></text:p>
            <text:p text:style-name="P273"/>
            <text:p text:style-name="P274">基礎電腦藝術A；大一；</text:p>
            <text:p text:style-name="P275"><text:span text:style-name="T276">胡惠君；</text:span><text:span text:style-name="T277">五234</text:span><text:span text:style-name="T278">；必修L301</text:span></text:p>
            <text:p text:style-name="P279"/>
            <text:p text:style-name="P280">水墨(I)A；大二；</text:p>
            <text:p text:style-name="P281">王源東；五234；必修L404</text:p>
            <text:p text:style-name="P282"/>
          </table:table-cell>
        </table:table-row>
        <table:table-row table:style-name="TableRow283">
          <table:table-cell table:style-name="TableCell284">
            <text:p text:style-name="P285">4</text:p>
          </table:table-cell>
          <table:table-cell table:style-name="TableCell286" table:number-columns-spanned="2">
            <text:p text:style-name="P287">11:10</text:p>
            <text:p text:style-name="P288"/>
            <text:p text:style-name="P289"><text:span text:style-name="T290">12:00</text:span></text:p>
          </table:table-cell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F</text:p>
          </table:table-cell>
          <table:table-cell table:style-name="TableCell299" table:number-columns-spanned="2">
            <text:p text:style-name="P300">12:00</text:p>
            <text:p text:style-name="P301"><text:span text:style-name="T302">13:00</text:span>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5</text:p>
          </table:table-cell>
          <table:table-cell table:style-name="TableCell316" table:number-columns-spanned="2">
            <text:p text:style-name="P317">13:20</text:p>
            <text:p text:style-name="P318"/>
            <text:p text:style-name="P319"><text:span text:style-name="T320">1</text:span><text:span text:style-name="T321">4</text:span><text:span text:style-name="T322">:10</text:span></text:p>
          </table:table-cell>
          <table:covered-table-cell/>
          <table:table-cell table:style-name="TableCell323" table:number-rows-spanned="2">
            <text:p text:style-name="P324">大二體育</text:p>
            <text:p text:style-name="P325"/>
            <text:p text:style-name="P326"><text:span text:style-name="T327">中國美術史</text:span><text:span text:style-name="T328">；大一；</text:span></text:p>
            <text:p text:style-name="P329">江祖望；一56；必修B04-204</text:p>
            <text:p text:style-name="P330"/>
            <text:p text:style-name="P331">國民小學藝術與人文教材法；體四</text:p>
            <text:p text:style-name="P332">黃宇立；一56；選修</text:p>
            <text:p text:style-name="P333"/>
            <text:p text:style-name="P334"/>
          </table:table-cell>
          <table:table-cell table:style-name="TableCell335" table:number-rows-spanned="2">
            <text:p text:style-name="P336">大一通識</text:p>
            <text:p text:style-name="P337"/>
            <text:p text:style-name="P338"><text:span text:style-name="T339">設計與構成A</text:span><text:span text:style-name="T340">；</text:span><text:span text:style-name="T341">大二</text:span><text:span text:style-name="T342">；</text:span></text:p>
            <text:p text:style-name="P343"><text:span text:style-name="T344">張栢祥</text:span><text:span text:style-name="T345">；</text:span><text:span text:style-name="T346">二56</text:span><text:span text:style-name="T347">；</text:span><text:span text:style-name="T348">必修B04-</text:span><text:span text:style-name="T349">201</text:span></text:p>
            <text:p text:style-name="P350"/>
            <text:p text:style-name="P351"><text:span text:style-name="T352">動畫工作室<text:s/></text:span><text:span text:style-name="T353">(</text:span><text:span text:style-name="T354">I</text:span><text:span text:style-name="T355">)；大</text:span><text:span text:style-name="T356">四</text:span><text:span text:style-name="T357">；</text:span></text:p>
            <text:p text:style-name="P358">林岳漢；二56；選修L303</text:p>
            <text:p text:style-name="P359"/>
            <text:p text:style-name="P360">版畫創作(I)；大三；</text:p>
            <text:p text:style-name="P361">張家瑀；二56；選修B04-301</text:p>
            <text:p text:style-name="P362"/>
            <text:p text:style-name="P363">藝術鑑賞；大一通識；</text:p>
            <text:p text:style-name="P364">曾雅苑；二56</text:p>
          </table:table-cell>
          <table:table-cell table:style-name="TableCell365" table:number-rows-spanned="2">
            <text:p text:style-name="P366">班週會</text:p>
            <text:p text:style-name="P367"/>
            <text:p text:style-name="P368">中國美術史專題(I)；研一；理論組</text:p>
            <text:p text:style-name="P369">王源東；三56；選修L207</text:p>
            <text:p text:style-name="P370"/>
            <text:p text:style-name="P371">進階綜合媒材(I)；研一；創作組</text:p>
            <text:p text:style-name="P372">廖瑞章；三56；選修B04-103</text:p>
            <text:p text:style-name="P373"/>
            <text:p text:style-name="P374">藝術心理專題；研二；理論組</text:p>
            <text:p text:style-name="P375">劉豐榮；三56；選修L208</text:p>
            <text:p text:style-name="P376"><text:tab/></text:p>
          </table:table-cell>
          <table:table-cell table:style-name="TableCell377" table:number-rows-spanned="2">
            <text:p text:style-name="P378">素描(I)B；大一；</text:p>
            <text:p text:style-name="P379"><text:span text:style-name="T380">周沛榕；四567；必修L504</text:span></text:p>
            <text:p text:style-name="P381"/>
            <text:p text:style-name="P382">立體造型(I)A；大一；</text:p>
            <text:p text:style-name="P383"><text:span text:style-name="T384">廖瑞章；四567；必修</text:span><text:span text:style-name="T385">B04-10</text:span><text:span text:style-name="T386">3</text:span></text:p>
            <text:p text:style-name="P387"/>
            <text:p text:style-name="P388"><text:span text:style-name="T389">研究方法與論文寫作</text:span><text:span text:style-name="T390">；大二</text:span><text:span text:style-name="T391">；</text:span></text:p>
            <text:p text:style-name="P392"><text:span text:style-name="T393">劉豐榮</text:span><text:span text:style-name="T394">；</text:span><text:span text:style-name="T395">四56<text:s/></text:span><text:span text:style-name="T396">；</text:span><text:span text:style-name="T397">必修</text:span><text:span text:style-name="T398">B04-204</text:span></text:p>
            <text:p text:style-name="P399"/>
            <text:p text:style-name="P400"><text:span text:style-name="T401">書畫工作室</text:span><text:span text:style-name="T402">(I)</text:span><text:span text:style-name="T403">；大四；</text:span></text:p>
            <text:p text:style-name="P404"><text:span text:style-name="T405">何文玲；四56；</text:span><text:span text:style-name="T406">選修</text:span><text:span text:style-name="T407">B04-403</text:span></text:p>
            <text:p text:style-name="P408"/>
            <text:p text:style-name="P409">進階版畫(I)；研一；創作組</text:p>
            <text:p text:style-name="P410">張家瑀；四56；選修B04-301</text:p>
            <text:p text:style-name="P411"/>
            <text:p text:style-name="P412">藝術教育與文化論題；研一；理論組</text:p>
            <text:p text:style-name="P413">陳箐繡；四56；選修L208</text:p>
            <text:p text:style-name="P414"/>
            <text:p text:style-name="P415">藝用解剖學；大三；</text:p>
            <text:p text:style-name="P416">戴明德；四56；選修L305</text:p>
            <text:p text:style-name="P417"/>
          </table:table-cell>
          <table:table-cell table:style-name="TableCell418" table:number-rows-spanned="3">
            <text:p text:style-name="P419">水彩(I)A；大一；</text:p>
            <text:p text:style-name="P420"><text:span text:style-name="T421">謝其昌</text:span><text:span text:style-name="T422">；五567；必修L502</text:span></text:p>
            <text:p text:style-name="P423"/>
            <text:p text:style-name="P424">基礎電腦藝術B；大一；</text:p>
            <text:p text:style-name="P425"><text:span text:style-name="T426">胡惠君</text:span><text:span text:style-name="T427">；</text:span><text:span text:style-name="T428">五567</text:span><text:span text:style-name="T429">；必修L301</text:span></text:p>
            <text:p text:style-name="P430"/>
            <text:p text:style-name="P431"><text:span text:style-name="T432">水墨(I)B</text:span><text:span text:style-name="T433">；</text:span><text:span text:style-name="T434">大二</text:span><text:span text:style-name="T435">；</text:span></text:p>
            <text:p text:style-name="P436"><text:span text:style-name="T437">王源東</text:span><text:span text:style-name="T438">；</text:span><text:span text:style-name="T439">五567</text:span><text:span text:style-name="T440">；</text:span><text:span text:style-name="T441">必修L404</text:span></text:p>
            <text:p text:style-name="P442"/>
          </table:table-cell>
        </table:table-row>
        <table:table-row table:style-name="TableRow443">
          <table:table-cell table:style-name="TableCell444">
            <text:p text:style-name="P445">6</text:p>
          </table:table-cell>
          <table:table-cell table:style-name="TableCell446" table:number-columns-spanned="2">
            <text:p text:style-name="P447">14:20</text:p>
            <text:p text:style-name="P448"/>
            <text:p text:style-name="P449"><text:span text:style-name="T450">15:10</text:span></text:p>
          </table:table-cell>
          <table:covered-table-cell/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>7</text:p>
          </table:table-cell>
          <table:table-cell table:style-name="TableCell459" table:number-columns-spanned="2">
            <text:p text:style-name="P460">15:20</text:p>
            <text:p text:style-name="P461"/>
            <text:p text:style-name="P462"><text:span text:style-name="T463">1</text:span><text:span text:style-name="T464">6</text:span><text:span text:style-name="T465">:10</text:span></text:p>
          </table:table-cell>
          <table:covered-table-cell/>
          <table:table-cell table:style-name="TableCell466" table:number-rows-spanned="2">
            <text:p text:style-name="P467">大一通識</text:p>
            <text:p text:style-name="P468"/>
            <text:p text:style-name="P469">現代與當代藝術；大二；</text:p>
            <text:p text:style-name="P470">陳箐繡；一78；必修B04-201</text:p>
            <text:p text:style-name="P471"/>
            <text:p text:style-name="P472">藝術教育概論；大三；</text:p>
            <text:p text:style-name="P473">黃宇立:一78；選修B04-204</text:p>
            <text:p text:style-name="P474"/>
            <text:p text:style-name="P475">藝術鑑賞；大一通識；</text:p>
            <text:p text:style-name="P476"><text:span text:style-name="T477">江祖望</text:span><text:span text:style-name="T478">；一78</text:span></text:p>
          </table:table-cell>
          <table:table-cell table:style-name="TableCell479" table:number-rows-spanned="2">
            <text:p text:style-name="P480">大三體育</text:p>
            <text:p text:style-name="P481"/>
            <text:p text:style-name="P482">大四體育</text:p>
            <text:p text:style-name="P483"/>
            <text:p text:style-name="P484">3D動畫<text:s/>(I)；大三；<text:s/></text:p>
            <text:p text:style-name="P485">林岳漢；二78；選修L303</text:p>
            <text:p text:style-name="P486"/>
          </table:table-cell>
          <table:table-cell table:style-name="TableCell487" table:number-rows-spanned="2">
            <text:p text:style-name="P488"><text:span text:style-name="T489">設計概論</text:span><text:span text:style-name="T490">；</text:span><text:span text:style-name="T491">大二</text:span><text:span text:style-name="T492">；</text:span></text:p>
            <text:p text:style-name="P493"><text:span text:style-name="T494">胡惠君</text:span><text:span text:style-name="T495">；</text:span><text:span text:style-name="T496">三78</text:span><text:span text:style-name="T497">；</text:span><text:span text:style-name="T498">選修B04-404</text:span></text:p>
            <text:p text:style-name="P499"/>
            <text:p text:style-name="P500">版畫工作室(I)；大四；</text:p>
            <text:p text:style-name="P501"><text:span text:style-name="T502">張家瑀</text:span><text:span text:style-name="T503">；三78；</text:span><text:span text:style-name="T504">選修</text:span><text:span text:style-name="T505">B04-301</text:span></text:p>
            <text:p text:style-name="P506"/>
            <text:p text:style-name="P507"/>
            <text:p text:style-name="P508">藝術創作理論；研一；創作組</text:p>
            <text:p text:style-name="P509">劉豐榮；三78；必修L208</text:p>
            <text:p text:style-name="P510"/>
            <text:p text:style-name="P511">書畫創作(I)；大三</text:p>
            <text:p text:style-name="P512"><text:span text:style-name="T513">王源東；</text:span><text:span text:style-name="T514">三78；選修</text:span><text:span text:style-name="T515">L</text:span><text:span text:style-name="T516">404</text:span></text:p>
          </table:table-cell>
          <table:table-cell table:style-name="TableCell517" table:number-rows-spanned="2">
            <text:p text:style-name="P518">大二通識</text:p>
            <text:p text:style-name="P519"/>
            <text:p text:style-name="P520">大三體育</text:p>
            <text:p text:style-name="P521"/>
            <text:p text:style-name="P522">大四體育</text:p>
            <text:p text:style-name="P523"/>
            <text:p text:style-name="P524">素描(I)B；大一；</text:p>
            <text:p text:style-name="P525"><text:span text:style-name="T526">周沛榕；四567；必修L504</text:span></text:p>
            <text:p text:style-name="P527"/>
            <text:p text:style-name="P528">立體造型(I)A；大一；</text:p>
            <text:p text:style-name="P529"><text:span text:style-name="T530">廖瑞章；四567；必修</text:span><text:span text:style-name="T531">B04-10</text:span><text:span text:style-name="T532">3</text:span></text:p>
            <text:p text:style-name="P533"/>
            <text:p text:style-name="P534"><text:span text:style-name="T535">公共藝術</text:span><text:span text:style-name="T536">(I)</text:span><text:span text:style-name="T537">；大三；</text:span></text:p>
            <text:p text:style-name="P538">戴明德；四78；選修L305</text:p>
            <text:p text:style-name="P539"/>
            <text:p text:style-name="P540"><text:span text:style-name="T541">立體造形與媒材運用工作室(I)；大四；陳箐繡；四78；</text:span><text:span text:style-name="T542">選修</text:span><text:span text:style-name="T543">L402</text:span></text:p>
            <text:p text:style-name="P544"/>
            <text:p text:style-name="P545">現代與當代美術論題；研一；理論組</text:p>
            <text:p text:style-name="P546">劉豐榮；四78；選修L208</text:p>
            <text:p text:style-name="P547"/>
            <text:p text:style-name="P548"/>
          </table:table-cell>
          <table:covered-table-cell>
            <text:p text:style-name="P549"/>
          </table:covered-table-cell>
        </table:table-row>
        <table:table-row table:style-name="TableRow550">
          <table:table-cell table:style-name="TableCell551">
            <text:p text:style-name="P552">8</text:p>
          </table:table-cell>
          <table:table-cell table:style-name="TableCell553" table:number-columns-spanned="2">
            <text:p text:style-name="P554">16:20</text:p>
            <text:p text:style-name="P555"/>
            <text:p text:style-name="P556"><text:span text:style-name="T557">17:10</text:span></text:p>
          </table:table-cell>
          <table:covered-table-cell/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9</text:p>
          </table:table-cell>
          <table:table-cell table:style-name="TableCell567">
            <text:p text:style-name="P568">17:20</text:p>
            <text:p text:style-name="P569"><text:span text:style-name="T570">1</text:span><text:span text:style-name="T571">8</text:span><text:span text:style-name="T572">:10</text:span></text:p>
          </table:table-cell>
          <table:table-cell table:style-name="TableCell573" table:number-columns-spanned="2">
            <text:p text:style-name="P574"><text:span text:style-name="T575"><text:s/></text:span></text:p>
          </table:table-cell>
          <table:covered-table-cell/>
          <table:table-cell table:style-name="TableCell576">
            <text:p text:style-name="P577"/>
            <text:p text:style-name="P578"/>
            <text:p text:style-name="P579"/>
          </table:table-cell>
          <table:table-cell table:style-name="TableCell580">
            <text:p text:style-name="P581"/>
            <text:p text:style-name="P582"/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A</text:p>
          </table:table-cell>
          <table:table-cell table:style-name="TableCell591" table:number-columns-spanned="2">
            <text:p text:style-name="P592">18:30</text:p>
            <text:p text:style-name="P593"/>
            <text:p text:style-name="P594">19:15</text:p>
          </table:table-cell>
          <table:covered-table-cell/>
          <table:table-cell table:style-name="TableCell595">
            <text:p text:style-name="P596"/>
          </table:table-cell>
          <table:table-cell table:style-name="TableCell597" table:number-rows-spanned="2">
            <text:p text:style-name="P598"/>
          </table:table-cell>
          <table:table-cell table:style-name="TableCell599" table:number-rows-spanned="2">
            <text:p text:style-name="P600"/>
          </table:table-cell>
          <table:table-cell table:style-name="TableCell601" table:number-rows-spanned="2">
            <text:p text:style-name="P602">藝術鑑賞；夜二；</text:p>
            <text:p text:style-name="P603">黃莉珺；四AB；通識；(蘭潭)</text:p>
          </table:table-cell>
          <table:table-cell table:style-name="TableCell604" table:number-rows-spanned="2">
            <text:p text:style-name="P605"/>
          </table:table-cell>
        </table:table-row>
        <table:table-row table:style-name="TableRow606">
          <table:table-cell table:style-name="TableCell607">
            <text:p text:style-name="P608">B</text:p>
          </table:table-cell>
          <table:table-cell table:style-name="TableCell609" table:number-columns-spanned="2">
            <text:p text:style-name="P610">19:20</text:p>
            <text:p text:style-name="P611"/>
            <text:p text:style-name="P612">20:05</text:p>
          </table:table-cell>
          <table:covered-table-cell/>
          <table:table-cell table:style-name="TableCell613" table:number-rows-spanned="2">
            <text:p text:style-name="P614"/>
          </table: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C</text:p>
          </table:table-cell>
          <table:table-cell table:style-name="TableCell622" table:number-columns-spanned="2">
            <text:p text:style-name="P623">20:10</text:p>
            <text:p text:style-name="P624"/>
            <text:p text:style-name="P625">20:55</text:p>
          </table:table-cell>
          <table:covered-table-cell/>
          <table:covered-table-cell>
            <text:p text:style-name="P626"/>
          </table:covered-table-cell>
          <table:table-cell table:style-name="TableCell627" table:number-rows-spanned="2">
            <text:p text:style-name="P628"/>
          </table:table-cell>
          <table:table-cell table:style-name="TableCell629" table:number-rows-spanned="2">
            <text:p text:style-name="P630"/>
          </table:table-cell>
          <table:table-cell table:style-name="TableCell631" table:number-rows-spanned="2">
            <text:p text:style-name="P632">視覺藝術概論；夜二；</text:p>
            <text:p text:style-name="P633">黃莉珺；四CD；通識；(蘭潭)</text:p>
          </table:table-cell>
          <table:table-cell table:style-name="TableCell634" table:number-rows-spanned="2">
            <text:p text:style-name="P635"/>
          </table:table-cell>
        </table:table-row>
        <table:table-row table:style-name="TableRow636">
          <table:table-cell table:style-name="TableCell637">
            <text:p text:style-name="P638">D</text:p>
          </table:table-cell>
          <table:table-cell table:style-name="TableCell639" table:number-columns-spanned="2">
            <text:p text:style-name="P640">21:00</text:p>
            <text:p text:style-name="P641"/>
            <text:p text:style-name="P642">21:45</text:p>
          </table:table-cell>
          <table:covered-table-cell/>
          <table:table-cell table:style-name="TableCell643">
            <text:p text:style-name="P644"/>
          </table: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</table:table-row>
      </table:table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標題2" style:default-outline-level="1">
      <style:paragraph-properties fo:keep-with-next="always" fo:widows="2" fo:orphans="2" fo:margin-top="0.125in" fo:margin-bottom="0.125in"/>
      <style:text-properties style:font-name="Times New Roman" style:font-name-asian="細明體" style:font-name-complex="Times New Roman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150%" fo:margin-left="0.3333in">
        <style:tab-stops/>
      </style:paragraph-properties>
      <style:text-properties style:font-name-asian="細明體" fo:font-weight="bold" style:font-weight-asian="bold" style:font-weight-complex="bold" fo:font-size="16pt" style:font-size-asian="16pt" fo:hyphenate="false"/>
    </style:style>
    <style:style style:name="標題4" style:display-name="標題 4" style:family="paragraph" style:parent-style-name="標題3" style:next-style-name="標題5" style:default-outline-level="4">
      <style:paragraph-properties fo:margin-left="0.8138in" fo:text-indent="-0.4805in">
        <style:tab-stops/>
      </style:paragraph-properties>
      <style:text-properties style:font-weight-complex="normal" style:letter-kerning="true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5909in" fo:margin-left="0.5909in" fo:margin-bottom="0.2048in" fo:margin-right="0.5909in" style:num-format="1" style:writing-mode="lr-tb" style:layout-grid-mode="line" style:layout-grid-lines="6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星期</dc:title>
    <meta:initial-creator>Windows</meta:initial-creator>
    <dc:creator>artclass</dc:creator>
    <meta:creation-date>2016-08-31T07:59:00Z</meta:creation-date>
    <dc:date>2016-08-31T07:59:00Z</dc:date>
    <meta:print-date>2012-03-30T04:1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7" meta:character-count="2593" meta:row-count="18" meta:non-whitespace-character-count="2211"/>
  </office:meta>
</office:document-meta>
</file>