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0326in"/>
    </style:style>
    <style:style style:name="TableColumn11" style:family="table-column">
      <style:table-column-properties style:column-width="1.9486in"/>
    </style:style>
    <style:style style:name="Table3" style:family="table">
      <style:table-properties style:width="10.8145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6" style:family="table-row">
      <style:table-row-properties style:min-row-height="0.0347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fo:line-height="0.1388in"/>
    </style:style>
    <style:style style:name="T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8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4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69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70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7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77" style:family="table-row">
      <style:table-row-properties style:min-row-height="0.041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line-height="0.1388in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9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9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line-height="0.1388in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0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0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1.3229in" fo:keep-together="always"/>
    </style:style>
    <style:style style:name="TableCell108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27" style:parent-style-name="內文" style:family="paragraph">
      <style:paragraph-properties fo:line-height="0.1388in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3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2" style:parent-style-name="內文" style:family="paragraph">
      <style:paragraph-properties fo:line-height="0.1388in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3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78" style:family="table-row">
      <style:table-row-properties style:min-row-height="1.3229in" fo:keep-together="always"/>
    </style:style>
    <style:style style:name="TableCell17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8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8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8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90" style:family="table-row">
      <style:table-row-properties style:min-row-height="0.3631in" fo:keep-together="always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9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9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0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0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388in" fo:margin-left="1.313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06" style:family="table-row">
      <style:table-row-properties style:min-row-height="1.5256in" fo:keep-together="always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1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1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2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57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7" style:parent-style-name="內文" style:family="paragraph">
      <style:paragraph-properties fo:line-height="0.1388in" fo:margin-right="-0.0416in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7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8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81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TableCell282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28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8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8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8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8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8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8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9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9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292" style:family="table-row">
      <style:table-row-properties style:min-row-height="0.7652in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95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0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0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0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0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304" style:family="table-row">
      <style:table-row-properties style:min-row-height="1.0465in" fo:keep-together="always"/>
    </style:style>
    <style:style style:name="TableCell305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7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1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2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3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3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3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3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3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3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4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5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58" style:parent-style-name="內文" style:family="paragraph">
      <style:paragraph-properties fo:line-height="0.1388in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64" style:parent-style-name="內文" style:family="paragraph">
      <style:paragraph-properties fo:line-height="0.1388in"/>
    </style:style>
    <style:style style:name="T3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68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6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7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7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7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7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7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7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7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378" style:family="table-row">
      <style:table-row-properties style:min-row-height="1.0472in" fo:keep-together="always"/>
    </style:style>
    <style:style style:name="TableCell37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81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8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8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8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8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8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38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390" style:family="table-row">
      <style:table-row-properties style:min-row-height="0.309in" fo:keep-together="always"/>
    </style:style>
    <style:style style:name="TableCell3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9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02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04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0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06" style:family="table-row">
      <style:table-row-properties style:min-row-height="1.2048in" fo:keep-together="always"/>
    </style:style>
    <style:style style:name="TableCell4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09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13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41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1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1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19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2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22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42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425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426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427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428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TableCell429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31" style:family="table-row">
      <style:table-row-properties style:min-row-height="0.0347in" fo:keep-together="always"/>
    </style:style>
    <style:style style:name="TableCell432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4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3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8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4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4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43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4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45" style:family="table-row">
      <style:table-row-properties style:min-row-height="0.7944in" fo:keep-together="always"/>
    </style:style>
    <style:style style:name="TableCell446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48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5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5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5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0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64" style:parent-style-name="內文" style:family="paragraph">
      <style:paragraph-properties fo:line-height="0.1388in" fo:margin-right="-0.0798in"/>
      <style:text-properties style:font-name="標楷體" style:font-name-asian="標楷體" fo:font-size="10.5pt" style:font-size-asian="10.5pt" style:font-size-complex="10.5pt"/>
    </style:style>
    <style:style style:name="P4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6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6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68" style:family="table-row">
      <style:table-row-properties style:min-row-height="0.0347in" fo:keep-together="always"/>
    </style:style>
    <style:style style:name="TableCell46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71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7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7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75" style:family="table-cell">
      <style:table-cell-properties fo:border-top="0.0034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477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478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479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80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48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date style:data-style-name="N2">2016/8/31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</text:span><text:span text:style-name="T16">01</text:span><text:span text:style-name="T17">學年度下學期</text:span><text:span text:style-name="T18">藝</text:span><text:span text:style-name="T19">術系所總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星期</text:p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>教育學程</text:p>
          </table:table-cell>
          <table:table-cell table:style-name="TableCell45">
            <text:p text:style-name="P46">表現技法與繪本創作；大三；</text:p>
            <text:p text:style-name="P47">張栢祥；二12；選修B04-404</text:p>
            <text:p text:style-name="P48"/>
          </table:table-cell>
          <table:table-cell table:style-name="TableCell49" table:number-rows-spanned="2">
            <text:p text:style-name="P50">色彩學；大一；</text:p>
            <text:p text:style-name="P51">張栢祥；三12；必修B04-404</text:p>
            <text:p text:style-name="P52"/>
            <text:p text:style-name="P53"><text:span text:style-name="T54">陶藝</text:span><text:span text:style-name="T55">(II)</text:span><text:span text:style-name="T56">；大二；</text:span></text:p>
            <text:p text:style-name="P57">廖瑞章；三12；選修L104</text:p>
            <text:p text:style-name="P58"/>
            <text:p text:style-name="P59">環境與藝術設計；大三；</text:p>
            <text:p text:style-name="P60">張家瑀；三12；選修B04-301</text:p>
            <text:p text:style-name="P61"/>
            <text:p text:style-name="P62">藝術理論名著導讀；大四；</text:p>
            <text:p text:style-name="P63">何文玲；三12；選修B04-403</text:p>
            <text:p text:style-name="P64"/>
          </table:table-cell>
          <table:table-cell table:style-name="TableCell65">
            <text:p text:style-name="P66">西洋美術史(I) ；大一； 簡瑞榮；四12；必修；B04-204</text:p>
          </table:table-cell>
          <table:table-cell table:style-name="TableCell67" table:number-rows-spanned="2">
            <text:p text:style-name="P68">國中藝術與人文領域視覺藝術/</text:p>
            <text:p text:style-name="P69">高中（職）美術教學實習edu</text:p>
            <text:p text:style-name="P70">（中教）；</text:p>
            <text:p text:style-name="P71">羅雪容；五12；必修B04-201</text:p>
            <text:p text:style-name="P72"/>
            <text:p text:style-name="P73">教育學程</text:p>
            <text:p text:style-name="P74"/>
            <text:p text:style-name="P75">電腦多媒體藝術(I)B;大一；</text:p>
            <text:p text:style-name="P76">胡惠君；五234；必修L301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2">
            <text:p text:style-name="P81">9:10</text:p>
            <text:p text:style-name="P82"/>
            <text:p text:style-name="P83">10:00</text:p>
          </table:table-cell>
          <table:covered-table-cell/>
          <table:covered-table-cell>
            <text:p text:style-name="P84"/>
          </table:covered-table-cell>
          <table:table-cell table:style-name="TableCell85">
            <text:p text:style-name="P86">素描(II)A；大一；</text:p>
            <text:p text:style-name="P87">周沛榕；二234；必修L504</text:p>
            <text:p text:style-name="P88"/>
            <text:p text:style-name="P89">雕塑(I)B；大一；</text:p>
            <text:p text:style-name="P90">廖瑞章；二234；必修B04-103</text:p>
            <text:p text:style-name="P91"/>
            <text:p text:style-name="P92"><text:span text:style-name="T93">油畫(I)A</text:span><text:span text:style-name="T94">；大二；</text:span></text:p>
            <text:p text:style-name="P95">謝其昌；二234；必修L502</text:p>
            <text:p text:style-name="P96"/>
            <text:p text:style-name="P97"><text:span text:style-name="T98">綜合媒材(I)B</text:span><text:span text:style-name="T99">；大二；</text:span></text:p>
            <text:p text:style-name="P100">何文玲；二234；必修L402</text:p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文化創意產業專題；大二；張栢祥；四234；選修；B04-201</text:p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>10:10</text:p>
            <text:p text:style-name="P112"/>
            <text:p text:style-name="P113">11:00</text:p>
          </table:table-cell>
          <table:covered-table-cell/>
          <table:table-cell table:style-name="TableCell114" table:number-rows-spanned="2">
            <text:p text:style-name="P115">大一體育</text:p>
            <text:p text:style-name="P116">教育學程</text:p>
            <text:p text:style-name="P117"/>
          </table:table-cell>
          <table:table-cell table:style-name="TableCell118" table:number-rows-spanned="2">
            <text:p text:style-name="P119">大三通識</text:p>
            <text:p text:style-name="P120"/>
            <text:p text:style-name="P121">素描(II)A；大一；</text:p>
            <text:p text:style-name="P122">周沛榕；二234；必修L504</text:p>
            <text:p text:style-name="P123"/>
            <text:p text:style-name="P124">雕塑(I)B；大一；</text:p>
            <text:p text:style-name="P125">廖瑞章；二234；必修B04-103</text:p>
            <text:p text:style-name="P126"/>
            <text:p text:style-name="P127"><text:span text:style-name="T128">油畫(I)A</text:span><text:span text:style-name="T129">；大二；</text:span></text:p>
            <text:p text:style-name="P130">謝其昌；二234；必修B04-501</text:p>
            <text:p text:style-name="P131"/>
            <text:p text:style-name="P132"><text:span text:style-name="T133">綜合媒材(I)B</text:span><text:span text:style-name="T134">；大二；</text:span></text:p>
            <text:p text:style-name="P135">何文玲；二234；必修B04-403</text:p>
            <text:p text:style-name="P136"/>
            <text:p text:style-name="P137">設計工作室(II)；大四；</text:p>
            <text:p text:style-name="P138">張栢祥；二34；選修B04-404</text:p>
            <text:p text:style-name="P139"/>
          </table:table-cell>
          <table:table-cell table:style-name="TableCell140" table:number-rows-spanned="2">
            <text:p text:style-name="P141">大一國文</text:p>
            <text:p text:style-name="P142"/>
            <text:p text:style-name="P143">大二英文</text:p>
            <text:p text:style-name="P144"/>
            <text:p text:style-name="P145">西畫創作(II)；大三；</text:p>
            <text:p text:style-name="P146">謝其昌；三34；選修L502</text:p>
            <text:p text:style-name="P147"/>
            <text:p text:style-name="P148">版畫工作室(II)；大四；</text:p>
            <text:p text:style-name="P149">張家瑀；三34；選修B04-301</text:p>
            <text:p text:style-name="P150"/>
            <text:p text:style-name="P151">進階綜合媒材(Ⅱ) ；研一；</text:p>
            <text:p text:style-name="P152">廖瑞章；三34；選修B04-103</text:p>
            <text:p text:style-name="P153"/>
            <text:p text:style-name="P154">數位設計專題；研一；</text:p>
            <text:p text:style-name="P155">胡惠君；三34；選修；L208</text:p>
            <text:p text:style-name="P156"/>
            <text:p text:style-name="P157"/>
          </table:table-cell>
          <table:table-cell table:style-name="TableCell158" table:number-rows-spanned="2">
            <text:p text:style-name="P159">大一英文</text:p>
            <text:p text:style-name="P160"/>
            <text:p text:style-name="P161">文化創意產業專題；大二；張栢祥；四234；選修；B04-201</text:p>
            <text:p text:style-name="P162"/>
            <text:p text:style-name="P163">書畫創作(II)；大三；</text:p>
            <text:p text:style-name="P164">何文玲；四34；選修B04-403</text:p>
            <text:p text:style-name="P165"/>
            <text:p text:style-name="P166">西畫工作室（II）；大四；</text:p>
            <text:p text:style-name="P167">謝其昌；四34；選修L503</text:p>
            <text:p text:style-name="P168"/>
            <text:p text:style-name="P169">進階版畫(II) ；研一；</text:p>
            <text:p text:style-name="P170">張家瑀；四34；選修:B04-301</text:p>
          </table:table-cell>
          <table:table-cell table:style-name="TableCell171" table:number-rows-spanned="2">
            <text:p text:style-name="P172">教育學程</text:p>
            <text:p text:style-name="P173"/>
            <text:p text:style-name="P174">電腦多媒體藝術(I)B;大一；</text:p>
            <text:p text:style-name="P175">胡惠君；五234；必修L301</text:p>
            <text:p text:style-name="P176"/>
            <text:p text:style-name="P177">書法；大二；王源東；五34；選修L404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 table:number-columns-spanned="2">
            <text:p text:style-name="P182">11:10</text:p>
            <text:p text:style-name="P183"/>
            <text:p text:style-name="P184">12:00</text:p>
          </table: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F</text:p>
          </table:table-cell>
          <table:table-cell table:style-name="TableCell193" table:number-columns-spanned="2">
            <text:p text:style-name="P194">12:00</text:p>
            <text:p text:style-name="P195">13:00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 table:number-columns-spanned="2">
            <text:p text:style-name="P210">13:20</text:p>
            <text:p text:style-name="P211"/>
            <text:p text:style-name="P212">14:10</text:p>
          </table:table-cell>
          <table:covered-table-cell/>
          <table:table-cell table:style-name="TableCell213" table:number-rows-spanned="2">
            <text:p text:style-name="P214">美學(I)；大一；</text:p>
            <text:p text:style-name="P215">簡瑞榮；一56；必修B04-204</text:p>
            <text:p text:style-name="P216"/>
            <text:p text:style-name="P217">藝術心理學；大二；</text:p>
            <text:p text:style-name="P218">陳箐繡；一56；必修B04-201</text:p>
            <text:p text:style-name="P219"/>
            <text:p text:style-name="P220">藝術鑑賞；大二通識；曾雅苑</text:p>
            <text:p text:style-name="P221">一56；必修(蘭潭)</text:p>
            <text:p text:style-name="P222"/>
            <text:p text:style-name="P223">美勞；體育一:</text:p>
            <text:p text:style-name="P224">黃宇立:一56:必修</text:p>
          </table:table-cell>
          <table:table-cell table:style-name="TableCell225" table:number-rows-spanned="2">
            <text:p text:style-name="P226">大一通識</text:p>
            <text:p text:style-name="P227"/>
            <text:p text:style-name="P228">油畫(I)B；大二；</text:p>
            <text:p text:style-name="P229">周沛榕；二567；必修B04-501</text:p>
            <text:p text:style-name="P230"/>
            <text:p text:style-name="P231">綜合媒材(I)A；大二；</text:p>
            <text:p text:style-name="P232">戴明德；二567；必修L402<text:s/></text:p>
            <text:p text:style-name="P233"/>
            <text:p text:style-name="P234">立體造形與媒材運用(II)；大三；</text:p>
            <text:p text:style-name="P235">廖瑞章；二56；選修L102</text:p>
            <text:p text:style-name="P236"/>
            <text:p text:style-name="P237">動畫工作室(II)；大四；</text:p>
            <text:p text:style-name="P238">周春曉；二56；選修L303</text:p>
            <text:p text:style-name="P239"/>
          </table:table-cell>
          <table:table-cell table:style-name="TableCell240" table:number-rows-spanned="2">
            <text:p text:style-name="P241">班週會</text:p>
            <text:p text:style-name="P242">美一B04-201</text:p>
            <text:p text:style-name="P243">美二L404</text:p>
            <text:p text:style-name="P244">美三L403</text:p>
            <text:p text:style-name="P245">美四L402</text:p>
            <text:p text:style-name="P246"/>
            <text:p text:style-name="P247">進階藝術批評；研一；</text:p>
            <text:p text:style-name="P248">劉豐榮；三56；選修；L207</text:p>
            <text:p text:style-name="P249"/>
            <text:p text:style-name="P250">進階水墨畫(I)；研一；</text:p>
            <text:p text:style-name="P251">王源東；三56；選修L404</text:p>
            <text:p text:style-name="P252"/>
            <text:p text:style-name="P253">藝術創作專題(Ⅱ)；研二；</text:p>
            <text:p text:style-name="P254">張栢祥；三56；選修；B04-404</text:p>
            <text:p text:style-name="P255"/>
            <text:p text:style-name="P256"/>
          </table:table-cell>
          <table:table-cell table:style-name="TableCell257" table:number-rows-spanned="2">
            <text:p text:style-name="P258"/>
            <text:p text:style-name="P259">雕塑(I)A；大一；</text:p>
            <text:p text:style-name="P260">廖瑞章；四567；必修B04-103</text:p>
            <text:p text:style-name="P261"/>
            <text:p text:style-name="P262">素描(II)B；大一；</text:p>
            <text:p text:style-name="P263">周沛榕；四567；必修L504</text:p>
            <text:p text:style-name="P264"/>
            <text:p text:style-name="P265">藝術批評；大二；何文玲；四56；必修；B04-403</text:p>
            <text:p text:style-name="P266"/>
            <text:p text:style-name="P267"><text:span text:style-name="T268">人體素描(</text:span><text:span text:style-name="T269">I</text:span><text:span text:style-name="T270">)；大三；</text:span></text:p>
            <text:p text:style-name="P271">張家瑀；四56；選修L502</text:p>
            <text:p text:style-name="P272"/>
            <text:p text:style-name="P273">當代藝術教育論題；研一；</text:p>
            <text:p text:style-name="P274">陳箐繡；四56；選修；L208</text:p>
            <text:p text:style-name="P275"/>
            <text:p text:style-name="P276">進階繪畫(II) 研一；</text:p>
            <text:p text:style-name="P277">謝其昌；四56；選修:B04-501</text:p>
            <text:p text:style-name="P278"/>
            <text:p text:style-name="P279">藝術社會學專題；研二；</text:p>
            <text:p text:style-name="P280">劉豐榮；四56；選修:L207</text:p>
            <text:p text:style-name="P281"/>
          </table:table-cell>
          <table:table-cell table:style-name="TableCell282" table:number-rows-spanned="2">
            <text:p text:style-name="P283">電腦多媒體藝術(I)A；大一；</text:p>
            <text:p text:style-name="P284">胡惠君；五567；必修L301</text:p>
            <text:p text:style-name="P285"/>
            <text:p text:style-name="P286">大二通識</text:p>
            <text:p text:style-name="P287">教育學程</text:p>
            <text:p text:style-name="P288">專業學程</text:p>
            <text:p text:style-name="P289"/>
            <text:p text:style-name="P290">美勞；輔諮一:</text:p>
            <text:p text:style-name="P291">王源東:五56:必修L403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 table:number-columns-spanned="2">
            <text:p text:style-name="P296">14:20</text:p>
            <text:p text:style-name="P297"/>
            <text:p text:style-name="P298">15:10</text:p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 table:number-columns-spanned="2">
            <text:p text:style-name="P308">15:20</text:p>
            <text:p text:style-name="P309"/>
            <text:p text:style-name="P310">16:10</text:p>
          </table:table-cell>
          <table:covered-table-cell/>
          <table:table-cell table:style-name="TableCell311" table:number-rows-spanned="2">
            <text:p text:style-name="P312">大一通識</text:p>
            <text:p text:style-name="P313"/>
            <text:p text:style-name="P314">大二體育</text:p>
            <text:p text:style-name="P315"/>
            <text:p text:style-name="P316">藝術鑑賞；大一通識；曾雅苑</text:p>
            <text:p text:style-name="P317">一78；必修(蘭潭)</text:p>
            <text:p text:style-name="P318"/>
            <text:p text:style-name="P319">藝術鑑賞；大一通識；簡瑞榮</text:p>
            <text:p text:style-name="P320">一78；必修(民雄)</text:p>
          </table:table-cell>
          <table:table-cell table:style-name="TableCell321" table:number-rows-spanned="2">
            <text:p text:style-name="P322">油畫(I)B；大二；</text:p>
            <text:p text:style-name="P323">周沛榕；二567；必修B04-501</text:p>
            <text:p text:style-name="P324"/>
            <text:p text:style-name="P325">綜合媒材(I)A；大二；</text:p>
            <text:p text:style-name="P326">戴明德；二567；必修L402<text:s/></text:p>
            <text:p text:style-name="P327"/>
            <text:p text:style-name="P328">3D動畫(II)；大三；</text:p>
            <text:p text:style-name="P329">周春曉；二78；選修L303</text:p>
            <text:p text:style-name="P330"/>
            <text:p text:style-name="P331">大三體育選修</text:p>
            <text:p text:style-name="P332">大四體育選修</text:p>
          </table:table-cell>
          <table:table-cell table:style-name="TableCell333" table:number-rows-spanned="2">
            <text:p text:style-name="P334">網頁設計與應用；大二；胡惠君；三78；選修L301</text:p>
            <text:p text:style-name="P335"/>
            <text:p text:style-name="P336">視覺文化與藝術教育；大三；</text:p>
            <text:p text:style-name="P337">劉豐榮；三78；選修B04-201</text:p>
            <text:p text:style-name="P338"/>
            <text:p text:style-name="P339">書畫工作室(II)；大四；</text:p>
            <text:p text:style-name="P340">王源東；三78；選修B04-403</text:p>
            <text:p text:style-name="P341"/>
            <text:p text:style-name="P342">藝術創作工作室(II)；研二；</text:p>
            <text:p text:style-name="P343">周沛榕；三78；選修；B04-501</text:p>
            <text:p text:style-name="P344"/>
            <text:p text:style-name="P345">文化政策與行政；研一；</text:p>
            <text:p text:style-name="P346">簡瑞榮；三78；選修；L208</text:p>
            <text:p text:style-name="P347"/>
          </table:table-cell>
          <table:table-cell table:style-name="TableCell348" table:number-rows-spanned="2">
            <text:p text:style-name="P349">雕塑(I)A；大一；</text:p>
            <text:p text:style-name="P350">廖瑞章；四567；必修B04-103</text:p>
            <text:p text:style-name="P351"/>
            <text:p text:style-name="P352">素描(II)B；大一；</text:p>
            <text:p text:style-name="P353">周沛榕；四567必修L504</text:p>
            <text:p text:style-name="P354"/>
            <text:p text:style-name="P355">立體造形與媒材運用工作室(II)；大四；</text:p>
            <text:p text:style-name="P356">陳箐繡；四78；選修L402</text:p>
            <text:p text:style-name="P357"/>
            <text:p text:style-name="P358"><text:span text:style-name="T359">大二通識</text:span></text:p>
            <text:p text:style-name="P360">大三體育選修</text:p>
            <text:p text:style-name="P361">大四體育選修</text:p>
            <text:p text:style-name="P362"/>
            <text:p text:style-name="P363">視覺藝術研究方法論；研一；</text:p>
            <text:p text:style-name="P364"><text:span text:style-name="T365">劉豐榮；四78；</text:span><text:span text:style-name="T366">院</text:span><text:span text:style-name="T367">必修L207</text:span></text:p>
          </table:table-cell>
          <table:table-cell table:style-name="TableCell368" table:number-rows-spanned="2">
            <text:p text:style-name="P369">電腦多媒體藝術(I)A；大一；</text:p>
            <text:p text:style-name="P370">胡惠君；五567；必修L301</text:p>
            <text:p text:style-name="P371"/>
            <text:p text:style-name="P372"/>
            <text:p text:style-name="P373">教育學程</text:p>
            <text:p text:style-name="P374">專業學程</text:p>
            <text:p text:style-name="P375"/>
            <text:p text:style-name="P376">藝術鑑賞；大一通識；江祖望</text:p>
            <text:p text:style-name="P377">五78；必修(新民)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 table:number-columns-spanned="2">
            <text:p text:style-name="P382">16:20</text:p>
            <text:p text:style-name="P383"/>
            <text:p text:style-name="P384">17:10</text:p>
          </table: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17:20</text:p>
            <text:p text:style-name="P395">18:10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</text:p>
          </table:table-cell>
          <table:table-cell table:style-name="TableCell409" table:number-columns-spanned="2">
            <text:p text:style-name="P410">18:30</text:p>
            <text:p text:style-name="P411"/>
            <text:p text:style-name="P412">19:15</text:p>
          </table:table-cell>
          <table:covered-table-cell/>
          <table:table-cell table:style-name="TableCell413">
            <text:p text:style-name="P414">班週會</text:p>
          </table:table-cell>
          <table:table-cell table:style-name="TableCell415" table:number-rows-spanned="2">
            <text:p text:style-name="P416">設計工作室(II)<text:s/>；夜四；</text:p>
            <text:p text:style-name="P417">葉育恩；二AB；選修L303</text:p>
            <text:p text:style-name="P418"/>
          </table:table-cell>
          <table:table-cell table:style-name="TableCell419" table:number-rows-spanned="2">
            <text:p text:style-name="P420">書畫工作室(II)；夜四；</text:p>
            <text:p text:style-name="P421">王源東；三AB；選修B04-403</text:p>
            <text:p text:style-name="P422"/>
          </table:table-cell>
          <table:table-cell table:style-name="TableCell423" table:number-rows-spanned="2">
            <text:p text:style-name="P424">版畫工作室(II)；夜四；</text:p>
            <text:p text:style-name="P425">張家瑀；四AB；選修B04-302</text:p>
            <text:p text:style-name="P426"/>
            <text:p text:style-name="P427">藝術鑑賞；夜二；</text:p>
            <text:p text:style-name="P428">黃莉珺；四AB；通識；(蘭潭)</text:p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table-cell table:style-name="TableCell432">
            <text:p text:style-name="P433">B</text:p>
          </table:table-cell>
          <table:table-cell table:style-name="TableCell434" table:number-columns-spanned="2">
            <text:p text:style-name="P435">19:20</text:p>
            <text:p text:style-name="P436"/>
            <text:p text:style-name="P437">20:05</text:p>
          </table:table-cell>
          <table:covered-table-cell/>
          <table:table-cell table:style-name="TableCell438" table:number-rows-spanned="2">
            <text:p text:style-name="P439">藝術行政與管理；夜四；</text:p>
            <text:p text:style-name="P440">簡瑞榮；一BC；選修B04-201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C</text:p>
          </table:table-cell>
          <table:table-cell table:style-name="TableCell448" table:number-columns-spanned="2">
            <text:p text:style-name="P449">20:10</text:p>
            <text:p text:style-name="P450"/>
            <text:p text:style-name="P451">20:55</text:p>
          </table:table-cell>
          <table:covered-table-cell/>
          <table:covered-table-cell>
            <text:p text:style-name="P452"/>
          </table:covered-table-cell>
          <table:table-cell table:style-name="TableCell453" table:number-rows-spanned="2">
            <text:p text:style-name="P454">動畫工作室(II) ；夜四；</text:p>
            <text:p text:style-name="P455">葉育恩；二CD；選修L303</text:p>
            <text:p text:style-name="P456"/>
          </table:table-cell>
          <table:table-cell table:style-name="TableCell457" table:number-rows-spanned="2">
            <text:p text:style-name="P458">立體造形與媒材運用工作室(II)；夜四；</text:p>
            <text:p text:style-name="P459">廖瑞章；三CD；選修B04-103</text:p>
          </table:table-cell>
          <table:table-cell table:style-name="TableCell460" table:number-rows-spanned="2">
            <text:p text:style-name="P461">西畫工作室(II)；夜四；</text:p>
            <text:p text:style-name="P462">謝其昌；四CD；選修B04-501</text:p>
            <text:p text:style-name="P463"/>
            <text:p text:style-name="P464">視覺藝術概論；夜二；</text:p>
            <text:p text:style-name="P465">黃莉珺；四CD；通識；(蘭潭)</text:p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D</text:p>
          </table:table-cell>
          <table:table-cell table:style-name="TableCell471" table:number-columns-spanned="2">
            <text:p text:style-name="P472">21:00</text:p>
            <text:p text:style-name="P473"/>
            <text:p text:style-name="P474">21:45</text:p>
          </table: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31T08:03:00Z</meta:creation-date>
    <dc:date>2016-08-31T08:03:00Z</dc:date>
    <meta:print-date>2013-03-25T00:5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0" meta:character-count="2746" meta:row-count="19" meta:non-whitespace-character-count="2341"/>
  </office:meta>
</office:document-meta>
</file>