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2083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P4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justify" fo:line-height="0.1319in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46" style:parent-style-name="內文" style:family="paragraph">
      <style:paragraph-properties fo:text-align="justify" fo:line-height="0.1319in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59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justify" fo:line-height="0.1319in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6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69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70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71" style:parent-style-name="內文" style:family="paragraph">
      <style:paragraph-properties fo:text-align="justify" fo:line-height="0.1319in" fo:margin-right="-0.0416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7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75" style:parent-style-name="內文" style:family="paragraph">
      <style:paragraph-properties fo:text-align="justify" fo:line-height="0.1319in" fo:margin-right="-0.0416in"/>
    </style:style>
    <style:style style:name="T76" style:parent-style-name="預設段落字型" style:family="text">
      <style:text-properties style:font-name="標楷體" style:font-name-asian="標楷體" fo:color="#000000" fo:font-size="9pt" style:font-size-asian="9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/>
    </style:style>
    <style:style style:name="P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2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8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7" style:parent-style-name="內文" style:family="paragraph">
      <style:paragraph-properties fo:text-align="justify" fo:line-height="0.1319in" fo:margin-right="-0.0798in"/>
    </style:style>
    <style:style style:name="T88" style:parent-style-name="預設段落字型" style:family="text">
      <style:text-properties style:font-name="標楷體" style:font-name-asian="標楷體" fo:color="#000000" fo:font-size="9pt" style:font-size-asian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/>
    </style:style>
    <style:style style:name="P9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9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Row92" style:family="table-row">
      <style:table-row-properties style:min-row-height="0.8534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03" style:parent-style-name="內文" style:family="paragraph">
      <style:paragraph-properties fo:text-align="justify" fo:line-height="0.1319in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05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06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07" style:parent-style-name="內文" style:family="paragraph">
      <style:paragraph-properties fo:text-align="justify" fo:line-height="0.1319in" fo:margin-right="-0.0416in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/>
    </style:style>
    <style:style style:name="P1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2" style:parent-style-name="內文" style:family="paragraph">
      <style:paragraph-properties fo:text-align="justify" fo:line-height="0.1319in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/>
    </style:style>
    <style:style style:name="P11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20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28" style:family="table-row">
      <style:table-row-properties style:min-row-height="1.1076in" fo:keep-together="always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align="center" fo:line-height="0.1319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4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4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44" style:parent-style-name="內文" style:family="paragraph">
      <style:paragraph-properties fo:text-align="justify" fo:line-height="0.1319in" fo:margin-right="-0.0798in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/>
    </style:style>
    <style:style style:name="P1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51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52" style:parent-style-name="內文" style:family="paragraph">
      <style:paragraph-properties fo:text-align="justify" fo:line-height="0.1319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54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55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56" style:parent-style-name="內文" style:family="paragraph">
      <style:paragraph-properties fo:text-align="justify" fo:line-height="0.1319in" fo:margin-right="-0.0416in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/>
    </style:style>
    <style:style style:name="P1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65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8" style:parent-style-name="內文" style:family="paragraph">
      <style:paragraph-properties fo:text-align="justify" fo:line-height="0.1319in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171" style:parent-style-name="內文" style:family="paragraph">
      <style:paragraph-properties fo:text-align="justify" fo:line-height="0.1319in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text-align="justify" fo:line-height="0.1319in" fo:margin-right="-0.0416in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fo:text-align="justify" fo:line-height="0.1319in" fo:margin-right="-0.0416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9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9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justify" fo:line-height="0.1319in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1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1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1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0080" fo:font-size="9pt" style:font-size-asian="9pt"/>
    </style:style>
    <style:style style:name="P21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0080" fo:font-size="9pt" style:font-size-asian="9pt"/>
    </style:style>
    <style:style style:name="P21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Cell22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22" style:parent-style-name="內文" style:family="paragraph">
      <style:paragraph-properties fo:text-align="justify" fo:line-height="0.1319in" fo:margin-right="-0.0416in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224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2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26" style:parent-style-name="內文" style:family="paragraph">
      <style:paragraph-properties fo:text-align="justify" fo:line-height="0.1319in" fo:margin-right="-0.0416in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/>
    </style:style>
    <style:style style:name="P2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3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3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240" style:family="table-row">
      <style:table-row-properties style:min-row-height="0.4986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5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253" style:family="table-row">
      <style:table-row-properties style:min-row-height="0.1743in" fo:keep-together="always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fo:line-height="0.1319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70" style:family="table-row">
      <style:table-row-properties style:min-row-height="1.3069in" fo:keep-together="always"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8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83" style:parent-style-name="內文" style:family="paragraph">
      <style:paragraph-properties fo:text-align="justify" fo:line-height="0.1319in" fo:margin-right="-0.0416in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/>
    </style:style>
    <style:style style:name="P28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8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8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8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9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29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9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9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97" style:parent-style-name="內文" style:family="paragraph">
      <style:paragraph-properties fo:text-align="justify" fo:line-height="0.1319in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/>
    </style:style>
    <style:style style:name="P302" style:parent-style-name="內文" style:family="paragraph">
      <style:paragraph-properties fo:text-align="justify" fo:line-height="0.1319in" fo:margin-right="-0.0416in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0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0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10" style:parent-style-name="內文" style:family="paragraph">
      <style:paragraph-properties fo:text-align="justify" fo:line-height="0.1319in" fo:margin-right="-0.0416in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/>
    </style:style>
    <style:style style:name="T3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000000" fo:font-size="9pt" style:font-size-asian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17" style:parent-style-name="內文" style:family="paragraph">
      <style:paragraph-properties fo:text-align="justify" fo:line-height="0.1319in" fo:margin-right="-0.0416in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3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2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2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3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339" style:parent-style-name="內文" style:family="paragraph">
      <style:paragraph-properties fo:text-align="justify" fo:line-height="0.1319in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34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4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343" style:parent-style-name="內文" style:family="paragraph">
      <style:paragraph-properties fo:text-align="justify" fo:line-height="0.1319in" fo:margin-right="-0.0416in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/>
    </style:style>
    <style:style style:name="P34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48" style:parent-style-name="內文" style:family="paragraph">
      <style:paragraph-properties fo:text-align="justify" fo:line-height="0.1319in" fo:margin-right="-0.0416in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352" style:parent-style-name="內文" style:family="paragraph">
      <style:paragraph-properties fo:text-align="justify" fo:line-height="0.1319in" fo:margin-right="-0.0416in"/>
    </style:style>
    <style:style style:name="T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61" style:parent-style-name="內文" style:family="paragraph">
      <style:paragraph-properties fo:text-align="justify" fo:line-height="0.1319in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36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6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7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7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7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4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 style:font-size-complex="9pt"/>
    </style:style>
    <style:style style:name="P376" style:parent-style-name="內文" style:family="paragraph">
      <style:paragraph-properties fo:text-align="justify" fo:line-height="0.1319in" fo:margin-right="-0.0416in"/>
    </style:style>
    <style:style style:name="T3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379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81" style:parent-style-name="內文" style:family="paragraph">
      <style:paragraph-properties fo:text-align="justify" fo:line-height="0.1319in" fo:margin-right="-0.0416in"/>
    </style:style>
    <style:style style:name="T3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87" style:parent-style-name="內文" style:family="paragraph">
      <style:paragraph-properties fo:text-align="justify" fo:line-height="0.1319in" fo:margin-right="-0.041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392" style:parent-style-name="內文" style:family="paragraph">
      <style:paragraph-properties fo:text-align="justify" fo:line-height="0.1319in" fo:margin-right="-0.0416in"/>
    </style:style>
    <style:style style:name="T3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399" style:family="table-row">
      <style:table-row-properties style:min-row-height="1.3076in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0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05" style:parent-style-name="內文" style:family="paragraph">
      <style:paragraph-properties fo:text-align="center" fo:line-height="0.1319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0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0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412" style:family="table-row">
      <style:table-row-properties style:min-row-height="1.4423in" fo:keep-together="always"/>
    </style:style>
    <style:style style:name="TableCell41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1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fo:text-align="center" fo:line-height="0.1319in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42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42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42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42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42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35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436" style:parent-style-name="內文" style:family="paragraph">
      <style:paragraph-properties fo:text-align="justify" fo:line-height="0.1319in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color="#000000" fo:font-size="9pt" style:font-size-asian="9pt"/>
    </style:style>
    <style:style style:name="T4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2" style:parent-style-name="內文" style:family="paragraph">
      <style:paragraph-properties fo:text-align="justify" fo:line-height="0.1319in"/>
    </style:style>
    <style:style style:name="T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/>
    </style:style>
    <style:style style:name="T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TableCell45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319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color="#000000" fo:font-size="9pt" style:font-size-asian="9pt"/>
    </style:style>
    <style:style style:name="T4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text-align="justify" fo:line-height="0.1319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color="#000000" fo:font-size="9pt" style:font-size-asian="9pt"/>
    </style:style>
    <style:style style:name="T4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color="#000000" fo:font-size="9pt" style:font-size-asian="9pt"/>
    </style:style>
    <style:style style:name="T4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65" style:parent-style-name="內文" style:family="paragraph">
      <style:paragraph-properties fo:text-align="justify" fo:line-height="0.1319in"/>
    </style:style>
    <style:style style:name="T4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color="#000000" fo:font-size="9pt" style:font-size-asian="9pt"/>
    </style:style>
    <style:style style:name="T4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color="#000000" fo:font-size="9pt" style:font-size-asian="9pt"/>
    </style:style>
    <style:style style:name="P470" style:parent-style-name="內文" style:family="paragraph">
      <style:paragraph-properties fo:text-align="justify" fo:line-height="0.1319in"/>
    </style:style>
    <style:style style:name="T4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color="#000000" fo:font-size="9pt" style:font-size-asian="9pt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color="#000000" fo:font-size="9pt" style:font-size-asian="9pt"/>
    </style:style>
    <style:style style:name="T4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7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7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8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8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4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7" style:parent-style-name="內文" style:family="paragraph">
      <style:paragraph-properties fo:text-align="justify" fo:line-height="0.1319in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/>
    </style:style>
    <style:style style:name="T4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9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497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498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499" style:parent-style-name="內文" style:family="paragraph">
      <style:paragraph-properties fo:text-align="justify" fo:line-height="0.1319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5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0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503" style:parent-style-name="內文" style:family="paragraph">
      <style:paragraph-properties fo:text-align="justify" fo:line-height="0.1319in" fo:margin-right="-0.0416in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05" style:parent-style-name="預設段落字型" style:family="text">
      <style:text-properties style:font-name="標楷體" style:font-name-asian="標楷體" fo:color="#000000" fo:font-size="9pt" style:font-size-asian="9pt"/>
    </style:style>
    <style:style style:name="T506" style:parent-style-name="預設段落字型" style:family="text"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fo:text-align="justify" fo:line-height="0.1319in" fo:margin-right="-0.0416in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fo:text-align="justify" fo:line-height="0.1319in" fo:margin-right="-0.0416in"/>
    </style:style>
    <style:style style:name="T5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518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19" style:parent-style-name="內文" style:family="paragraph">
      <style:paragraph-properties fo:text-align="justify" fo:line-height="0.1319in"/>
    </style:style>
    <style:style style:name="T5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23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2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2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29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3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531" style:family="table-row">
      <style:table-row-properties style:min-row-height="1.5069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3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37" style:parent-style-name="內文" style:family="paragraph">
      <style:paragraph-properties fo:text-align="center" fo:line-height="0.1319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4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4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4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43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545" style:family="table-row">
      <style:table-row-properties style:min-row-height="0.3673in" fo:keep-together="always"/>
    </style:style>
    <style:style style:name="TableCell5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19in"/>
      <style:text-properties style:font-name="標楷體" style:font-name-asian="標楷體" fo:color="#000000" fo:font-size="9pt" style:font-size-asian="9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50" style:parent-style-name="內文" style:family="paragraph">
      <style:paragraph-properties fo:text-align="center" fo:line-height="0.1319in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319in"/>
    </style:style>
    <style:style style:name="T5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559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5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563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5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67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569" style:family="table-row">
      <style:table-row-properties style:min-row-height="0.4923in" fo:keep-together="always"/>
    </style:style>
    <style:style style:name="TableCell5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7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7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5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580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581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582" style:parent-style-name="內文" style:family="paragraph">
      <style:paragraph-properties fo:text-align="justify" fo:line-height="0.1388in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85" style:parent-style-name="預設段落字型" style:family="text">
      <style:text-properties style:font-name="標楷體" style:font-name-asian="標楷體" fo:color="#000000" fo:font-size="9pt" style:font-size-asian="9pt"/>
    </style:style>
    <style:style style:name="T586" style:parent-style-name="預設段落字型" style:family="text">
      <style:text-properties style:font-name="標楷體" style:font-name-asian="標楷體" fo:color="#000000" fo:font-size="9pt" style:font-size-asian="9pt"/>
    </style:style>
    <style:style style:name="T587" style:parent-style-name="預設段落字型" style:family="text">
      <style:text-properties style:font-name="標楷體" style:font-name-asian="標楷體" fo:color="#000000" fo:font-size="9pt" style:font-size-asian="9pt"/>
    </style:style>
    <style:style style:name="T588" style:parent-style-name="預設段落字型" style:family="text">
      <style:text-properties style:font-name="標楷體" style:font-name-asian="標楷體" fo:color="#000000" fo:font-size="9pt" style:font-size-asian="9pt"/>
    </style:style>
    <style:style style:name="T589" style:parent-style-name="預設段落字型" style:family="text">
      <style:text-properties style:font-name="標楷體" style:font-name-asian="標楷體" fo:color="#000000" fo:font-size="9pt" style:font-size-asian="9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91" style:parent-style-name="預設段落字型" style:family="text">
      <style:text-properties style:font-name="標楷體" style:font-name-asian="標楷體" fo:color="#000000" fo:font-size="9pt" style:font-size-asian="9pt"/>
    </style:style>
    <style:style style:name="P59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388in"/>
    </style:style>
    <style:style style:name="T595" style:parent-style-name="預設段落字型" style:family="text">
      <style:text-properties style:font-name="標楷體" style:font-name-asian="標楷體" fo:color="#000000" fo:font-size="9pt" style:font-size-asian="9pt"/>
    </style:style>
    <style:style style:name="T596" style:parent-style-name="預設段落字型" style:family="text">
      <style:text-properties style:font-name="標楷體" style:font-name-asian="標楷體" fo:color="#000000" fo:font-size="9pt" style:font-size-asian="9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98" style:parent-style-name="預設段落字型" style:family="text">
      <style:text-properties style:font-name="標楷體" style:font-name-asian="標楷體" fo:color="#000000" fo:font-size="9pt" style:font-size-asian="9pt"/>
    </style:style>
    <style:style style:name="T599" style:parent-style-name="預設段落字型" style:family="text">
      <style:text-properties style:font-name="標楷體" style:font-name-asian="標楷體" fo:color="#000000" fo:font-size="9pt" style:font-size-asian="9pt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/>
    </style:style>
    <style:style style:name="P601" style:parent-style-name="內文" style:family="paragraph">
      <style:paragraph-properties fo:text-align="justify" fo:line-height="0.1388in"/>
      <style:text-properties style:font-name="標楷體" style:font-name-asian="標楷體" style:font-weight-complex="bold" fo:color="#000000" fo:font-size="9pt" style:font-size-asian="9pt"/>
    </style:style>
    <style:style style:name="P602" style:parent-style-name="內文" style:family="paragraph">
      <style:paragraph-properties fo:text-align="justify" fo:line-height="0.1388in"/>
      <style:text-properties style:font-name="標楷體" style:font-name-asian="標楷體" style:font-weight-complex="bold" fo:color="#000000" fo:font-size="9pt" style:font-size-asian="9pt"/>
    </style:style>
    <style:style style:name="P603" style:parent-style-name="內文" style:family="paragraph">
      <style:paragraph-properties fo:text-align="justify" fo:line-height="0.1388in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/>
    </style:style>
    <style:style style:name="P60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6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60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P61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P611" style:parent-style-name="內文" style:family="paragraph">
      <style:paragraph-properties fo:text-align="justify" fo:line-height="0.1388in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/>
    </style:style>
    <style:style style:name="T614" style:parent-style-name="預設段落字型" style:family="text">
      <style:text-properties style:font-name="標楷體" style:font-name-asian="標楷體" fo:color="#000000" fo:font-size="9pt" style:font-size-asian="9pt"/>
    </style:style>
    <style:style style:name="P61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616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388in"/>
      <style:text-properties style:font-name="標楷體" style:font-name-asian="標楷體" style:font-weight-complex="bold" fo:color="#000000" fo:font-size="9pt" style:font-size-asian="9pt"/>
    </style:style>
    <style:style style:name="P618" style:parent-style-name="內文" style:family="paragraph">
      <style:paragraph-properties fo:text-align="justify" fo:line-height="0.1388in"/>
    </style:style>
    <style:style style:name="T619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2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/>
    </style:style>
    <style:style style:name="P62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623" style:family="table-row">
      <style:table-row-properties style:min-row-height="0.0347in" fo:keep-together="always"/>
    </style:style>
    <style:style style:name="TableCell624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2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2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63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33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 style:font-size-complex="9pt"/>
    </style:style>
    <style:style style:name="P634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63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3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3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638" style:family="table-row">
      <style:table-row-properties style:min-row-height="0.0347in" fo:keep-together="always"/>
    </style:style>
    <style:style style:name="TableCell639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4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4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4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64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64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49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TableCell65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388in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/>
    </style:style>
    <style:style style:name="P65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5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65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65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660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661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66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6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/>
      <style:text-properties style:font-name="標楷體" style:font-name-asian="標楷體" style:font-weight-complex="bold" fo:color="#000000" fo:font-size="9pt" style:font-size-asian="9pt"/>
    </style:style>
    <style:style style:name="P665" style:parent-style-name="內文" style:family="paragraph">
      <style:paragraph-properties fo:text-align="justify" fo:line-height="0.1388in"/>
    </style:style>
    <style:style style:name="T66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/>
    </style:style>
    <style:style style:name="P66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669" style:family="table-row">
      <style:table-row-properties style:min-row-height="0.0347in" fo:keep-together="always"/>
    </style:style>
    <style:style style:name="TableCell67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7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7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67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678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679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680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681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682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O1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中國畫論；大二；</text:p>
            <text:p text:style-name="P41">何文玲；三12；必修B04-403</text:p>
            <text:p text:style-name="P42"/>
            <text:p text:style-name="P43"><text:span text:style-name="T44">腳本企劃</text:span><text:span text:style-name="T45">；大三；</text:span></text:p>
            <text:p text:style-name="P46"><text:span text:style-name="T47">張栢祥</text:span><text:span text:style-name="T48">；</text:span><text:span text:style-name="T49">三12</text:span><text:span text:style-name="T50">；選修</text:span><text:span text:style-name="T51">B04-404</text:span></text:p>
            <text:p text:style-name="P52"/>
            <text:p text:style-name="P53">西畫工作室(I)；大四；</text:p>
            <text:p text:style-name="P54">周沛榕；三12；選修B04-501</text:p>
            <text:p text:style-name="P55"/>
            <text:p text:style-name="P56">藝術創作理論；研一；創作組</text:p>
            <text:p text:style-name="P57">謝其昌；三12；必修L207</text:p>
            <text:p text:style-name="P58"/>
          </table:table-cell>
          <table:table-cell table:style-name="TableCell59">
            <text:p text:style-name="P60">畢業論文B；大四；</text:p>
            <text:p text:style-name="P61"><text:span text:style-name="T62">簡瑞榮；四12；</text:span><text:span text:style-name="T63">必修</text:span><text:span text:style-name="T64">B04-201</text:span></text:p>
            <text:p text:style-name="P65"/>
          </table:table-cell>
          <table:table-cell table:style-name="TableCell66" table:number-rows-spanned="2">
            <text:p text:style-name="P67">藝術構成；大三；</text:p>
            <text:p text:style-name="P68">何文玲；五12；選修B04-403</text:p>
            <text:p text:style-name="P69"/>
            <text:p text:style-name="P70">水彩(I)B；大一；</text:p>
            <text:p text:style-name="P71"><text:span text:style-name="T72">謝其昌；五234；必修L502</text:span></text:p>
            <text:p text:style-name="P73"/>
            <text:p text:style-name="P74">基礎電腦藝術A；大一；</text:p>
            <text:p text:style-name="P75"><text:span text:style-name="T76">胡惠君；</text:span><text:span text:style-name="T77">五234</text:span><text:span text:style-name="T78">；必修L301</text:span></text:p>
            <text:p text:style-name="P79"/>
            <text:p text:style-name="P80">水墨(I)A；大二；</text:p>
            <text:p text:style-name="P81">王源東；五234；必修L404</text:p>
            <text:p text:style-name="P82"/>
            <text:p text:style-name="P83">版畫(I)B；大二；</text:p>
            <text:p text:style-name="P84">張家瑀；五234；必修B04-301</text:p>
            <text:p text:style-name="P85"/>
            <text:p text:style-name="P86"/>
            <text:p text:style-name="P87"><text:span text:style-name="T88">國中藝術與人文領域視覺藝術/高中（職）美術教材教法edu（中教）</text:span><text:span text:style-name="T89">；</text:span></text:p>
            <text:p text:style-name="P90">羅雪容；五12；必修B04-201</text:p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>9:10</text:p>
            <text:p text:style-name="P97"/>
            <text:p text:style-name="P98"><text:span text:style-name="T99">10:00</text:span></text:p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素描(I)A；大一；</text:p>
            <text:p text:style-name="P103"><text:span text:style-name="T104">周沛榕；二234；必修L504</text:span></text:p>
            <text:p text:style-name="P105"/>
            <text:p text:style-name="P106">立體造型(I)B；大一；</text:p>
            <text:p text:style-name="P107"><text:span text:style-name="T108">廖瑞章；二234；必修</text:span><text:span text:style-name="T109">B04-103</text:span></text:p>
            <text:p text:style-name="P110"/>
            <text:p text:style-name="P111">設計與構成B；大二；</text:p>
            <text:p text:style-name="P112"><text:span text:style-name="T113">張栢祥</text:span><text:span text:style-name="T114">；二23；必修B04-404</text:span></text:p>
            <text:p text:style-name="P115"/>
            <text:p text:style-name="P116">陶藝(I)A；大二；</text:p>
            <text:p text:style-name="P117">何文玲；二234；必修L103</text:p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陶藝(I)B；大二；</text:p>
            <text:p text:style-name="P122">廖瑞章；四234；必修L104</text:p>
            <text:p text:style-name="P123"/>
            <text:p text:style-name="P124">版畫(I)A；大二；</text:p>
            <text:p text:style-name="P125">張家瑀；四234；必修B04-301</text:p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10:10</text:p>
            <text:p text:style-name="P133"/>
            <text:p text:style-name="P134"><text:span text:style-name="T135">1</text:span><text:span text:style-name="T136">1</text:span><text:span text:style-name="T137">:00</text:span></text:p>
          </table:table-cell>
          <table:covered-table-cell/>
          <table:table-cell table:style-name="TableCell138" table:number-rows-spanned="2">
            <text:p text:style-name="P139">大一體育；</text:p>
            <text:p text:style-name="P140"/>
            <text:p text:style-name="P141">研究方法與論文寫作；大二；</text:p>
            <text:p text:style-name="P142">簡瑞榮；一34；必修B04-201</text:p>
            <text:p text:style-name="P143"/>
            <text:p text:style-name="P144"><text:span text:style-name="T145">美勞</text:span><text:span text:style-name="T146">edu</text:span><text:span text:style-name="T147">；</text:span></text:p>
            <text:p text:style-name="P148">黃宇立；一12；必修L403</text:p>
          </table:table-cell>
          <table:table-cell table:style-name="TableCell149" table:number-rows-spanned="2">
            <text:p text:style-name="P150">大三通識</text:p>
            <text:p text:style-name="P151">素描(I)A；大一；</text:p>
            <text:p text:style-name="P152"><text:span text:style-name="T153">周沛榕；二234；必修L504</text:span></text:p>
            <text:p text:style-name="P154"/>
            <text:p text:style-name="P155">立體造型(I)B；大一；</text:p>
            <text:p text:style-name="P156"><text:span text:style-name="T157">廖瑞章；二234；必修</text:span><text:span text:style-name="T158">B04-103</text:span></text:p>
            <text:p text:style-name="P159"/>
            <text:p text:style-name="P160">陶藝(I)A；大二；</text:p>
            <text:p text:style-name="P161">何文玲；二234；必修L103</text:p>
            <text:p text:style-name="P162"/>
          </table:table-cell>
          <table:table-cell table:style-name="TableCell163" table:number-rows-spanned="2">
            <text:p text:style-name="P164">大一國文；</text:p>
            <text:p text:style-name="P165"/>
            <text:p text:style-name="P166">大二國文；</text:p>
            <text:p text:style-name="P167"/>
            <text:p text:style-name="P168"><text:span text:style-name="T169">書畫創作(I)</text:span><text:span text:style-name="T170">；大三；</text:span></text:p>
            <text:p text:style-name="P171"><text:span text:style-name="T172">何文玲</text:span><text:span text:style-name="T173">；</text:span><text:span text:style-name="T174">三34</text:span><text:span text:style-name="T175">；選修</text:span><text:span text:style-name="T176">B04-403</text:span></text:p>
            <text:p text:style-name="P177"/>
            <text:p text:style-name="P178">書畫工作室(I)；大四；<text:s/></text:p>
            <text:p text:style-name="P179"><text:span text:style-name="T180">王源東；三34；</text:span><text:span text:style-name="T181">選修</text:span><text:span text:style-name="T182">L404</text:span></text:p>
            <text:p text:style-name="P183"/>
            <text:p text:style-name="P184">設計工作室(I)；大四；<text:s/></text:p>
            <text:p text:style-name="P185"><text:span text:style-name="T186">張栢祥；三34；</text:span><text:span text:style-name="T187">選修</text:span><text:span text:style-name="T188">B04-404</text:span></text:p>
            <text:p text:style-name="P189"/>
            <text:p text:style-name="P190">進階綜合媒材(I)；研一；創作組</text:p>
            <text:p text:style-name="P191">廖瑞章；三34；選修B04-103</text:p>
            <text:p text:style-name="P192"/>
          </table:table-cell>
          <table:table-cell table:style-name="TableCell193" table:number-rows-spanned="2">
            <text:p text:style-name="P194">大一英文</text:p>
            <text:p text:style-name="P195"/>
            <text:p text:style-name="P196">陶藝(I)B；大二；</text:p>
            <text:p text:style-name="P197">廖瑞章；四234；必修L104</text:p>
            <text:p text:style-name="P198"/>
            <text:p text:style-name="P199">版畫(I)A；大二；</text:p>
            <text:p text:style-name="P200">張家瑀；四234；必修B04-301</text:p>
            <text:p text:style-name="P201"/>
            <text:p text:style-name="P202">藝用解剖學；大三；</text:p>
            <text:p text:style-name="P203">謝其昌；四34；選修B04-403</text:p>
            <text:p text:style-name="P204"/>
            <text:p text:style-name="P205">畢業論文A；大四；</text:p>
            <text:p text:style-name="P206"><text:span text:style-name="T207">簡瑞榮；四34；</text:span><text:span text:style-name="T208">必修</text:span><text:span text:style-name="T209">B04-201</text:span></text:p>
            <text:p text:style-name="P210"/>
            <text:p text:style-name="P211">視覺傳達設計專題(I)；研一；創作組</text:p>
            <text:p text:style-name="P212">張栢祥；四34；選修B04-404</text:p>
            <text:p text:style-name="P213"/>
            <text:p text:style-name="P214">設計理論專題；研一；理論組</text:p>
            <text:p text:style-name="P215">胡惠君；四34；選修L208</text:p>
            <text:p text:style-name="P216"/>
            <text:p text:style-name="P217">質化研究法；研二；理論組</text:p>
            <text:p text:style-name="P218">劉豐榮；四34；選修L207</text:p>
            <text:p text:style-name="P219"/>
          </table:table-cell>
          <table:table-cell table:style-name="TableCell220" table:number-rows-spanned="2">
            <text:p text:style-name="P221">水彩(I)B；大一；</text:p>
            <text:p text:style-name="P222"><text:span text:style-name="T223">謝其昌；五234；必修L502</text:span></text:p>
            <text:p text:style-name="P224"/>
            <text:p text:style-name="P225">基礎電腦藝術A；大一；</text:p>
            <text:p text:style-name="P226"><text:span text:style-name="T227">胡惠君；</text:span><text:span text:style-name="T228">五234</text:span><text:span text:style-name="T229">；必修L301</text:span></text:p>
            <text:p text:style-name="P230"/>
            <text:p text:style-name="P231">水墨(I)A；大二；</text:p>
            <text:p text:style-name="P232">王源東；五234；必修L404</text:p>
            <text:p text:style-name="P233"/>
            <text:p text:style-name="P234">版畫(I)B；大二；</text:p>
            <text:p text:style-name="P235">張家瑀；五234；必修B04-301</text:p>
            <text:p text:style-name="P236"/>
            <text:p text:style-name="P237">藝術教育概論；大三；</text:p>
            <text:p text:style-name="P238">何文玲；五34；選修B04-403</text:p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>11:10</text:p>
            <text:p text:style-name="P245"/>
            <text:p text:style-name="P246"><text:span text:style-name="T247">12:00</text:span></text:p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F</text:p>
          </table:table-cell>
          <table:table-cell table:style-name="TableCell256" table:number-columns-spanned="2">
            <text:p text:style-name="P257">12:00</text:p>
            <text:p text:style-name="P258"><text:span text:style-name="T259">13:00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 table:number-columns-spanned="2">
            <text:p text:style-name="P274">13:20</text:p>
            <text:p text:style-name="P275"/>
            <text:p text:style-name="P276"><text:span text:style-name="T277">1</text:span><text:span text:style-name="T278">4</text:span><text:span text:style-name="T279">:10</text:span></text:p>
          </table:table-cell>
          <table:covered-table-cell/>
          <table:table-cell table:style-name="TableCell280" table:number-rows-spanned="2">
            <text:p text:style-name="P281">大二體育</text:p>
            <text:p text:style-name="P282"/>
            <text:p text:style-name="P283"><text:span text:style-name="T284">視覺藝術概論</text:span><text:span text:style-name="T285">；大一；</text:span></text:p>
            <text:p text:style-name="P286">簡瑞榮；一56；必修B04-201</text:p>
            <text:p text:style-name="P287"/>
            <text:p text:style-name="P288"/>
            <text:p text:style-name="P289">國民小學藝術與人文教材</text:p>
            <text:p text:style-name="P290">教法；體四；</text:p>
            <text:p text:style-name="P291">羅雪容；一56；選修；</text:p>
            <text:p text:style-name="P292">樂育堂BD507</text:p>
            <text:p text:style-name="P293"/>
          </table:table-cell>
          <table:table-cell table:style-name="TableCell294" table:number-rows-spanned="2">
            <text:p text:style-name="P295">大一通識</text:p>
            <text:p text:style-name="P296"/>
            <text:p text:style-name="P297"><text:span text:style-name="T298">設計與構成A</text:span><text:span text:style-name="T299">；</text:span><text:span text:style-name="T300">大二</text:span><text:span text:style-name="T301">；</text:span></text:p>
            <text:p text:style-name="P302"><text:span text:style-name="T303">張栢祥</text:span><text:span text:style-name="T304">；</text:span><text:span text:style-name="T305">二56</text:span><text:span text:style-name="T306">；</text:span><text:span text:style-name="T307">必修B04-404</text:span></text:p>
            <text:p text:style-name="P308"/>
            <text:p text:style-name="P309">西畫創作(I)；大三；</text:p>
            <text:p text:style-name="P310"><text:span text:style-name="T311">周沛榕</text:span><text:span text:style-name="T312">；</text:span><text:span text:style-name="T313">二56</text:span><text:span text:style-name="T314">；</text:span><text:span text:style-name="T315">選修B04-501</text:span></text:p>
            <text:p text:style-name="P316"/>
            <text:p text:style-name="P317"><text:span text:style-name="T318">3D動畫(</text:span><text:span text:style-name="T319">I</text:span><text:span text:style-name="T320">)；大三；</text:span></text:p>
            <text:p text:style-name="P321">周春曉；二56；選修L301</text:p>
            <text:p text:style-name="P322"/>
            <text:p text:style-name="P323">版畫工作室(I)；大四；</text:p>
            <text:p text:style-name="P324">張家瑀；二56；選修B04-301</text:p>
            <text:p text:style-name="P325"/>
          </table:table-cell>
          <table:table-cell table:style-name="TableCell326" table:number-rows-spanned="2">
            <text:p text:style-name="P327">班週會</text:p>
            <text:p text:style-name="P328">美一L402</text:p>
            <text:p text:style-name="P329">美二B04-201</text:p>
            <text:p text:style-name="P330">美三L404</text:p>
            <text:p text:style-name="P331">美四L403</text:p>
            <text:p text:style-name="P332"/>
            <text:p text:style-name="P333">中國美術史專題(I)；研一；理論組</text:p>
            <text:p text:style-name="P334">王源東；三56；選修L208</text:p>
            <text:p text:style-name="P335"/>
            <text:p text:style-name="P336"/>
          </table:table-cell>
          <table:table-cell table:style-name="TableCell337" table:number-rows-spanned="2">
            <text:p text:style-name="P338">素描(I)B；大一；</text:p>
            <text:p text:style-name="P339"><text:span text:style-name="T340">周沛榕；四567；必修L504</text:span></text:p>
            <text:p text:style-name="P341"/>
            <text:p text:style-name="P342">立體造型(I)A；大一；</text:p>
            <text:p text:style-name="P343"><text:span text:style-name="T344">廖瑞章；四567；必修</text:span><text:span text:style-name="T345">B04-10</text:span><text:span text:style-name="T346">3</text:span></text:p>
            <text:p text:style-name="P347"/>
            <text:p text:style-name="P348"><text:span text:style-name="T349">台灣藝術史</text:span><text:span text:style-name="T350">；大二</text:span><text:span text:style-name="T351">；</text:span></text:p>
            <text:p text:style-name="P352"><text:span text:style-name="T353">劉豐榮</text:span><text:span text:style-name="T354">；</text:span><text:span text:style-name="T355">四56<text:s/></text:span><text:span text:style-name="T356">；</text:span><text:span text:style-name="T357">必修</text:span><text:span text:style-name="T358">B04-204</text:span></text:p>
            <text:p text:style-name="P359"/>
            <text:p text:style-name="P360">民俗藝術；大三；</text:p>
            <text:p text:style-name="P361"><text:span text:style-name="T362">林洸沂；四56；選修</text:span><text:span text:style-name="T363">L102</text:span></text:p>
            <text:p text:style-name="P364"/>
            <text:p text:style-name="P365">進階版畫(I)；研一；創作組</text:p>
            <text:p text:style-name="P366">張家瑀；四56；選修B04-301</text:p>
            <text:p text:style-name="P367"/>
            <text:p text:style-name="P368">藝術教育與文化論題；研一；理論組</text:p>
            <text:p text:style-name="P369">陳箐繡；四56；選修L207</text:p>
            <text:p text:style-name="P370"/>
            <text:p text:style-name="P371">當代繪畫(I)；研二；創作組</text:p>
            <text:p text:style-name="P372">謝其昌；四56；選修L208-1</text:p>
            <text:p text:style-name="P373"/>
          </table:table-cell>
          <table:table-cell table:style-name="TableCell374" table:number-rows-spanned="3">
            <text:p text:style-name="P375">水彩(I)A；大一；</text:p>
            <text:p text:style-name="P376"><text:span text:style-name="T377">戴明德</text:span><text:span text:style-name="T378">；五567；必修L502</text:span></text:p>
            <text:p text:style-name="P379"/>
            <text:p text:style-name="P380">基礎電腦藝術B；大一；</text:p>
            <text:p text:style-name="P381"><text:span text:style-name="T382">胡惠君</text:span><text:span text:style-name="T383">；</text:span><text:span text:style-name="T384">五567</text:span><text:span text:style-name="T385">；必修L301</text:span></text:p>
            <text:p text:style-name="P386"/>
            <text:p text:style-name="P387"><text:span text:style-name="T388">水墨(I)B</text:span><text:span text:style-name="T389">；</text:span><text:span text:style-name="T390">大二</text:span><text:span text:style-name="T391">；</text:span></text:p>
            <text:p text:style-name="P392"><text:span text:style-name="T393">王源東</text:span><text:span text:style-name="T394">；</text:span><text:span text:style-name="T395">五567</text:span><text:span text:style-name="T396">；</text:span><text:span text:style-name="T397">必修L404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 table:number-columns-spanned="2">
            <text:p text:style-name="P403">14:20</text:p>
            <text:p text:style-name="P404"/>
            <text:p text:style-name="P405"><text:span text:style-name="T406">15:10</text:span></text:p>
          </table: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>15:20</text:p>
            <text:p text:style-name="P417"/>
            <text:p text:style-name="P418"><text:span text:style-name="T419">1</text:span><text:span text:style-name="T420">6</text:span><text:span text:style-name="T421">:10</text:span></text:p>
          </table:table-cell>
          <table:covered-table-cell/>
          <table:table-cell table:style-name="TableCell422" table:number-rows-spanned="2">
            <text:p text:style-name="P423">大一通識</text:p>
            <text:p text:style-name="P424"/>
            <text:p text:style-name="P425">現代與當代藝術；大二；</text:p>
            <text:p text:style-name="P426">陳箐繡；一78；必修B04-201</text:p>
            <text:p text:style-name="P427"/>
            <text:p text:style-name="P428">藝術鑑賞；大一通識；</text:p>
            <text:p text:style-name="P429">曾雅苑:一78；必修(民雄)；</text:p>
            <text:p text:style-name="P430"/>
          </table:table-cell>
          <table:table-cell table:style-name="TableCell431" table:number-rows-spanned="2">
            <text:p text:style-name="P432">大三體育</text:p>
            <text:p text:style-name="P433"/>
            <text:p text:style-name="P434">大四體育</text:p>
            <text:p text:style-name="P435"/>
            <text:p text:style-name="P436"><text:span text:style-name="T437">版畫創作(</text:span><text:span text:style-name="T438">I</text:span><text:span text:style-name="T439">)</text:span><text:span text:style-name="T440">；</text:span><text:span text:style-name="T441">大三；</text:span></text:p>
            <text:p text:style-name="P442"><text:span text:style-name="T443">張家瑀</text:span><text:span text:style-name="T444">；</text:span><text:span text:style-name="T445">二78</text:span><text:span text:style-name="T446">；</text:span><text:span text:style-name="T447">選修B04-301</text:span></text:p>
            <text:p text:style-name="P448"/>
            <text:p text:style-name="P449">動畫工作室(I)；大四；<text:s/></text:p>
            <text:p text:style-name="P450">周春曉；二78；選修L301</text:p>
            <text:p text:style-name="P451"/>
          </table:table-cell>
          <table:table-cell table:style-name="TableCell452" table:number-rows-spanned="2">
            <text:p text:style-name="P453"><text:span text:style-name="T454">中國美術史(I)</text:span><text:span text:style-name="T455">；</text:span><text:span text:style-name="T456">大一</text:span><text:span text:style-name="T457">；</text:span></text:p>
            <text:p text:style-name="P458"><text:span text:style-name="T459">黃宇立</text:span><text:span text:style-name="T460">；三</text:span><text:span text:style-name="T461">78</text:span><text:span text:style-name="T462">；</text:span><text:span text:style-name="T463">必修B04-201<text:s/></text:span></text:p>
            <text:p text:style-name="P464"/>
            <text:p text:style-name="P465"><text:span text:style-name="T466">設計概論</text:span><text:span text:style-name="T467">；</text:span><text:span text:style-name="T468">大二</text:span><text:span text:style-name="T469">；</text:span></text:p>
            <text:p text:style-name="P470"><text:span text:style-name="T471">胡惠君</text:span><text:span text:style-name="T472">；</text:span><text:span text:style-name="T473">三78</text:span><text:span text:style-name="T474">；</text:span><text:span text:style-name="T475">選修B04-404</text:span></text:p>
            <text:p text:style-name="P476"/>
            <text:p text:style-name="P477">公共藝術(I)；大三；<text:s/></text:p>
            <text:p text:style-name="P478">謝其昌；三78；選修B04-403</text:p>
            <text:p text:style-name="P479"/>
            <text:p text:style-name="P480">進階繪畫(I)；研一；創作組</text:p>
            <text:p text:style-name="P481">周沛榕；三78；選修B04-501</text:p>
            <text:p text:style-name="P482"/>
            <text:p text:style-name="P483">視覺藝術論題；研一；理論組</text:p>
            <text:p text:style-name="P484">劉豐榮；三78；必修L207</text:p>
            <text:p text:style-name="P485"/>
            <text:p text:style-name="P486">美勞；教育一甲</text:p>
            <text:p text:style-name="P487"><text:span text:style-name="T488">王源東；</text:span><text:span text:style-name="T489">三78；選修</text:span><text:span text:style-name="T490">L403</text:span></text:p>
          </table:table-cell>
          <table:table-cell table:style-name="TableCell491" table:number-rows-spanned="2">
            <text:p text:style-name="P492">大二通識</text:p>
            <text:p text:style-name="P493"/>
            <text:p text:style-name="P494">大三體育</text:p>
            <text:p text:style-name="P495"/>
            <text:p text:style-name="P496">大四體育</text:p>
            <text:p text:style-name="P497"/>
            <text:p text:style-name="P498">素描(I)B；大一；</text:p>
            <text:p text:style-name="P499"><text:span text:style-name="T500">周沛榕；四567；必修L504</text:span></text:p>
            <text:p text:style-name="P501"/>
            <text:p text:style-name="P502">立體造型(I)A；大一；</text:p>
            <text:p text:style-name="P503"><text:span text:style-name="T504">廖瑞章；四567；必修</text:span><text:span text:style-name="T505">B04-10</text:span><text:span text:style-name="T506">3</text:span></text:p>
            <text:p text:style-name="P507"/>
            <text:p text:style-name="P508"><text:span text:style-name="T509">立體造形與媒材運用(I)</text:span><text:span text:style-name="T510">；大三；</text:span><text:span text:style-name="T511"><text:s/></text:span></text:p>
            <text:p text:style-name="P512"><text:span text:style-name="T513">林洸沂</text:span><text:span text:style-name="T514">；</text:span><text:span text:style-name="T515">四78</text:span><text:span text:style-name="T516">；選修</text:span><text:span text:style-name="T517">L102</text:span></text:p>
            <text:p text:style-name="P518"/>
            <text:p text:style-name="P519"><text:span text:style-name="T520">立體造形與媒材運用工作室(I)；大四；陳箐繡；四78；</text:span><text:span text:style-name="T521">選修</text:span><text:span text:style-name="T522">L402</text:span></text:p>
            <text:p text:style-name="P523"/>
            <text:p text:style-name="P524">現代與當代美術論題；研一；理論組</text:p>
            <text:p text:style-name="P525">劉豐榮；四78；選修L207</text:p>
            <text:p text:style-name="P526"/>
            <text:p text:style-name="P527">視覺傳達設計專題(II)；研二；創作組</text:p>
            <text:p text:style-name="P528">胡惠君；四78；選修L208</text:p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 table:number-columns-spanned="2">
            <text:p text:style-name="P535">16:20</text:p>
            <text:p text:style-name="P536"/>
            <text:p text:style-name="P537"><text:span text:style-name="T538">17:10</text:span></text:p>
          </table: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>17:20</text:p>
            <text:p text:style-name="P550"><text:span text:style-name="T551">1</text:span><text:span text:style-name="T552">8</text:span><text:span text:style-name="T553">:10</text:span></text:p>
          </table:table-cell>
          <table:table-cell table:style-name="TableCell554" table:number-columns-spanned="2">
            <text:p text:style-name="P555"><text:span text:style-name="T556"><text:s/></text:span></text:p>
          </table:table-cell>
          <table:covered-table-cell/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A</text:p>
          </table:table-cell>
          <table:table-cell table:style-name="TableCell572" table:number-columns-spanned="2">
            <text:p text:style-name="P573">18:30</text:p>
            <text:p text:style-name="P574"/>
            <text:p text:style-name="P575">19:15</text:p>
          </table:table-cell>
          <table:covered-table-cell/>
          <table:table-cell table:style-name="TableCell576">
            <text:p text:style-name="P577">班週會</text:p>
          </table:table-cell>
          <table:table-cell table:style-name="TableCell578" table:number-rows-spanned="2">
            <text:p text:style-name="P579">設計工作室(I)；夜四；</text:p>
            <text:p text:style-name="P580">葉育恩；二AB；選修L301</text:p>
            <text:p text:style-name="P581"/>
            <text:p text:style-name="P582"><text:span text:style-name="T583">版畫工作室</text:span><text:span text:style-name="T584">(I)</text:span><text:span text:style-name="T585">；夜四</text:span><text:span text:style-name="T586">；</text:span><text:span text:style-name="T587"><text:s/></text:span><text:span text:style-name="T588"><text:line-break/></text:span><text:span text:style-name="T589">張家瑀；二AB</text:span><text:span text:style-name="T590">；選修</text:span><text:span text:style-name="T591">B04-301</text:span></text:p>
            <text:p text:style-name="P592"/>
          </table:table-cell>
          <table:table-cell table:style-name="TableCell593" table:number-rows-spanned="2">
            <text:p text:style-name="P594"><text:span text:style-name="T595">立體造形與媒材運用</text:span><text:span text:style-name="T596">工作室</text:span><text:span text:style-name="T597">(I)</text:span><text:span text:style-name="T598">；夜</text:span><text:span text:style-name="T599">四</text:span><text:span text:style-name="T600">；廖瑞章；三AB；選修B04-103</text:span></text:p>
            <text:p text:style-name="P601"/>
            <text:p text:style-name="P602">西畫工作室(I)；夜四；</text:p>
            <text:p text:style-name="P603"><text:span text:style-name="T604">周沛榕；三AB；選修</text:span><text:span text:style-name="T605">B04-501</text:span></text:p>
            <text:p text:style-name="P606"/>
          </table:table-cell>
          <table:table-cell table:style-name="TableCell607" table:number-rows-spanned="2">
            <text:p text:style-name="P608">藝術鑑賞；夜二通識；<text:s/><text:line-break/>黃莉珺；四AB</text:p>
            <text:p text:style-name="P609"/>
            <text:p text:style-name="P610">觀念與表演藝術；夜四；</text:p>
            <text:p text:style-name="P611"><text:span text:style-name="T612">謝其昌</text:span><text:span text:style-name="T613">；四AB；選修B04-</text:span><text:span text:style-name="T614">403</text:span></text:p>
            <text:p text:style-name="P615"/>
          </table:table-cell>
          <table:table-cell table:style-name="TableCell616" table:number-rows-spanned="2">
            <text:p text:style-name="P617">書畫工作室(I)；夜四；</text:p>
            <text:p text:style-name="P618"><text:span text:style-name="T619">王源東</text:span><text:span text:style-name="T620">；五AB；選修</text:span><text:span text:style-name="T621">L404</text:span></text:p>
            <text:p text:style-name="P622"/>
          </table:table-cell>
        </table:table-row>
        <table:table-row table:style-name="TableRow623">
          <table:table-cell table:style-name="TableCell624">
            <text:p text:style-name="P625">B</text:p>
          </table:table-cell>
          <table:table-cell table:style-name="TableCell626" table:number-columns-spanned="2">
            <text:p text:style-name="P627">19:20</text:p>
            <text:p text:style-name="P628"/>
            <text:p text:style-name="P629">20:05</text:p>
          </table:table-cell>
          <table:covered-table-cell/>
          <table:table-cell table:style-name="TableCell630" table:number-rows-spanned="2">
            <text:p text:style-name="P631">畢業論文A；夜四；</text:p>
            <text:p text:style-name="P632">簡瑞榮；一BC；必修B04-201</text:p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C</text:p>
          </table:table-cell>
          <table:table-cell table:style-name="TableCell641" table:number-columns-spanned="2">
            <text:p text:style-name="P642">20:10</text:p>
            <text:p text:style-name="P643"/>
            <text:p text:style-name="P644">20:55</text:p>
          </table:table-cell>
          <table:covered-table-cell/>
          <table:covered-table-cell>
            <text:p text:style-name="P645"/>
          </table:covered-table-cell>
          <table:table-cell table:style-name="TableCell646" table:number-rows-spanned="2">
            <text:p text:style-name="P647">動畫工作室(I)；夜四；</text:p>
            <text:p text:style-name="P648">葉育恩；二CD；選修L301</text:p>
            <text:p text:style-name="P649"/>
          </table:table-cell>
          <table:table-cell table:style-name="TableCell650" table:number-rows-spanned="2">
            <text:p text:style-name="P651"><text:span text:style-name="T652">陶藝</text:span><text:span text:style-name="T653">(II)</text:span><text:span text:style-name="T654">；夜四；</text:span></text:p>
            <text:p text:style-name="P655">廖瑞章；三CD；選修B04-103</text:p>
            <text:p text:style-name="P656"/>
          </table:table-cell>
          <table:table-cell table:style-name="TableCell657" table:number-rows-spanned="2">
            <text:p text:style-name="P658">視覺藝術概論；夜二通識；<text:s/><text:line-break/>黃莉珺；四CD</text:p>
            <text:p text:style-name="P659"/>
            <text:p text:style-name="P660">畢業論文B；夜四；</text:p>
            <text:p text:style-name="P661">簡瑞榮；四CD；必修B04-201</text:p>
            <text:p text:style-name="P662"/>
          </table:table-cell>
          <table:table-cell table:style-name="TableCell663" table:number-rows-spanned="2">
            <text:p text:style-name="P664">中西繪畫思潮；夜四；</text:p>
            <text:p text:style-name="P665"><text:span text:style-name="T666">江祖望；五CD；選修</text:span><text:span text:style-name="T667">B04-201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D</text:p>
          </table:table-cell>
          <table:table-cell table:style-name="TableCell672" table:number-columns-spanned="2">
            <text:p text:style-name="P673">21:00</text:p>
            <text:p text:style-name="P674"/>
            <text:p text:style-name="P675">21:45</text:p>
          </table: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9-01T08:42:00Z</meta:creation-date>
    <dc:date>2016-09-01T08:42:00Z</dc:date>
    <meta:print-date>2012-03-30T04:1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0" meta:character-count="3015" meta:row-count="21" meta:non-whitespace-character-count="2571"/>
  </office:meta>
</office:document-meta>
</file>