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45in"/>
    </style:style>
    <style:style style:name="TableColumn3" style:family="table-column">
      <style:table-column-properties style:column-width="0.3861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1.8395in"/>
    </style:style>
    <style:style style:name="TableColumn6" style:family="table-column">
      <style:table-column-properties style:column-width="1.9541in"/>
    </style:style>
    <style:style style:name="TableColumn7" style:family="table-column">
      <style:table-column-properties style:column-width="2.0895in"/>
    </style:style>
    <style:style style:name="TableColumn8" style:family="table-column">
      <style:table-column-properties style:column-width="2.0118in"/>
    </style:style>
    <style:style style:name="TableColumn9" style:family="table-column">
      <style:table-column-properties style:column-width="1.9284in"/>
    </style:style>
    <style:style style:name="Table1" style:family="table" style:master-page-name="MP0">
      <style:table-properties style:width="10.4291in" fo:margin-left="0in" table:align="center"/>
    </style:style>
    <style:style style:name="TableRow10" style:family="table-row">
      <style:table-row-properties style:min-row-height="0.25in" fo:keep-together="always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 fo:line-height="0.1319in"/>
      <style:text-properties style:font-name="標楷體" style:font-name-asian="標楷體" fo:color="#000000" fo:font-size="13pt" style:font-size-asian="13pt"/>
    </style:style>
    <style:style style:name="TableRow13" style:family="table-row">
      <style:table-row-properties style:min-row-height="0.3138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319in"/>
      <style:text-properties fo:color="#000000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319in"/>
      <style:text-properties style:font-name-asian="標楷體" fo:color="#000000" fo:font-size="10pt" style:font-size-asian="10pt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Row28" style:family="table-row">
      <style:table-row-properties style:min-row-height="0.5611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19in"/>
      <style:text-properties style:font-name-asian="標楷體" fo:color="#000000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319in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T40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T42" style:parent-style-name="預設段落字型" style:family="text">
      <style:text-properties style:font-name="標楷體" style:font-name-asian="標楷體" fo:font-size="9pt" style:font-size-asian="9pt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45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P47" style:parent-style-name="內文" style:family="paragraph">
      <style:paragraph-properties fo:text-align="justify" fo:line-height="0.1319in" fo:margin-right="-0.0416in"/>
      <style:text-properties style:font-name="標楷體" style:font-name-asian="標楷體" fo:color="#008000" fo:font-size="9pt" style:font-size-asian="9pt"/>
    </style:style>
    <style:style style:name="P48" style:parent-style-name="內文" style:family="paragraph">
      <style:paragraph-properties fo:text-align="justify" fo:line-height="0.1319in" fo:margin-right="-0.0416in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size="9pt" style:font-size-asian="9pt"/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P5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8000" fo:font-size="9pt" style:font-size-asian="9pt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57" style:parent-style-name="內文" style:family="paragraph">
      <style:paragraph-properties fo:text-align="justify" fo:line-height="0.1319in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61" style:parent-style-name="內文" style:family="paragraph">
      <style:paragraph-properties fo:text-align="justify" fo:line-height="0.1319in" fo:margin-right="-0.0416in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P6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67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6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6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8000" fo:font-size="9pt" style:font-size-asian="9pt"/>
    </style:style>
    <style:style style:name="P71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72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73" style:parent-style-name="內文" style:family="paragraph">
      <style:paragraph-properties fo:line-height="0.1319in"/>
      <style:text-properties style:font-name="標楷體" style:font-name-asian="標楷體" fo:color="#008000" fo:font-size="9pt" style:font-size-asian="9pt"/>
    </style:style>
    <style:style style:name="P74" style:parent-style-name="內文" style:family="paragraph">
      <style:paragraph-properties fo:text-align="justify" fo:line-height="0.1319in" fo:margin-right="-0.0416in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78" style:parent-style-name="內文" style:family="paragraph">
      <style:paragraph-properties fo:text-align="justify" fo:line-height="0.1319in" fo:margin-right="-0.0416in"/>
    </style:style>
    <style:style style:name="T7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83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8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319in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T87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P89" style:parent-style-name="內文" style:family="paragraph">
      <style:paragraph-properties fo:text-align="justify" fo:line-height="0.1319in" fo:margin-right="-0.0416in"/>
    </style:style>
    <style:style style:name="T90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91" style:parent-style-name="預設段落字型" style:family="text">
      <style:text-properties style:font-name="標楷體" style:font-name-asian="標楷體" fo:font-size="9pt" style:font-size-asian="9pt"/>
    </style:style>
    <style:style style:name="P9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9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94" style:parent-style-name="內文" style:family="paragraph">
      <style:paragraph-properties fo:text-align="justify" fo:line-height="0.1319in"/>
    </style:style>
    <style:style style:name="T95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96" style:parent-style-name="預設段落字型" style:family="text">
      <style:text-properties style:font-name="標楷體" style:font-name-asian="標楷體" fo:font-size="9pt" style:font-size-asian="9pt"/>
    </style:style>
    <style:style style:name="T97" style:parent-style-name="預設段落字型" style:family="text">
      <style:text-properties style:font-name="標楷體" style:font-name-asian="標楷體" fo:font-size="9pt" style:font-size-asian="9pt"/>
    </style:style>
    <style:style style:name="P9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9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0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102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103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104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10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319in" fo:margin-right="-0.0416in"/>
      <style:text-properties style:font-name="標楷體" style:font-name-asian="標楷體" fo:color="#008000" fo:font-size="9pt" style:font-size-asian="9pt"/>
    </style:style>
    <style:style style:name="TableRow107" style:family="table-row">
      <style:table-row-properties style:min-row-height="0.4763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1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13" style:parent-style-name="內文" style:family="paragraph">
      <style:paragraph-properties fo:text-align="center" fo:line-height="0.1319in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117" style:parent-style-name="內文" style:family="paragraph">
      <style:paragraph-properties fo:text-align="justify" fo:line-height="0.1319in"/>
    </style:style>
    <style:style style:name="T118" style:parent-style-name="預設段落字型" style:family="text">
      <style:text-properties style:font-name="標楷體" style:font-name-asian="標楷體" fo:font-size="9pt" style:font-size-asian="9pt"/>
    </style:style>
    <style:style style:name="T119" style:parent-style-name="預設段落字型" style:family="text">
      <style:text-properties style:font-name="標楷體" style:font-name-asian="標楷體" fo:font-size="9pt" style:font-size-asian="9pt"/>
    </style:style>
    <style:style style:name="T120" style:parent-style-name="預設段落字型" style:family="text">
      <style:text-properties style:font-name="標楷體" style:font-name-asian="標楷體" fo:font-size="9pt" style:font-size-asian="9pt"/>
    </style:style>
    <style:style style:name="T121" style:parent-style-name="預設段落字型" style:family="text">
      <style:text-properties style:font-name="標楷體" style:font-name-asian="標楷體" fo:font-size="9pt" style:font-size-asian="9pt"/>
    </style:style>
    <style:style style:name="TableCell12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124" style:parent-style-name="內文" style:family="paragraph">
      <style:paragraph-properties fo:text-align="justify" fo:line-height="0.1319in"/>
    </style:style>
    <style:style style:name="T125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126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127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128" style:parent-style-name="內文" style:family="paragraph">
      <style:paragraph-properties fo:text-align="justify" fo:line-height="0.1319in" fo:margin-right="-0.0416in"/>
    </style:style>
    <style:style style:name="T129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30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31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32" style:parent-style-name="預設段落字型" style:family="text">
      <style:text-properties style:font-name="標楷體" style:font-name-asian="標楷體" fo:font-size="9pt" style:font-size-asian="9pt"/>
    </style:style>
    <style:style style:name="P133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8000" fo:font-size="9pt" style:font-size-asian="9pt"/>
    </style:style>
    <style:style style:name="P13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3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36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8000" fo:font-size="9pt" style:font-size-asian="9pt"/>
    </style:style>
    <style:style style:name="P13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38" style:parent-style-name="內文" style:family="paragraph">
      <style:paragraph-properties fo:text-align="justify" fo:line-height="0.1319in"/>
    </style:style>
    <style:style style:name="T139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40" style:parent-style-name="預設段落字型" style:family="text">
      <style:text-properties style:font-name="標楷體" style:font-name-asian="標楷體" fo:font-size="9pt" style:font-size-asian="9pt"/>
    </style:style>
    <style:style style:name="P141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142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143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1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146" style:parent-style-name="內文" style:family="paragraph">
      <style:paragraph-properties fo:text-align="justify" fo:line-height="0.1319in" fo:margin-right="-0.0416in"/>
    </style:style>
    <style:style style:name="T147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148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8000" fo:font-size="9pt" style:font-size-asian="9pt"/>
    </style:style>
    <style:style style:name="P14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150" style:parent-style-name="內文" style:family="paragraph">
      <style:paragraph-properties fo:text-align="justify" fo:line-height="0.1319in" fo:margin-right="-0.0416in"/>
    </style:style>
    <style:style style:name="T151" style:parent-style-name="預設段落字型" style:family="text">
      <style:text-properties style:font-name="標楷體" style:font-name-asian="標楷體" fo:font-size="9pt" style:font-size-asian="9pt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T153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54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P15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5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5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59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8000" fo:font-size="9pt" style:font-size-asian="9pt"/>
    </style:style>
    <style:style style:name="P16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163" style:parent-style-name="內文" style:family="paragraph">
      <style:paragraph-properties fo:text-align="justify" fo:line-height="0.1319in" fo:margin-right="-0.0798in"/>
    </style:style>
    <style:style style:name="T164" style:parent-style-name="預設段落字型" style:family="text">
      <style:text-properties style:font-name="標楷體" style:font-name-asian="標楷體" fo:color="#000000" fo:font-size="9pt" style:font-size-asian="9pt"/>
    </style:style>
    <style:style style:name="T165" style:parent-style-name="預設段落字型" style:family="text">
      <style:text-properties style:font-name="標楷體" style:font-name-asian="標楷體" fo:font-size="9pt" style:font-size-asian="9pt"/>
    </style:style>
    <style:style style:name="P16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167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Row168" style:family="table-row">
      <style:table-row-properties style:min-row-height="1.5256in" fo:keep-together="always"/>
    </style:style>
    <style:style style:name="TableCell16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7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74" style:parent-style-name="內文" style:family="paragraph">
      <style:paragraph-properties fo:text-align="center" fo:line-height="0.1319in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18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8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8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18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185" style:parent-style-name="內文" style:family="paragraph">
      <style:paragraph-properties fo:text-align="justify" fo:line-height="0.1319in"/>
    </style:style>
    <style:style style:name="T186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187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188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189" style:parent-style-name="內文" style:family="paragraph">
      <style:paragraph-properties fo:text-align="justify" fo:line-height="0.1319in" fo:margin-right="-0.0416in"/>
    </style:style>
    <style:style style:name="T190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91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92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P194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8000" fo:font-size="9pt" style:font-size-asian="9pt"/>
    </style:style>
    <style:style style:name="P19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9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97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8000" fo:font-size="9pt" style:font-size-asian="9pt"/>
    </style:style>
    <style:style style:name="P19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99" style:parent-style-name="內文" style:family="paragraph">
      <style:paragraph-properties fo:text-align="justify" fo:line-height="0.1319in"/>
    </style:style>
    <style:style style:name="T200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01" style:parent-style-name="預設段落字型" style:family="text">
      <style:text-properties style:font-name="標楷體" style:font-name-asian="標楷體" fo:font-size="9pt" style:font-size-asian="9pt"/>
    </style:style>
    <style:style style:name="P202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8000" fo:font-size="9pt" style:font-size-asian="9pt"/>
    </style:style>
    <style:style style:name="P203" style:parent-style-name="內文" style:family="paragraph">
      <style:paragraph-properties fo:text-align="justify" fo:line-height="0.1319in" fo:margin-right="-0.0416in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size="9pt" style:font-size-asian="9pt"/>
    </style:style>
    <style:style style:name="T206" style:parent-style-name="預設段落字型" style:family="text">
      <style:text-properties style:font-name="標楷體" style:font-name-asian="標楷體" fo:font-size="9pt" style:font-size-asian="9pt"/>
    </style:style>
    <style:style style:name="T207" style:parent-style-name="預設段落字型" style:family="text">
      <style:text-properties style:font-name="標楷體" style:font-name-asian="標楷體" fo:font-size="9pt" style:font-size-asian="9pt"/>
    </style:style>
    <style:style style:name="P20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209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8000" fo:font-size="9pt" style:font-size-asian="9pt"/>
    </style:style>
    <style:style style:name="P210" style:parent-style-name="內文" style:family="paragraph">
      <style:paragraph-properties fo:text-align="justify" fo:line-height="0.1319in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ableCell21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214" style:parent-style-name="內文" style:family="paragraph">
      <style:paragraph-properties fo:text-align="justify" fo:line-height="0.1319in"/>
    </style:style>
    <style:style style:name="T215" style:parent-style-name="預設段落字型" style:family="text">
      <style:text-properties style:font-name="標楷體" style:font-name-asian="標楷體" fo:font-size="9pt" style:font-size-asian="9pt"/>
    </style:style>
    <style:style style:name="T216" style:parent-style-name="預設段落字型" style:family="text">
      <style:text-properties style:font-name="標楷體" style:font-name-asian="標楷體" fo:font-size="9pt" style:font-size-asian="9pt"/>
    </style:style>
    <style:style style:name="T217" style:parent-style-name="預設段落字型" style:family="text">
      <style:text-properties style:font-name="標楷體" style:font-name-asian="標楷體" fo:font-size="9pt" style:font-size-asian="9pt"/>
    </style:style>
    <style:style style:name="T218" style:parent-style-name="預設段落字型" style:family="text">
      <style:text-properties style:font-name="標楷體" style:font-name-asian="標楷體" fo:font-size="9pt" style:font-size-asian="9pt"/>
    </style:style>
    <style:style style:name="T219" style:parent-style-name="預設段落字型" style:family="text">
      <style:text-properties style:font-name="標楷體" style:font-name-asian="標楷體" fo:font-size="9pt" style:font-size-asian="9pt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P221" style:parent-style-name="內文" style:family="paragraph">
      <style:paragraph-properties fo:line-height="0.1319in"/>
      <style:text-properties style:font-name="標楷體" style:font-name-asian="標楷體" fo:color="#008000" fo:font-size="9pt" style:font-size-asian="9pt"/>
    </style:style>
    <style:style style:name="P22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223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224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225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226" style:parent-style-name="內文" style:family="paragraph">
      <style:paragraph-properties fo:text-align="justify" fo:line-height="0.1319in"/>
    </style:style>
    <style:style style:name="T227" style:parent-style-name="預設段落字型" style:family="text">
      <style:text-properties style:font-name="標楷體" style:font-name-asian="標楷體" fo:font-size="9pt" style:font-size-asian="9pt"/>
    </style:style>
    <style:style style:name="T228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29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30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231" style:parent-style-name="內文" style:family="paragraph">
      <style:paragraph-properties fo:line-height="0.1319in"/>
      <style:text-properties style:font-name="標楷體" style:font-name-asian="標楷體" fo:color="#008000" fo:font-size="9pt" style:font-size-asian="9pt"/>
    </style:style>
    <style:style style:name="P232" style:parent-style-name="內文" style:family="paragraph">
      <style:paragraph-properties fo:text-align="justify" fo:line-height="0.1319in" fo:margin-right="-0.0416in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6" style:parent-style-name="內文" style:family="paragraph">
      <style:paragraph-properties fo:text-align="justify" fo:line-height="0.1319in" fo:margin-right="-0.0416in"/>
    </style:style>
    <style:style style:name="T23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9" style:parent-style-name="內文" style:family="paragraph">
      <style:paragraph-properties fo:line-height="0.1319in"/>
      <style:text-properties style:font-name="標楷體" style:font-name-asian="標楷體" fo:color="#008000" fo:font-size="9pt" style:font-size-asian="9pt"/>
    </style:style>
    <style:style style:name="P240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241" style:parent-style-name="內文" style:family="paragraph">
      <style:paragraph-properties fo:line-height="0.1319in"/>
      <style:text-properties style:font-name="標楷體" style:font-name-asian="標楷體" fo:color="#008000" fo:font-size="9pt" style:font-size-asian="9pt"/>
    </style:style>
    <style:style style:name="P242" style:parent-style-name="內文" style:family="paragraph">
      <style:paragraph-properties fo:text-align="justify" fo:line-height="0.1319in"/>
    </style:style>
    <style:style style:name="T243" style:parent-style-name="預設段落字型" style:family="text">
      <style:text-properties style:font-name="標楷體" style:font-name-asian="標楷體" fo:font-size="9pt" style:font-size-asian="9pt"/>
    </style:style>
    <style:style style:name="T244" style:parent-style-name="預設段落字型" style:family="text">
      <style:text-properties style:font-name="標楷體" style:font-name-asian="標楷體" fo:font-size="9pt" style:font-size-asian="9pt"/>
    </style:style>
    <style:style style:name="T245" style:parent-style-name="預設段落字型" style:family="text">
      <style:text-properties style:font-name="標楷體" style:font-name-asian="標楷體" fo:font-size="9pt" style:font-size-asian="9pt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TableCell24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4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50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25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52" style:parent-style-name="內文" style:family="paragraph">
      <style:paragraph-properties fo:text-align="justify" fo:line-height="0.1319in"/>
    </style:style>
    <style:style style:name="T253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25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5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260" style:parent-style-name="內文" style:family="paragraph">
      <style:paragraph-properties fo:line-height="0.1319in" fo:margin-right="-0.0416in"/>
      <style:text-properties style:font-name="標楷體" style:font-name-asian="標楷體" fo:font-size="9pt" style:font-size-asian="9pt" style:font-size-complex="9pt"/>
    </style:style>
    <style:style style:name="P261" style:parent-style-name="內文" style:family="paragraph">
      <style:paragraph-properties fo:line-height="0.1319in" fo:margin-right="-0.0416in"/>
      <style:text-properties style:font-name="標楷體" style:font-name-asian="標楷體" fo:font-size="9pt" style:font-size-asian="9pt" style:font-size-complex="9pt"/>
    </style:style>
    <style:style style:name="P262" style:parent-style-name="內文" style:family="paragraph">
      <style:paragraph-properties fo:text-align="justify" fo:line-height="0.1319in" fo:margin-right="-0.0416in"/>
    </style:style>
    <style:style style:name="T26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5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266" style:parent-style-name="內文" style:family="paragraph">
      <style:paragraph-properties fo:text-align="justify" fo:line-height="0.1319in" fo:margin-right="-0.0416in"/>
    </style:style>
    <style:style style:name="T267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68" style:parent-style-name="預設段落字型" style:family="text">
      <style:text-properties style:font-name="標楷體" style:font-name-asian="標楷體" fo:font-size="9pt" style:font-size-asian="9pt"/>
    </style:style>
    <style:style style:name="T269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270" style:parent-style-name="內文" style:family="paragraph">
      <style:paragraph-properties fo:text-align="justify" fo:line-height="0.1319in"/>
    </style:style>
    <style:style style:name="T271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72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73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27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7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76" style:parent-style-name="內文" style:family="paragraph">
      <style:paragraph-properties fo:text-align="justify" fo:line-height="0.1319in" fo:margin-right="-0.0416in"/>
      <style:text-properties style:font-name="標楷體" style:font-name-asian="標楷體" fo:color="#008000" fo:font-size="9pt" style:font-size-asian="9pt"/>
    </style:style>
    <style:style style:name="P277" style:parent-style-name="內文" style:family="paragraph">
      <style:paragraph-properties fo:text-align="justify" fo:line-height="0.1319in" fo:margin-right="-0.0798in"/>
      <style:text-properties style:font-name="標楷體" style:font-name-asian="標楷體" fo:color="#008000" fo:font-size="9pt" style:font-size-asian="9pt"/>
    </style:style>
    <style:style style:name="TableRow278" style:family="table-row">
      <style:table-row-properties style:min-row-height="0.4986in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284" style:parent-style-name="內文" style:family="paragraph">
      <style:paragraph-properties fo:text-align="center" fo:line-height="0.1319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6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287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288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289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29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Row292" style:family="table-row">
      <style:table-row-properties style:min-row-height="0.1743in" fo:keep-together="always"/>
    </style:style>
    <style:style style:name="TableCell2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319in"/>
      <style:text-properties style:font-name="標楷體"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fo:line-height="0.1319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30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30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30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 style:font-size-complex="9pt"/>
    </style:style>
    <style:style style:name="TableCell307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319in" fo:margin-left="1.3131in">
        <style:tab-stops/>
      </style:paragraph-properties>
      <style:text-properties style:font-name="標楷體" style:font-name-asian="標楷體" fo:color="#008000" fo:font-size="9pt" style:font-size-asian="9pt"/>
    </style:style>
    <style:style style:name="TableRow309" style:family="table-row">
      <style:table-row-properties style:min-row-height="1.3069in" fo:keep-together="always"/>
    </style:style>
    <style:style style:name="TableCell3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1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15" style:parent-style-name="內文" style:family="paragraph">
      <style:paragraph-properties fo:text-align="center" fo:line-height="0.1319in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319in" fo:margin-right="-0.0416in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/>
    </style:style>
    <style:style style:name="P32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32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325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32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32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2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29" style:parent-style-name="內文" style:family="paragraph">
      <style:paragraph-properties fo:text-align="justify" fo:line-height="0.1319in" fo:margin-right="-0.0416in"/>
      <style:text-properties style:font-name="標楷體" style:font-name-asian="標楷體" fo:color="#008000" fo:font-size="9pt" style:font-size-asian="9pt"/>
    </style:style>
    <style:style style:name="P33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33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3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34" style:parent-style-name="內文" style:family="paragraph">
      <style:paragraph-properties fo:line-height="0.1319in"/>
      <style:text-properties style:font-name="標楷體" style:font-name-asian="標楷體" fo:color="#008000" fo:font-size="9pt" style:font-size-asian="9pt"/>
    </style:style>
    <style:style style:name="P33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36" style:parent-style-name="內文" style:family="paragraph">
      <style:paragraph-properties fo:text-align="justify" fo:line-height="0.1319in" fo:margin-right="-0.0798in"/>
    </style:style>
    <style:style style:name="T337" style:parent-style-name="預設段落字型" style:family="text">
      <style:text-properties style:font-name="標楷體" style:font-name-asian="標楷體" fo:font-size="9pt" style:font-size-asian="9pt"/>
    </style:style>
    <style:style style:name="T338" style:parent-style-name="預設段落字型" style:family="text">
      <style:text-properties style:font-name="標楷體" style:font-name-asian="標楷體" fo:font-size="9pt" style:font-size-asian="9pt"/>
    </style:style>
    <style:style style:name="P339" style:parent-style-name="內文" style:family="paragraph">
      <style:paragraph-properties fo:line-height="0.1319in"/>
      <style:text-properties style:font-name="標楷體" style:font-name-asian="標楷體" fo:color="#008000" fo:font-size="9pt" style:font-size-asian="9pt"/>
    </style:style>
    <style:style style:name="P34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4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42" style:parent-style-name="內文" style:family="paragraph">
      <style:paragraph-properties fo:line-height="0.1319in"/>
      <style:text-properties style:font-name="標楷體" style:font-name-asian="標楷體" fo:color="#008000" fo:font-size="9pt" style:font-size-asian="9pt"/>
    </style:style>
    <style:style style:name="P34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34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345" style:parent-style-name="內文" style:family="paragraph">
      <style:paragraph-properties fo:line-height="0.1319in"/>
      <style:text-properties style:font-name="標楷體" style:font-name-asian="標楷體" fo:color="#008000" fo:font-size="9pt" style:font-size-asian="9pt"/>
    </style:style>
    <style:style style:name="P34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347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348" style:parent-style-name="內文" style:family="paragraph">
      <style:paragraph-properties fo:line-height="0.1319in"/>
      <style:text-properties style:font-name="標楷體" style:font-name-asian="標楷體" fo:color="#008000" fo:font-size="9pt" style:font-size-asian="9pt"/>
    </style:style>
    <style:style style:name="P349" style:parent-style-name="內文" style:family="paragraph">
      <style:paragraph-properties fo:text-align="justify" fo:line-height="0.1319in" fo:margin-right="-0.0416in"/>
    </style:style>
    <style:style style:name="T350" style:parent-style-name="預設段落字型" style:family="text">
      <style:text-properties style:font-name="標楷體" style:font-name-asian="標楷體" fo:font-size="9pt" style:font-size-asian="9pt"/>
    </style:style>
    <style:style style:name="TableCell35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5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5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5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5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57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35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59" style:parent-style-name="內文" style:family="paragraph">
      <style:paragraph-properties fo:text-align="justify" fo:line-height="0.1319in"/>
    </style:style>
    <style:style style:name="T360" style:parent-style-name="預設段落字型" style:family="text">
      <style:text-properties style:font-name="標楷體" style:font-name-asian="標楷體" fo:font-size="9pt" style:font-size-asian="9pt"/>
    </style:style>
    <style:style style:name="TableCell36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363" style:parent-style-name="內文" style:family="paragraph">
      <style:paragraph-properties fo:text-align="justify" fo:line-height="0.1319in"/>
    </style:style>
    <style:style style:name="T364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365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366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367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368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369" style:parent-style-name="內文" style:family="paragraph">
      <style:paragraph-properties fo:text-align="justify" fo:line-height="0.1319in" fo:margin-right="-0.0416in"/>
    </style:style>
    <style:style style:name="T370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371" style:parent-style-name="預設段落字型" style:family="text">
      <style:text-properties style:font-name="標楷體" style:font-name-asian="標楷體" fo:font-size="9pt" style:font-size-asian="9pt"/>
    </style:style>
    <style:style style:name="P372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373" style:parent-style-name="內文" style:family="paragraph">
      <style:paragraph-properties fo:line-height="0.1319in">
        <style:tab-stops>
          <style:tab-stop style:type="right" style:position="1.709in"/>
        </style:tab-stops>
      </style:paragraph-properties>
      <style:text-properties style:font-name="標楷體" style:font-name-asian="標楷體" fo:font-size="9pt" style:font-size-asian="9pt"/>
    </style:style>
    <style:style style:name="P374" style:parent-style-name="內文" style:family="paragraph">
      <style:paragraph-properties fo:text-align="justify" fo:line-height="0.1319in"/>
    </style:style>
    <style:style style:name="T375" style:parent-style-name="預設段落字型" style:family="text">
      <style:text-properties style:font-name="標楷體" style:font-name-asian="標楷體" fo:font-size="9pt" style:font-size-asian="9pt"/>
    </style:style>
    <style:style style:name="T376" style:parent-style-name="預設段落字型" style:family="text">
      <style:text-properties style:font-name="標楷體" style:font-name-asian="標楷體" fo:font-size="9pt" style:font-size-asian="9pt"/>
    </style:style>
    <style:style style:name="T377" style:parent-style-name="預設段落字型" style:family="text">
      <style:text-properties style:font-name="標楷體" style:font-name-asian="標楷體" fo:font-size="9pt" style:font-size-asian="9pt"/>
    </style:style>
    <style:style style:name="P378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379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380" style:parent-style-name="內文" style:family="paragraph">
      <style:paragraph-properties fo:text-align="justify" fo:line-height="0.1319in"/>
    </style:style>
    <style:style style:name="T381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382" style:parent-style-name="預設段落字型" style:family="text">
      <style:text-properties style:font-name="標楷體" style:font-name-asian="標楷體" fo:font-size="9pt" style:font-size-asian="9pt"/>
    </style:style>
    <style:style style:name="P383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38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385" style:parent-style-name="內文" style:family="paragraph">
      <style:paragraph-properties fo:text-align="justify" fo:line-height="0.1319in" fo:margin-right="-0.0416in"/>
    </style:style>
    <style:style style:name="T386" style:parent-style-name="預設段落字型" style:family="text">
      <style:text-properties style:font-name="標楷體" style:font-name-asian="標楷體" fo:font-size="9pt" style:font-size-asian="9pt"/>
    </style:style>
    <style:style style:name="T387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388" style:parent-style-name="預設段落字型" style:family="text">
      <style:text-properties style:font-name="標楷體" style:font-name-asian="標楷體" fo:font-size="9pt" style:font-size-asian="9pt"/>
    </style:style>
    <style:style style:name="P389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39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91" style:parent-style-name="內文" style:family="paragraph">
      <style:paragraph-properties fo:line-height="0.1319in"/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6" style:parent-style-name="內文" style:family="paragraph">
      <style:paragraph-properties fo:line-height="0.1319in"/>
      <style:text-properties style:font-name="標楷體" style:font-name-asian="標楷體" fo:color="#008000" fo:font-size="9pt" style:font-size-asian="9pt"/>
    </style:style>
    <style:style style:name="P397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398" style:parent-style-name="內文" style:family="paragraph">
      <style:paragraph-properties fo:text-align="justify" fo:line-height="0.1319in" fo:margin-right="-0.0416in"/>
    </style:style>
    <style:style style:name="T399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0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402" style:parent-style-name="內文" style:family="paragraph">
      <style:paragraph-properties fo:text-align="justify" fo:line-height="0.1319in" fo:margin-right="-0.0416in"/>
      <style:text-properties style:font-name="標楷體" style:font-name-asian="標楷體" fo:color="#008000" fo:font-size="9pt" style:font-size-asian="9pt"/>
    </style:style>
    <style:style style:name="TableCell403" style:family="table-cell">
      <style:table-cell-properties fo:border-top="0.0208in double #000000" style:border-line-width-top="0.0069in 0.0069in 0.0069in" fo:border-left="0.0208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405" style:parent-style-name="內文" style:family="paragraph">
      <style:paragraph-properties fo:text-align="justify" fo:line-height="0.1319in" fo:margin-right="-0.0416in"/>
    </style:style>
    <style:style style:name="T406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07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08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409" style:parent-style-name="內文" style:family="paragraph">
      <style:paragraph-properties fo:text-align="justify" fo:line-height="0.1319in" fo:margin-right="-0.0798in"/>
      <style:text-properties style:font-name="標楷體" style:font-name-asian="標楷體" fo:color="#008000" fo:font-size="9pt" style:font-size-asian="9pt"/>
    </style:style>
    <style:style style:name="P41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11" style:parent-style-name="內文" style:family="paragraph">
      <style:paragraph-properties fo:text-align="justify" fo:line-height="0.1319in" fo:margin-right="-0.0416in"/>
    </style:style>
    <style:style style:name="T412" style:parent-style-name="預設段落字型" style:family="text">
      <style:text-properties style:font-name="標楷體" style:font-name-asian="標楷體" fo:font-size="9pt" style:font-size-asian="9pt"/>
    </style:style>
    <style:style style:name="T413" style:parent-style-name="預設段落字型" style:family="text">
      <style:text-properties style:font-name="標楷體" style:font-name-asian="標楷體" fo:font-size="9pt" style:font-size-asian="9pt"/>
    </style:style>
    <style:style style:name="T414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15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16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17" style:parent-style-name="預設段落字型" style:family="text">
      <style:text-properties style:font-name="標楷體" style:font-name-asian="標楷體" fo:font-size="9pt" style:font-size-asian="9pt"/>
    </style:style>
    <style:style style:name="P41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1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2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21" style:parent-style-name="內文" style:family="paragraph">
      <style:paragraph-properties fo:text-align="justify" fo:line-height="0.1319in"/>
    </style:style>
    <style:style style:name="T422" style:parent-style-name="預設段落字型" style:family="text">
      <style:text-properties style:font-name="標楷體" style:font-name-asian="標楷體" fo:font-size="9pt" style:font-size-asian="9pt"/>
    </style:style>
    <style:style style:name="P423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Row424" style:family="table-row">
      <style:table-row-properties style:min-row-height="1.3076in" fo:keep-together="always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42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430" style:parent-style-name="內文" style:family="paragraph">
      <style:paragraph-properties fo:text-align="center" fo:line-height="0.1319in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32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433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434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435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436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Row437" style:family="table-row">
      <style:table-row-properties style:min-row-height="1.4423in" fo:keep-together="always"/>
    </style:style>
    <style:style style:name="TableCell43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4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44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443" style:parent-style-name="內文" style:family="paragraph">
      <style:paragraph-properties fo:text-align="center" fo:line-height="0.1319in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319in" fo:margin-right="-0.0416in"/>
    </style:style>
    <style:style style:name="T4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fo:font-size="9pt" style:font-size-asian="9pt"/>
    </style:style>
    <style:style style:name="T451" style:parent-style-name="預設段落字型" style:family="text">
      <style:text-properties style:font-name="標楷體" style:font-name-asian="標楷體" fo:font-size="9pt" style:font-size-asian="9pt"/>
    </style:style>
    <style:style style:name="T452" style:parent-style-name="預設段落字型" style:family="text">
      <style:text-properties style:font-name="標楷體" style:font-name-asian="標楷體" fo:font-size="9pt" style:font-size-asian="9pt"/>
    </style:style>
    <style:style style:name="P45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54" style:parent-style-name="內文" style:family="paragraph">
      <style:paragraph-properties fo:line-height="0.1319in"/>
      <style:text-properties style:font-name="標楷體" style:font-name-asian="標楷體" fo:color="#008000" fo:font-size="9pt" style:font-size-asian="9pt"/>
    </style:style>
    <style:style style:name="P455" style:parent-style-name="內文" style:family="paragraph">
      <style:paragraph-properties fo:text-align="justify" fo:line-height="0.1319in"/>
    </style:style>
    <style:style style:name="T456" style:parent-style-name="預設段落字型" style:family="text">
      <style:text-properties style:font-name="標楷體" style:font-name-asian="標楷體" fo:font-size="9pt" style:font-size-asian="9pt"/>
    </style:style>
    <style:style style:name="TableCell45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5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60" style:parent-style-name="內文" style:family="paragraph">
      <style:paragraph-properties fo:line-height="0.1319in"/>
      <style:text-properties style:font-name="標楷體" style:font-name-asian="標楷體" fo:color="#008000" fo:font-size="9pt" style:font-size-asian="9pt"/>
    </style:style>
    <style:style style:name="P46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62" style:parent-style-name="內文" style:family="paragraph">
      <style:paragraph-properties fo:text-align="justify" fo:line-height="0.1319in" fo:margin-right="-0.0798in"/>
    </style:style>
    <style:style style:name="T463" style:parent-style-name="預設段落字型" style:family="text">
      <style:text-properties style:font-name="標楷體" style:font-name-asian="標楷體" fo:font-size="9pt" style:font-size-asian="9pt"/>
    </style:style>
    <style:style style:name="T464" style:parent-style-name="預設段落字型" style:family="text">
      <style:text-properties style:font-name="標楷體" style:font-name-asian="標楷體" fo:font-size="9pt" style:font-size-asian="9pt"/>
    </style:style>
    <style:style style:name="P465" style:parent-style-name="內文" style:family="paragraph">
      <style:paragraph-properties fo:line-height="0.1319in"/>
      <style:text-properties style:font-name="標楷體" style:font-name-asian="標楷體" fo:color="#008000" fo:font-size="9pt" style:font-size-asian="9pt"/>
    </style:style>
    <style:style style:name="P46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6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68" style:parent-style-name="內文" style:family="paragraph">
      <style:paragraph-properties fo:text-align="justify" fo:line-height="0.1319in" fo:margin-right="-0.0416in"/>
      <style:text-properties style:font-name="標楷體" style:font-name-asian="標楷體" fo:color="#008000" fo:font-size="9pt" style:font-size-asian="9pt"/>
    </style:style>
    <style:style style:name="P46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7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7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72" style:parent-style-name="內文" style:family="paragraph">
      <style:paragraph-properties fo:text-align="justify" fo:line-height="0.1319in"/>
    </style:style>
    <style:style style:name="T473" style:parent-style-name="預設段落字型" style:family="text">
      <style:text-properties style:font-name="標楷體" style:font-name-asian="標楷體" fo:font-size="9pt" style:font-size-asian="9pt"/>
    </style:style>
    <style:style style:name="TableCell47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7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77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47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7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8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81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482" style:parent-style-name="內文" style:family="paragraph">
      <style:paragraph-properties fo:text-align="justify" fo:line-height="0.1319in" fo:margin-right="-0.0416in"/>
    </style:style>
    <style:style style:name="T483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484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485" style:parent-style-name="內文" style:family="paragraph">
      <style:paragraph-properties fo:text-align="justify" fo:line-height="0.1319in" fo:margin-right="-0.0416in"/>
    </style:style>
    <style:style style:name="T486" style:parent-style-name="預設段落字型" style:family="text">
      <style:text-properties style:font-name="標楷體" style:font-name-asian="標楷體" fo:font-size="9pt" style:font-size-asian="9pt"/>
    </style:style>
    <style:style style:name="T487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88" style:parent-style-name="預設段落字型" style:family="text">
      <style:text-properties style:font-name="標楷體" style:font-name-asian="標楷體" fo:font-size="9pt" style:font-size-asian="9pt"/>
    </style:style>
    <style:style style:name="P48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90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491" style:parent-style-name="內文" style:family="paragraph">
      <style:paragraph-properties fo:text-align="justify" fo:line-height="0.1319in"/>
    </style:style>
    <style:style style:name="T492" style:parent-style-name="預設段落字型" style:family="text">
      <style:text-properties style:font-name="標楷體" style:font-name-asian="標楷體" fo:font-size="9pt" style:font-size-asian="9pt"/>
    </style:style>
    <style:style style:name="T493" style:parent-style-name="預設段落字型" style:family="text">
      <style:text-properties style:font-name="標楷體" style:font-name-asian="標楷體" fo:font-size="9pt" style:font-size-asian="9pt"/>
    </style:style>
    <style:style style:name="TableCell49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96" style:parent-style-name="內文" style:family="paragraph">
      <style:paragraph-properties fo:text-align="justify" fo:line-height="0.1319in"/>
    </style:style>
    <style:style style:name="T497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98" style:parent-style-name="預設段落字型" style:family="text">
      <style:text-properties style:font-name="標楷體" style:font-name-asian="標楷體" fo:font-size="9pt" style:font-size-asian="9pt"/>
    </style:style>
    <style:style style:name="P499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500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501" style:parent-style-name="內文" style:family="paragraph">
      <style:paragraph-properties fo:text-align="justify" fo:line-height="0.1319in"/>
    </style:style>
    <style:style style:name="T502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503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504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505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506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507" style:parent-style-name="內文" style:family="paragraph">
      <style:paragraph-properties fo:text-align="justify" fo:line-height="0.1319in" fo:margin-right="-0.0416in"/>
    </style:style>
    <style:style style:name="T508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509" style:parent-style-name="預設段落字型" style:family="text">
      <style:text-properties style:font-name="標楷體" style:font-name-asian="標楷體" fo:font-size="9pt" style:font-size-asian="9pt"/>
    </style:style>
    <style:style style:name="P510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511" style:parent-style-name="內文" style:family="paragraph">
      <style:paragraph-properties fo:line-height="0.1319in">
        <style:tab-stops>
          <style:tab-stop style:type="right" style:position="1.709in"/>
        </style:tab-stops>
      </style:paragraph-properties>
      <style:text-properties style:font-name="標楷體" style:font-name-asian="標楷體" fo:font-size="9pt" style:font-size-asian="9pt"/>
    </style:style>
    <style:style style:name="P512" style:parent-style-name="內文" style:family="paragraph">
      <style:paragraph-properties fo:text-align="justify" fo:line-height="0.1319in"/>
    </style:style>
    <style:style style:name="T513" style:parent-style-name="預設段落字型" style:family="text">
      <style:text-properties style:font-name="標楷體" style:font-name-asian="標楷體" fo:font-size="9pt" style:font-size-asian="9pt"/>
    </style:style>
    <style:style style:name="T514" style:parent-style-name="預設段落字型" style:family="text">
      <style:text-properties style:font-name="標楷體" style:font-name-asian="標楷體" fo:font-size="9pt" style:font-size-asian="9pt"/>
    </style:style>
    <style:style style:name="T515" style:parent-style-name="預設段落字型" style:family="text">
      <style:text-properties style:font-name="標楷體" style:font-name-asian="標楷體" fo:font-size="9pt" style:font-size-asian="9pt"/>
    </style:style>
    <style:style style:name="P516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517" style:parent-style-name="內文" style:family="paragraph">
      <style:paragraph-properties fo:text-align="justify" fo:line-height="0.1319in" fo:margin-right="-0.0416in"/>
    </style:style>
    <style:style style:name="T518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519" style:parent-style-name="預設段落字型" style:family="text">
      <style:text-properties style:font-name="標楷體" style:font-name-asian="標楷體" fo:font-size="9pt" style:font-size-asian="9pt"/>
    </style:style>
    <style:style style:name="T520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521" style:parent-style-name="內文" style:family="paragraph">
      <style:paragraph-properties fo:text-align="justify" fo:line-height="0.1319in" fo:margin-right="-0.0416in"/>
    </style:style>
    <style:style style:name="T522" style:parent-style-name="預設段落字型" style:family="text">
      <style:text-properties style:font-name="標楷體" style:font-name-asian="標楷體" fo:font-size="9pt" style:font-size-asian="9pt"/>
    </style:style>
    <style:style style:name="T523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524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525" style:parent-style-name="內文" style:family="paragraph">
      <style:paragraph-properties fo:text-align="justify" fo:line-height="0.1319in" fo:margin-right="-0.0416in"/>
    </style:style>
    <style:style style:name="T526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529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530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531" style:parent-style-name="內文" style:family="paragraph">
      <style:paragraph-properties fo:text-align="justify" fo:line-height="0.1319in" fo:margin-right="-0.0416in"/>
    </style:style>
    <style:style style:name="T532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533" style:parent-style-name="預設段落字型" style:family="text">
      <style:text-properties style:font-name="標楷體" style:font-name-asian="標楷體" fo:font-size="9pt" style:font-size-asian="9pt"/>
    </style:style>
    <style:style style:name="T534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535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536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537" style:parent-style-name="內文" style:family="paragraph">
      <style:paragraph-properties fo:line-height="0.1319in"/>
    </style:style>
    <style:style style:name="T538" style:parent-style-name="預設段落字型" style:family="text">
      <style:text-properties style:font-name="標楷體" style:font-name-asian="標楷體" fo:font-size="9pt" style:font-size-asian="9pt"/>
    </style:style>
    <style:style style:name="P539" style:parent-style-name="內文" style:family="paragraph">
      <style:paragraph-properties fo:line-height="0.1319in"/>
      <style:text-properties style:font-name="標楷體" style:font-name-asian="標楷體" fo:color="#008000" fo:font-size="9pt" style:font-size-asian="9pt"/>
    </style:style>
    <style:style style:name="P54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8000" fo:font-size="9pt" style:font-size-asian="9pt"/>
    </style:style>
    <style:style style:name="TableRow541" style:family="table-row">
      <style:table-row-properties style:min-row-height="1.5069in" fo:keep-together="always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546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547" style:parent-style-name="內文" style:family="paragraph">
      <style:paragraph-properties fo:text-align="center" fo:line-height="0.1319in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549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55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8000" fo:font-size="9pt" style:font-size-asian="9pt"/>
    </style:style>
    <style:style style:name="P551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552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553" style:family="table-cell">
      <style:table-cell-properties fo:border-top="0.013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Row555" style:family="table-row">
      <style:table-row-properties style:min-row-height="0.3673in" fo:keep-together="always"/>
    </style:style>
    <style:style style:name="TableCell5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319in"/>
      <style:text-properties style:font-name="標楷體" style:font-name-asian="標楷體" fo:font-size="9pt" style:font-size-asian="9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560" style:parent-style-name="內文" style:family="paragraph">
      <style:paragraph-properties fo:text-align="center" fo:line-height="0.1319in"/>
    </style:style>
    <style:style style:name="T5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566" style:parent-style-name="內文" style:family="paragraph">
      <style:paragraph-properties fo:text-align="justify" fo:line-height="0.1319in" fo:margin-right="-0.0416in"/>
    </style:style>
    <style:style style:name="T567" style:parent-style-name="預設段落字型" style:family="text">
      <style:text-properties style:font-name="標楷體" style:font-name-asian="標楷體" fo:font-size="9pt" style:font-size-asian="9pt"/>
    </style:style>
    <style:style style:name="T5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69" style:parent-style-name="內文" style:family="paragraph">
      <style:paragraph-properties fo:text-align="justify" fo:line-height="0.1319in"/>
    </style:style>
    <style:style style:name="T5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fo:font-size="9pt" style:font-size-asian="9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line-height="0.1319in"/>
      <style:text-properties style:font-name="標楷體" style:font-name-asian="標楷體" fo:color="#008000" fo:font-size="9pt" style:font-size-asian="9pt"/>
    </style:style>
    <style:style style:name="P574" style:parent-style-name="內文" style:family="paragraph">
      <style:paragraph-properties fo:widows="2" fo:orphans="2" fo:line-height="0.1319in"/>
      <style:text-properties style:font-name="標楷體" style:font-name-asian="標楷體" fo:color="#008000" fo:font-size="9pt" style:font-size-asian="9pt"/>
    </style:style>
    <style:style style:name="P575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line-height="0.1319in"/>
      <style:text-properties style:font-name="標楷體" style:font-name-asian="標楷體" fo:color="#008000" fo:font-size="9pt" style:font-size-asian="9pt"/>
    </style:style>
    <style:style style:name="P578" style:parent-style-name="內文" style:family="paragraph">
      <style:paragraph-properties fo:widows="2" fo:orphans="2" fo:line-height="0.1319in"/>
      <style:text-properties style:font-name="標楷體" style:font-name-asian="標楷體" fo:color="#008000" fo:font-size="9pt" style:font-size-asian="9pt"/>
    </style:style>
    <style:style style:name="P579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58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582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Row584" style:family="table-row">
      <style:table-row-properties style:min-row-height="0.6458in" fo:keep-together="always"/>
    </style:style>
    <style:style style:name="TableCell5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58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590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59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59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595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596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597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59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319in"/>
    </style:style>
    <style:style style:name="T600" style:parent-style-name="預設段落字型" style:family="text">
      <style:text-properties style:font-name="標楷體" style:font-name-asian="標楷體" fo:font-size="9pt" style:font-size-asian="9pt"/>
    </style:style>
    <style:style style:name="T601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602" style:parent-style-name="預設段落字型" style:family="text">
      <style:text-properties style:font-name="標楷體" style:font-name-asian="標楷體" fo:font-size="9pt" style:font-size-asian="9pt"/>
    </style:style>
    <style:style style:name="P60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604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8000" fo:font-size="9pt" style:font-size-asian="9pt"/>
    </style:style>
    <style:style style:name="P605" style:parent-style-name="內文" style:family="paragraph">
      <style:paragraph-properties fo:text-align="justify" fo:line-height="0.1319in"/>
    </style:style>
    <style:style style:name="T606" style:parent-style-name="預設段落字型" style:family="text">
      <style:text-properties style:font-name="標楷體" style:font-name-asian="標楷體" fo:font-size="9pt" style:font-size-asian="9pt"/>
    </style:style>
    <style:style style:name="T607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608" style:parent-style-name="預設段落字型" style:family="text">
      <style:text-properties style:font-name="標楷體" style:font-name-asian="標楷體" fo:font-size="9pt" style:font-size-asian="9pt"/>
    </style:style>
    <style:style style:name="T609" style:parent-style-name="預設段落字型" style:family="text">
      <style:text-properties style:font-name="標楷體" style:font-name-asian="標楷體" fo:font-size="9pt" style:font-size-asian="9pt"/>
    </style:style>
    <style:style style:name="T610" style:parent-style-name="預設段落字型" style:family="text">
      <style:text-properties style:font-name="標楷體" style:font-name-asian="標楷體" fo:font-size="9pt" style:font-size-asian="9pt"/>
    </style:style>
    <style:style style:name="T611" style:parent-style-name="預設段落字型" style:family="text">
      <style:text-properties style:font-name="標楷體" style:font-name-asian="標楷體" fo:font-size="9pt" style:font-size-asian="9pt"/>
    </style:style>
    <style:style style:name="T612" style:parent-style-name="預設段落字型" style:family="text">
      <style:text-properties style:font-name="標楷體" style:font-name-asian="標楷體" fo:font-size="9pt" style:font-size-asian="9pt"/>
    </style:style>
    <style:style style:name="P613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8000" fo:font-size="9pt" style:font-size-asian="9pt"/>
    </style:style>
    <style:style style:name="P614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615" style:parent-style-name="內文" style:family="paragraph">
      <style:paragraph-properties fo:text-align="justify" fo:line-height="0.1319in"/>
    </style:style>
    <style:style style:name="T616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617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618" style:parent-style-name="預設段落字型" style:family="text">
      <style:text-properties style:font-name="標楷體" style:font-name-asian="標楷體" fo:font-size="9pt" style:font-size-asian="9pt"/>
    </style:style>
    <style:style style:name="T619" style:parent-style-name="預設段落字型" style:family="text">
      <style:text-properties style:font-name="標楷體" style:font-name-asian="標楷體" fo:font-size="9pt" style:font-size-asian="9pt"/>
    </style:style>
    <style:style style:name="P620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62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319in"/>
    </style:style>
    <style:style style:name="T623" style:parent-style-name="預設段落字型" style:family="text">
      <style:text-properties style:font-name="標楷體" style:font-name-asian="標楷體" fo:font-size="9pt" style:font-size-asian="9pt"/>
    </style:style>
    <style:style style:name="T624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625" style:parent-style-name="預設段落字型" style:family="text">
      <style:text-properties style:font-name="標楷體" style:font-name-asian="標楷體" fo:font-size="9pt" style:font-size-asian="9pt"/>
    </style:style>
    <style:style style:name="T626" style:parent-style-name="預設段落字型" style:family="text">
      <style:text-properties style:font-name="標楷體" style:font-name-asian="標楷體" fo:font-size="9pt" style:font-size-asian="9pt"/>
    </style:style>
    <style:style style:name="T627" style:parent-style-name="預設段落字型" style:family="text">
      <style:text-properties style:font-name="標楷體" style:font-name-asian="標楷體" fo:font-size="9pt" style:font-size-asian="9pt"/>
    </style:style>
    <style:style style:name="T628" style:parent-style-name="預設段落字型" style:family="text">
      <style:text-properties style:font-name="標楷體" style:font-name-asian="標楷體" fo:font-size="9pt" style:font-size-asian="9pt"/>
    </style:style>
    <style:style style:name="T629" style:parent-style-name="預設段落字型" style:family="text">
      <style:text-properties style:font-name="標楷體" style:font-name-asian="標楷體" fo:font-size="9pt" style:font-size-asian="9pt"/>
    </style:style>
    <style:style style:name="T630" style:parent-style-name="預設段落字型" style:family="text">
      <style:text-properties style:font-name="標楷體" style:font-name-asian="標楷體" fo:font-size="9pt" style:font-size-asian="9pt"/>
    </style:style>
    <style:style style:name="T631" style:parent-style-name="預設段落字型" style:family="text">
      <style:text-properties style:font-name="標楷體" style:font-name-asian="標楷體" fo:font-size="9pt" style:font-size-asian="9pt"/>
    </style:style>
    <style:style style:name="T632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633" style:parent-style-name="預設段落字型" style:family="text">
      <style:text-properties style:font-name="標楷體" style:font-name-asian="標楷體" fo:font-size="9pt" style:font-size-asian="9pt"/>
    </style:style>
    <style:style style:name="P634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635" style:parent-style-name="內文" style:family="paragraph">
      <style:paragraph-properties fo:text-align="justify" fo:line-height="0.1319in"/>
    </style:style>
    <style:style style:name="T636" style:parent-style-name="預設段落字型" style:family="text">
      <style:text-properties style:font-name="標楷體" style:font-name-asian="標楷體" fo:font-size="9pt" style:font-size-asian="9pt"/>
    </style:style>
    <style:style style:name="T637" style:parent-style-name="預設段落字型" style:family="text">
      <style:text-properties style:font-name="標楷體" style:font-name-asian="標楷體" fo:font-size="9pt" style:font-size-asian="9pt"/>
    </style:style>
    <style:style style:name="T638" style:parent-style-name="預設段落字型" style:family="text">
      <style:text-properties style:font-name="標楷體" style:font-name-asian="標楷體" fo:font-size="9pt" style:font-size-asian="9pt"/>
    </style:style>
    <style:style style:name="T639" style:parent-style-name="預設段落字型" style:family="text">
      <style:text-properties style:font-name="標楷體" style:font-name-asian="標楷體" fo:font-size="9pt" style:font-size-asian="9pt"/>
    </style:style>
    <style:style style:name="T6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1" style:parent-style-name="預設段落字型" style:family="text">
      <style:text-properties style:font-name="標楷體" style:font-name-asian="標楷體" fo:font-size="9pt" style:font-size-asian="9pt"/>
    </style:style>
    <style:style style:name="T642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643" style:parent-style-name="預設段落字型" style:family="text">
      <style:text-properties style:font-name="標楷體" style:font-name-asian="標楷體" fo:font-size="9pt" style:font-size-asian="9pt"/>
    </style:style>
    <style:style style:name="P644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645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646" style:parent-style-name="內文" style:family="paragraph">
      <style:paragraph-properties fo:text-align="justify" fo:line-height="0.1319in"/>
    </style:style>
    <style:style style:name="T647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648" style:parent-style-name="預設段落字型" style:family="text">
      <style:text-properties style:font-name="標楷體" style:font-name-asian="標楷體" fo:font-size="9pt" style:font-size-asian="9pt"/>
    </style:style>
    <style:style style:name="P64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65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651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652" style:family="table-cell">
      <style:table-cell-properties fo:border-top="0.0208in double #000000" style:border-line-width-top="0.0069in 0.0069in 0.0069in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654" style:parent-style-name="內文" style:family="paragraph">
      <style:paragraph-properties fo:text-align="justify" fo:line-height="0.1319in"/>
    </style:style>
    <style:style style:name="T655" style:parent-style-name="預設段落字型" style:family="text">
      <style:text-properties style:font-name="標楷體" style:font-name-asian="標楷體" fo:font-size="9pt" style:font-size-asian="9pt"/>
    </style:style>
    <style:style style:name="T656" style:parent-style-name="預設段落字型" style:family="text">
      <style:text-properties style:font-name="標楷體" style:font-name-asian="標楷體" fo:font-size="9pt" style:font-size-asian="9pt"/>
    </style:style>
    <style:style style:name="T657" style:parent-style-name="預設段落字型" style:family="text">
      <style:text-properties style:font-name="標楷體" style:font-name-asian="標楷體" fo:font-size="9pt" style:font-size-asian="9pt"/>
    </style:style>
    <style:style style:name="T658" style:parent-style-name="預設段落字型" style:family="text">
      <style:text-properties style:font-name="標楷體" style:font-name-asian="標楷體" fo:font-size="9pt" style:font-size-asian="9pt"/>
    </style:style>
    <style:style style:name="P659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Row660" style:family="table-row">
      <style:table-row-properties style:min-row-height="0.6458in" fo:keep-together="always"/>
    </style:style>
    <style:style style:name="TableCell661" style:family="table-cell">
      <style:table-cell-properties fo:border-top="0.0034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6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665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666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66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66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67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67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67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673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 style:font-size-complex="9pt"/>
    </style:style>
    <style:style style:name="P67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8000" fo:font-size="9pt" style:font-size-asian="9pt"/>
    </style:style>
    <style:style style:name="P675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676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677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Row678" style:family="table-row">
      <style:table-row-properties style:min-row-height="0.7187in" fo:keep-together="always"/>
    </style:style>
    <style:style style:name="TableCell679" style:family="table-cell">
      <style:table-cell-properties fo:border-top="none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6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683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684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685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68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68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68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690" style:parent-style-name="內文" style:family="paragraph">
      <style:paragraph-properties fo:text-align="justify" fo:line-height="0.1319in" fo:margin-right="-0.0416in"/>
    </style:style>
    <style:style style:name="T6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2" style:parent-style-name="預設段落字型" style:family="text">
      <style:text-properties style:font-name="標楷體" style:font-name-asian="標楷體" fo:font-size="9pt" style:font-size-asian="9pt"/>
    </style:style>
    <style:style style:name="T693" style:parent-style-name="預設段落字型" style:family="text">
      <style:text-properties style:font-name="標楷體" style:font-name-asian="標楷體" fo:font-size="9pt" style:font-size-asian="9pt"/>
    </style:style>
    <style:style style:name="T694" style:parent-style-name="預設段落字型" style:family="text">
      <style:text-properties style:font-name="標楷體" style:font-name-asian="標楷體" fo:font-size="9pt" style:font-size-asian="9pt"/>
    </style:style>
    <style:style style:name="P695" style:parent-style-name="內文" style:family="paragraph">
      <style:paragraph-properties fo:text-align="justify" fo:line-height="0.1319in" fo:margin-right="-0.0416in"/>
    </style:style>
    <style:style style:name="T696" style:parent-style-name="預設段落字型" style:family="text">
      <style:text-properties style:font-name="標楷體" style:font-name-asian="標楷體" fo:font-size="9pt" style:font-size-asian="9pt"/>
    </style:style>
    <style:style style:name="T697" style:parent-style-name="預設段落字型" style:family="text">
      <style:text-properties style:font-name="標楷體" style:font-name-asian="標楷體" fo:font-size="9pt" style:font-size-asian="9pt"/>
    </style:style>
    <style:style style:name="T698" style:parent-style-name="預設段落字型" style:family="text">
      <style:text-properties style:font-name="標楷體" style:font-name-asian="標楷體" fo:font-size="9pt" style:font-size-asian="9pt"/>
    </style:style>
    <style:style style:name="TableCell69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70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702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8000" fo:font-size="9pt" style:font-size-asian="9pt"/>
    </style:style>
    <style:style style:name="P703" style:parent-style-name="內文" style:family="paragraph">
      <style:paragraph-properties fo:text-align="justify" fo:line-height="0.1319in"/>
    </style:style>
    <style:style style:name="T704" style:parent-style-name="預設段落字型" style:family="text">
      <style:text-properties style:font-name="標楷體" style:font-name-asian="標楷體" fo:font-size="9pt" style:font-size-asian="9pt"/>
    </style:style>
    <style:style style:name="T705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70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70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708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8000" fo:font-size="9pt" style:font-size-asian="9pt"/>
    </style:style>
    <style:style style:name="P70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710" style:parent-style-name="內文" style:family="paragraph">
      <style:paragraph-properties fo:text-align="justify" fo:line-height="0.1319in"/>
    </style:style>
    <style:style style:name="T711" style:parent-style-name="預設段落字型" style:family="text">
      <style:text-properties style:font-name="標楷體" style:font-name-asian="標楷體" fo:font-size="9pt" style:font-size-asian="9pt"/>
    </style:style>
    <style:style style:name="T712" style:parent-style-name="預設段落字型" style:family="text">
      <style:text-properties style:font-name="標楷體" style:font-name-asian="標楷體" fo:font-size="9pt" style:font-size-asian="9pt"/>
    </style:style>
    <style:style style:name="T713" style:parent-style-name="預設段落字型" style:family="text">
      <style:text-properties style:font-name="標楷體" style:font-name-asian="標楷體" fo:font-size="9pt" style:font-size-asian="9pt"/>
    </style:style>
    <style:style style:name="P714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71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319in"/>
    </style:style>
    <style:style style:name="T717" style:parent-style-name="預設段落字型" style:family="text">
      <style:text-properties style:font-name="標楷體" style:font-name-asian="標楷體" fo:font-size="9pt" style:font-size-asian="9pt"/>
    </style:style>
    <style:style style:name="T718" style:parent-style-name="預設段落字型" style:family="text">
      <style:text-properties style:font-name="標楷體" style:font-name-asian="標楷體" fo:font-size="9pt" style:font-size-asian="9pt"/>
    </style:style>
    <style:style style:name="T719" style:parent-style-name="預設段落字型" style:family="text">
      <style:text-properties style:font-name="標楷體" style:font-name-asian="標楷體" fo:font-size="9pt" style:font-size-asian="9pt"/>
    </style:style>
    <style:style style:name="T720" style:parent-style-name="預設段落字型" style:family="text">
      <style:text-properties style:font-name="標楷體" style:font-name-asian="標楷體" fo:font-size="9pt" style:font-size-asian="9pt"/>
    </style:style>
    <style:style style:name="T7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2" style:parent-style-name="預設段落字型" style:family="text">
      <style:text-properties style:font-name="標楷體" style:font-name-asian="標楷體" fo:font-size="9pt" style:font-size-asian="9pt"/>
    </style:style>
    <style:style style:name="T723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724" style:parent-style-name="預設段落字型" style:family="text">
      <style:text-properties style:font-name="標楷體" style:font-name-asian="標楷體" fo:font-size="9pt" style:font-size-asian="9pt"/>
    </style:style>
    <style:style style:name="P725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726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727" style:parent-style-name="內文" style:family="paragraph">
      <style:paragraph-properties fo:text-align="justify" fo:line-height="0.1319in"/>
    </style:style>
    <style:style style:name="T728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729" style:parent-style-name="預設段落字型" style:family="text">
      <style:text-properties style:font-name="標楷體" style:font-name-asian="標楷體" fo:font-size="9pt" style:font-size-asian="9pt"/>
    </style:style>
    <style:style style:name="P730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P73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732" style:parent-style-name="內文" style:family="paragraph">
      <style:paragraph-properties fo:text-align="justify" fo:line-height="0.1319in"/>
      <style:text-properties style:font-name="標楷體" style:font-name-asian="標楷體" fo:color="#008000" fo:font-size="9pt" style:font-size-asian="9pt"/>
    </style:style>
    <style:style style:name="TableCell73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735" style:parent-style-name="內文" style:family="paragraph">
      <style:paragraph-properties fo:text-align="justify" fo:line-height="0.1319in"/>
    </style:style>
    <style:style style:name="T736" style:parent-style-name="預設段落字型" style:family="text">
      <style:text-properties style:font-name="標楷體" style:font-name-asian="標楷體" fo:font-size="9pt" style:font-size-asian="9pt"/>
    </style:style>
    <style:style style:name="T737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738" style:parent-style-name="預設段落字型" style:family="text">
      <style:text-properties style:font-name="標楷體" style:font-name-asian="標楷體" fo:font-size="9pt" style:font-size-asian="9pt"/>
    </style:style>
    <style:style style:name="T739" style:parent-style-name="預設段落字型" style:family="text">
      <style:text-properties style:font-name="標楷體" style:font-name-asian="標楷體" fo:font-size="9pt" style:font-size-asian="9pt"/>
    </style:style>
    <style:style style:name="T740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741" style:parent-style-name="預設段落字型" style:family="text">
      <style:text-properties style:font-name="標楷體" style:font-name-asian="標楷體" fo:font-size="9pt" style:font-size-asian="9pt"/>
    </style:style>
    <style:style style:name="TableRow742" style:family="table-row">
      <style:table-row-properties style:min-row-height="0.0347in" fo:keep-together="always"/>
    </style:style>
    <style:style style:name="TableCell743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74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747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748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749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319in"/>
      <style:text-properties fo:color="#008000" fo:font-size="8pt" style:font-size-asian="8pt"/>
    </style:style>
    <style:style style:name="P751" style:parent-style-name="內文" style:family="paragraph">
      <style:paragraph-properties fo:text-align="justify" fo:line-height="0.1319in"/>
      <style:text-properties fo:color="#008000" fo:font-size="8pt" style:font-size-asian="8pt"/>
    </style:style>
    <style:style style:name="P752" style:parent-style-name="內文" style:family="paragraph">
      <style:paragraph-properties fo:text-align="center" fo:line-height="0.1319in"/>
      <style:text-properties fo:color="#008000" fo:font-size="8pt" style:font-size-asian="8pt"/>
    </style:style>
    <style:style style:name="P753" style:parent-style-name="內文" style:family="paragraph">
      <style:paragraph-properties fo:text-align="center" fo:line-height="0.1319in"/>
      <style:text-properties fo:color="#008000" fo:font-size="8pt" style:font-size-asian="8pt"/>
    </style:style>
    <style:style style:name="P754" style:parent-style-name="內文" style:family="paragraph">
      <style:paragraph-properties fo:text-align="center" fo:line-height="0.1319in"/>
      <style:text-properties fo:color="#008000" fo:font-size="8pt" style:font-size-asian="8pt"/>
    </style:style>
    <style:style style:name="P755" style:parent-style-name="內文" style:family="paragraph">
      <style:paragraph-properties fo:line-height="0.1388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1OO學年度上學期視覺藝術系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星期</text:p>
          </table:table-cell>
          <table:covered-table-cell/>
          <table:table-cell table:style-name="TableCell18">
            <text:p text:style-name="P19">一</text:p>
          </table:table-cell>
          <table:table-cell table:style-name="TableCell20">
            <text:p text:style-name="P21">二</text:p>
          </table:table-cell>
          <table:table-cell table:style-name="TableCell22">
            <text:p text:style-name="P23">三</text:p>
          </table:table-cell>
          <table:table-cell table:style-name="TableCell24">
            <text:p text:style-name="P25">四</text:p>
          </table:table-cell>
          <table:table-cell table:style-name="TableCell26">
            <text:p text:style-name="P27">五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 table:number-columns-spanned="2">
            <text:p text:style-name="P32">8:10</text:p>
            <text:p text:style-name="P33"/>
            <text:p text:style-name="P34">9:00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<text:span text:style-name="T39">版畫創作</text:span><text:span text:style-name="T40">(I)</text:span><text:span text:style-name="T41">；大三；</text:span><text:span text:style-name="T42"><text:s/></text:span><text:span text:style-name="T43"><text:line-break/></text:span><text:span text:style-name="T44">張家瑀；二12</text:span><text:span text:style-name="T45">；選修</text:span><text:span text:style-name="T46">B04-301</text:span></text:p>
            <text:p text:style-name="P47"/>
            <text:p text:style-name="P48"><text:span text:style-name="T49">畢業論文B</text:span><text:span text:style-name="T50">；</text:span><text:span text:style-name="T51">大四</text:span><text:span text:style-name="T52">；</text:span></text:p>
            <text:p text:style-name="P53">簡瑞榮；二12；必修B04-201</text:p>
            <text:p text:style-name="P54"/>
          </table:table-cell>
          <table:table-cell table:style-name="TableCell55" table:number-rows-spanned="2">
            <text:p text:style-name="P56">中國美術史(I)；大一；</text:p>
            <text:p text:style-name="P57"><text:span text:style-name="T58">何文玲；三12；必修B04-</text:span><text:span text:style-name="T59">403</text:span></text:p>
            <text:p text:style-name="P60"/>
            <text:p text:style-name="P61"><text:span text:style-name="T62">研究方法與論文寫作</text:span><text:span text:style-name="T63">；</text:span><text:span text:style-name="T64">大二</text:span><text:span text:style-name="T65">；</text:span></text:p>
            <text:p text:style-name="P66">簡瑞榮；三12；必修B04-201</text:p>
            <text:p text:style-name="P67"/>
            <text:p text:style-name="P68">西畫創作(I)；大三；</text:p>
            <text:p text:style-name="P69">周沛榕；三12；選修B04-501</text:p>
            <text:p text:style-name="P70"/>
            <text:p text:style-name="P71">表現技法與繪本創作；大三；</text:p>
            <text:p text:style-name="P72">張栢祥；三12；選修B04-404</text:p>
            <text:p text:style-name="P73"/>
            <text:p text:style-name="P74"><text:span text:style-name="T75">藝術教育與文化論題</text:span><text:span text:style-name="T76">（英）</text:span><text:span text:style-name="T77">；研一；</text:span></text:p>
            <text:p text:style-name="P78"><text:span text:style-name="T79">陳箐繡；</text:span><text:span text:style-name="T80">三</text:span><text:span text:style-name="T81">12</text:span><text:span text:style-name="T82">；選修L207</text:span></text:p>
            <text:p text:style-name="P83"/>
          </table:table-cell>
          <table:table-cell table:style-name="TableCell84" table:number-rows-spanned="2">
            <text:p text:style-name="P85"><text:span text:style-name="T86">立體造形與媒材運用</text:span><text:span text:style-name="T87">(I)</text:span><text:span text:style-name="T88">；大三；</text:span></text:p>
            <text:p text:style-name="P89"><text:span text:style-name="T90">陳箐繡</text:span><text:span text:style-name="T91">；四12；選修L402</text:span></text:p>
            <text:p text:style-name="P92"/>
            <text:p text:style-name="P93">設計與構成B；大二；</text:p>
            <text:p text:style-name="P94"><text:span text:style-name="T95">張栢祥</text:span><text:span text:style-name="T96">；四</text:span><text:span text:style-name="T97">234；必修B04-404</text:span></text:p>
            <text:p text:style-name="P98"/>
            <text:p text:style-name="P99">陶藝(I)A；大二；</text:p>
            <text:p text:style-name="P100">廖瑞章；二234；必修L104</text:p>
            <text:p text:style-name="P101"/>
            <text:p text:style-name="P102">藝術創作理論；研一；</text:p>
            <text:p text:style-name="P103">周沛榕；四12；必修L208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2">
            <text:p text:style-name="P111">9:10</text:p>
            <text:p text:style-name="P112"/>
            <text:p text:style-name="P113"><text:span text:style-name="T114">10:00</text:span></text:p>
          </table:table-cell>
          <table:covered-table-cell/>
          <table:table-cell table:style-name="TableCell115">
            <text:p text:style-name="P116">文化創意產業論壇；大二；</text:p>
            <text:p text:style-name="P117"><text:span text:style-name="T118">胡惠君</text:span><text:span text:style-name="T119">；一23</text:span><text:span text:style-name="T120">4</text:span><text:span text:style-name="T121">；選修B04-201</text:span></text:p>
          </table:table-cell>
          <table:table-cell table:style-name="TableCell122">
            <text:p text:style-name="P123">素描(I)A；大一；</text:p>
            <text:p text:style-name="P124"><text:span text:style-name="T125">周沛榕；二234；必修L504</text:span></text:p>
            <text:p text:style-name="P126"/>
            <text:p text:style-name="P127">立體造型(I)B；大一；</text:p>
            <text:p text:style-name="P128"><text:span text:style-name="T129">廖瑞章；</text:span><text:span text:style-name="T130">二234</text:span><text:span text:style-name="T131">；必修</text:span><text:span text:style-name="T132">B04-103</text:span></text:p>
            <text:p text:style-name="P133"/>
            <text:p text:style-name="P134">陶藝(I)B；大二；</text:p>
            <text:p text:style-name="P135">何文玲；二234；必修L103</text:p>
            <text:p text:style-name="P136"/>
            <text:p text:style-name="P137">設計與構成A；大二；</text:p>
            <text:p text:style-name="P138"><text:span text:style-name="T139">張栢祥</text:span><text:span text:style-name="T140">；二234；必修B04-404</text:span></text:p>
            <text:p text:style-name="P141"/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rows-spanned="2">
            <text:p text:style-name="P145">水彩(I)A；大一；</text:p>
            <text:p text:style-name="P146"><text:span text:style-name="T147">謝其昌；五234；必修L502</text:span></text:p>
            <text:p text:style-name="P148"/>
            <text:p text:style-name="P149">基礎電腦藝術B；大一；</text:p>
            <text:p text:style-name="P150"><text:span text:style-name="T151">胡惠君</text:span><text:span text:style-name="T152">；</text:span><text:span text:style-name="T153">五</text:span><text:span text:style-name="T154">234</text:span><text:span text:style-name="T155">；必修L301</text:span></text:p>
            <text:p text:style-name="P156"/>
            <text:p text:style-name="P157">水墨(I)B；大二；</text:p>
            <text:p text:style-name="P158">王源東；五234；必修L404</text:p>
            <text:p text:style-name="P159"/>
            <text:p text:style-name="P160">版畫(I)A；大二；</text:p>
            <text:p text:style-name="P161">張家瑀；五234；必修B04-301</text:p>
            <text:p text:style-name="P162"/>
            <text:p text:style-name="P163"><text:span text:style-name="T164">國中藝術與人文領域視覺藝術/高中（職）美術教材教法edu（中教）</text:span><text:span text:style-name="T165">；</text:span></text:p>
            <text:p text:style-name="P166">羅雪容；五12；必修B04-201</text:p>
            <text:p text:style-name="P167"/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 table:number-columns-spanned="2">
            <text:p text:style-name="P172">10:10</text:p>
            <text:p text:style-name="P173"/>
            <text:p text:style-name="P174"><text:span text:style-name="T175">1</text:span><text:span text:style-name="T176">1</text:span><text:span text:style-name="T177">:00</text:span></text:p>
          </table:table-cell>
          <table:covered-table-cell/>
          <table:table-cell table:style-name="TableCell178" table:number-rows-spanned="2">
            <text:p text:style-name="P179">文化創意產業論壇；大二；</text:p>
            <text:p text:style-name="P180">胡惠君；一234；選修B04-201</text:p>
            <text:p text:style-name="P181"/>
            <text:p text:style-name="P182">大一體育；陳信良</text:p>
          </table:table-cell>
          <table:table-cell table:style-name="TableCell183" table:number-rows-spanned="2">
            <text:p text:style-name="P184">素描(I)A；大一；</text:p>
            <text:p text:style-name="P185"><text:span text:style-name="T186">周沛榕；二234；必修L504</text:span></text:p>
            <text:p text:style-name="P187"/>
            <text:p text:style-name="P188">立體造型(I)B；大一；</text:p>
            <text:p text:style-name="P189"><text:span text:style-name="T190">廖瑞章；</text:span><text:span text:style-name="T191">二234</text:span><text:span text:style-name="T192">；必修</text:span><text:span text:style-name="T193">B04-103</text:span></text:p>
            <text:p text:style-name="P194"/>
            <text:p text:style-name="P195">陶藝(I)B；大二；</text:p>
            <text:p text:style-name="P196">何文玲；二234；必修L103</text:p>
            <text:p text:style-name="P197"/>
            <text:p text:style-name="P198">設計與構成A；大二；</text:p>
            <text:p text:style-name="P199"><text:span text:style-name="T200">張栢祥</text:span><text:span text:style-name="T201">；二234；必修B04-404</text:span></text:p>
            <text:p text:style-name="P202"/>
            <text:p text:style-name="P203"><text:span text:style-name="T204">畢業論文A</text:span><text:span text:style-name="T205">；</text:span><text:span text:style-name="T206">大四</text:span><text:span text:style-name="T207">；</text:span></text:p>
            <text:p text:style-name="P208">簡瑞榮；二34；必修B04-201</text:p>
            <text:p text:style-name="P209"/>
            <text:p text:style-name="P210"><text:span text:style-name="T211">大三通識</text:span></text:p>
          </table:table-cell>
          <table:table-cell table:style-name="TableCell212" table:number-rows-spanned="2">
            <text:p text:style-name="P213">藝術構成；大三；</text:p>
            <text:p text:style-name="P214"><text:span text:style-name="T215">何文玲；三</text:span><text:span text:style-name="T216">34</text:span><text:span text:style-name="T217">；</text:span><text:span text:style-name="T218">選</text:span><text:span text:style-name="T219">修B04-</text:span><text:span text:style-name="T220">403</text:span></text:p>
            <text:p text:style-name="P221"/>
            <text:p text:style-name="P222">設計工作室(I)；大四；</text:p>
            <text:p text:style-name="P223">張栢祥；三34；選修B04-404</text:p>
            <text:p text:style-name="P224"/>
            <text:p text:style-name="P225">藝術教育與科技論題；研一；</text:p>
            <text:p text:style-name="P226"><text:span text:style-name="T227">胡惠君</text:span><text:span text:style-name="T228">；</text:span><text:span text:style-name="T229">三34</text:span><text:span text:style-name="T230">；選修L303</text:span></text:p>
            <text:p text:style-name="P231"/>
            <text:p text:style-name="P232"><text:span text:style-name="T233">進階綜合媒材(I)；</text:span><text:span text:style-name="T234">研一</text:span><text:span text:style-name="T235">；</text:span></text:p>
            <text:p text:style-name="P236"><text:span text:style-name="T237">廖瑞章</text:span><text:span text:style-name="T238">；三34；選修B04-103</text:span></text:p>
            <text:p text:style-name="P239"/>
            <text:p text:style-name="P240">大一國文；陳靜琪</text:p>
            <text:p text:style-name="P241"/>
            <text:p text:style-name="P242"><text:span text:style-name="T243">大二國文</text:span><text:span text:style-name="T244">；</text:span><text:span text:style-name="T245">翁</text:span><text:span text:style-name="T246">麗雪</text:span></text:p>
          </table:table-cell>
          <table:table-cell table:style-name="TableCell247" table:number-rows-spanned="2">
            <text:p text:style-name="P248">陶藝(I)A；大二；</text:p>
            <text:p text:style-name="P249">廖瑞章；二234；必修L104</text:p>
            <text:p text:style-name="P250"/>
            <text:p text:style-name="P251">設計與構成B；大二；</text:p>
            <text:p text:style-name="P252"><text:span text:style-name="T253">張栢祥</text:span><text:span text:style-name="T254">；四</text:span><text:span text:style-name="T255">234；必修B04-404</text:span></text:p>
            <text:p text:style-name="P256"/>
            <text:p text:style-name="P257">藝術教育概論；大三；</text:p>
            <text:p text:style-name="P258">何文玲；四34；選修B04-403</text:p>
            <text:p text:style-name="P259"/>
            <text:p text:style-name="P260">立體造型與媒材運用工作室(I)</text:p>
            <text:p text:style-name="P261">；大四；</text:p>
            <text:p text:style-name="P262"><text:span text:style-name="T263">陳箐繡</text:span><text:span text:style-name="T264">；四34；選修L402</text:span></text:p>
            <text:p text:style-name="P265"/>
            <text:p text:style-name="P266"><text:span text:style-name="T267">進階版畫</text:span><text:span text:style-name="T268">(I)</text:span><text:span text:style-name="T269">；研一；</text:span></text:p>
            <text:p text:style-name="P270"><text:span text:style-name="T271">張家瑀；四</text:span><text:span text:style-name="T272">34</text:span><text:span text:style-name="T273">；選修B04-301</text:span></text:p>
            <text:p text:style-name="P274"/>
            <text:p text:style-name="P275">大一英文</text:p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4</text:p>
          </table:table-cell>
          <table:table-cell table:style-name="TableCell281" table:number-columns-spanned="2">
            <text:p text:style-name="P282">11:10</text:p>
            <text:p text:style-name="P283"/>
            <text:p text:style-name="P284"><text:span text:style-name="T285">12:00</text:span></text:p>
          </table: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F</text:p>
          </table:table-cell>
          <table:table-cell table:style-name="TableCell295" table:number-columns-spanned="2">
            <text:p text:style-name="P296">12:00</text:p>
            <text:p text:style-name="P297"><text:span text:style-name="T298">13:00</text:span>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 table:number-columns-spanned="2">
            <text:p text:style-name="P313">13:20</text:p>
            <text:p text:style-name="P314"/>
            <text:p text:style-name="P315"><text:span text:style-name="T316">1</text:span><text:span text:style-name="T317">4</text:span><text:span text:style-name="T318">:10</text:span></text:p>
          </table:table-cell>
          <table:covered-table-cell/>
          <table:table-cell table:style-name="TableCell319" table:number-rows-spanned="2">
            <text:p text:style-name="P320"><text:span text:style-name="T321">視覺藝術概論</text:span><text:span text:style-name="T322">；大一；</text:span></text:p>
            <text:p text:style-name="P323">簡瑞榮；一56；必修B04-204</text:p>
            <text:p text:style-name="P324"/>
            <text:p text:style-name="P325">國民小學藝術與人文教材</text:p>
            <text:p text:style-name="P326">教法；體四；</text:p>
            <text:p text:style-name="P327">羅雪容；一56；選修；</text:p>
            <text:p text:style-name="P328">樂育堂BD507</text:p>
            <text:p text:style-name="P329"/>
            <text:p text:style-name="P330">大二體育；羽球；陳信良、足球；陳忠慶、排球；何慶煌、國術；林宏恩、舞蹈；丁文琴、網球；吳昶潤</text:p>
          </table:table-cell>
          <table:table-cell table:style-name="TableCell331" table:number-rows-spanned="2">
            <text:p text:style-name="P332">水墨(I)A；大二；</text:p>
            <text:p text:style-name="P333">王源東；四567；必修L404</text:p>
            <text:p text:style-name="P334"/>
            <text:p text:style-name="P335">版畫(I)B；大二；</text:p>
            <text:p text:style-name="P336"><text:span text:style-name="T337">張家瑀；二567</text:span><text:span text:style-name="T338">；必修B04-301</text:span></text:p>
            <text:p text:style-name="P339"/>
            <text:p text:style-name="P340">藝用解剖學；大三；</text:p>
            <text:p text:style-name="P341">曾雅苑；二56；選修B04-201</text:p>
            <text:p text:style-name="P342"/>
            <text:p text:style-name="P343">書畫工作室(I)；大四；</text:p>
            <text:p text:style-name="P344">何文玲；二56；選修B04-403</text:p>
            <text:p text:style-name="P345"/>
            <text:p text:style-name="P346">動畫工作室(I)；大四；</text:p>
            <text:p text:style-name="P347">周春曉；二56；選修L303</text:p>
            <text:p text:style-name="P348"/>
            <text:p text:style-name="P349"><text:span text:style-name="T350">大一通識</text:span></text:p>
          </table:table-cell>
          <table:table-cell table:style-name="TableCell351" table:number-rows-spanned="2">
            <text:p text:style-name="P352">班週會</text:p>
            <text:p text:style-name="P353">美一B04-201</text:p>
            <text:p text:style-name="P354">美二L404</text:p>
            <text:p text:style-name="P355">美三L403</text:p>
            <text:p text:style-name="P356">美四L402</text:p>
            <text:p text:style-name="P357"/>
            <text:p text:style-name="P358">中國美術史專題(I)；研一；</text:p>
            <text:p text:style-name="P359"><text:span text:style-name="T360">王源東；三56；選修L207</text:span></text:p>
          </table:table-cell>
          <table:table-cell table:style-name="TableCell361" table:number-rows-spanned="2">
            <text:p text:style-name="P362">素描(I)B；大一；</text:p>
            <text:p text:style-name="P363"><text:span text:style-name="T364">周沛榕；</text:span><text:span text:style-name="T365">四567</text:span><text:span text:style-name="T366">；必修L504</text:span></text:p>
            <text:p text:style-name="P367"/>
            <text:p text:style-name="P368">立體造型(I)A；大一；</text:p>
            <text:p text:style-name="P369"><text:span text:style-name="T370">廖瑞章；四567；必修</text:span><text:span text:style-name="T371">B04-103</text:span></text:p>
            <text:p text:style-name="P372"/>
            <text:p text:style-name="P373">中國畫論；大二；<text:tab/></text:p>
            <text:p text:style-name="P374"><text:span text:style-name="T375">何文玲；四56</text:span><text:span text:style-name="T376">；必修B04-</text:span><text:span text:style-name="T377">403</text:span></text:p>
            <text:p text:style-name="P378"/>
            <text:p text:style-name="P379">公共藝術(I)；大三；</text:p>
            <text:p text:style-name="P380"><text:span text:style-name="T381">戴明德；四56；選修</text:span><text:span text:style-name="T382">B04-404</text:span></text:p>
            <text:p text:style-name="P383"/>
            <text:p text:style-name="P384">版畫工作室(I)；大四；</text:p>
            <text:p text:style-name="P385"><text:span text:style-name="T386">張家瑀；</text:span><text:span text:style-name="T387">四56</text:span><text:span text:style-name="T388">；選修B04-301</text:span></text:p>
            <text:p text:style-name="P389"/>
            <text:p text:style-name="P390">視覺傳達設計專題(I)；研一；</text:p>
            <text:p text:style-name="P391"><text:span text:style-name="T392">張栢祥；</text:span><text:span text:style-name="T393">四56</text:span><text:span text:style-name="T394">；選修</text:span><text:span text:style-name="T395">L208</text:span></text:p>
            <text:p text:style-name="P396"/>
            <text:p text:style-name="P397">質化研究法；研二；</text:p>
            <text:p text:style-name="P398"><text:span text:style-name="T399">劉豐榮；</text:span><text:span text:style-name="T400">四56</text:span><text:span text:style-name="T401">；必修L207</text:span></text:p>
            <text:p text:style-name="P402"/>
          </table:table-cell>
          <table:table-cell table:style-name="TableCell403" table:number-rows-spanned="3">
            <text:p text:style-name="P404">水彩(I)B；大一；</text:p>
            <text:p text:style-name="P405"><text:span text:style-name="T406">謝其昌；五</text:span><text:span text:style-name="T407">5</text:span><text:span text:style-name="T408">67；必修L502</text:span></text:p>
            <text:p text:style-name="P409"/>
            <text:p text:style-name="P410">基礎電腦藝術A；大一；</text:p>
            <text:p text:style-name="P411"><text:span text:style-name="T412">胡惠君</text:span><text:span text:style-name="T413">；</text:span><text:span text:style-name="T414">五</text:span><text:span text:style-name="T415">5</text:span><text:span text:style-name="T416">67</text:span><text:span text:style-name="T417">；必修L301</text:span></text:p>
            <text:p text:style-name="P418"/>
            <text:p text:style-name="P419">國民小學藝術與人文教材</text:p>
            <text:p text:style-name="P420">教法；教三；</text:p>
            <text:p text:style-name="P421"><text:span text:style-name="T422">王源東；五56；選修；B04-201</text:span></text:p>
            <text:p text:style-name="P423"/>
          </table:table-cell>
        </table:table-row>
        <table:table-row table:style-name="TableRow424">
          <table:table-cell table:style-name="TableCell425">
            <text:p text:style-name="P426">6</text:p>
          </table:table-cell>
          <table:table-cell table:style-name="TableCell427" table:number-columns-spanned="2">
            <text:p text:style-name="P428">14:20</text:p>
            <text:p text:style-name="P429"/>
            <text:p text:style-name="P430"><text:span text:style-name="T431">15:10</text:span></text:p>
          </table: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7</text:p>
          </table:table-cell>
          <table:table-cell table:style-name="TableCell440" table:number-columns-spanned="2">
            <text:p text:style-name="P441">15:20</text:p>
            <text:p text:style-name="P442"/>
            <text:p text:style-name="P443"><text:span text:style-name="T444">1</text:span><text:span text:style-name="T445">6</text:span><text:span text:style-name="T446">:10</text:span></text:p>
          </table:table-cell>
          <table:covered-table-cell/>
          <table:table-cell table:style-name="TableCell447" table:number-rows-spanned="2">
            <text:p text:style-name="P448"><text:span text:style-name="T449">台灣藝術史</text:span><text:span text:style-name="T450">；</text:span><text:span text:style-name="T451">大二</text:span><text:span text:style-name="T452">；</text:span></text:p>
            <text:p text:style-name="P453">簡瑞榮；一78；必修B04-201</text:p>
            <text:p text:style-name="P454"/>
            <text:p text:style-name="P455"><text:span text:style-name="T456">大一通識</text:span></text:p>
          </table:table-cell>
          <table:table-cell table:style-name="TableCell457" table:number-rows-spanned="2">
            <text:p text:style-name="P458">水墨(I)A；大二；</text:p>
            <text:p text:style-name="P459">王源東；四567；必修L404</text:p>
            <text:p text:style-name="P460"/>
            <text:p text:style-name="P461">版畫(I)B；大二；</text:p>
            <text:p text:style-name="P462"><text:span text:style-name="T463">張家瑀；二567</text:span><text:span text:style-name="T464">；必修B04-301</text:span></text:p>
            <text:p text:style-name="P465"/>
            <text:p text:style-name="P466">數位影像處理(I)；大三；</text:p>
            <text:p text:style-name="P467">周春曉；二78；選修L303</text:p>
            <text:p text:style-name="P468"/>
            <text:p text:style-name="P469">西畫工作室(I)；大四；</text:p>
            <text:p text:style-name="P470">謝其昌；二78；選修L503</text:p>
            <text:p text:style-name="P471"/>
            <text:p text:style-name="P472"><text:span text:style-name="T473">大三四體育；壁球；吳昶潤、羽球；陳信良</text:span></text:p>
          </table:table-cell>
          <table:table-cell table:style-name="TableCell474" table:number-rows-spanned="2">
            <text:p text:style-name="P475">現代與當代藝術；大二；</text:p>
            <text:p text:style-name="P476">陳箐繡；三78；必修B04-201</text:p>
            <text:p text:style-name="P477"/>
            <text:p text:style-name="P478">書畫創作(I)；大三；</text:p>
            <text:p text:style-name="P479">王源東；三78；選修L404</text:p>
            <text:p text:style-name="P480"/>
            <text:p text:style-name="P481">視覺藝術論題；研一；</text:p>
            <text:p text:style-name="P482"><text:span text:style-name="T483">劉豐榮；三78；必修L207</text:span></text:p>
            <text:p text:style-name="P484"/>
            <text:p text:style-name="P485"><text:span text:style-name="T486">進階繪畫(I)；</text:span><text:span text:style-name="T487">研一</text:span><text:span text:style-name="T488">；</text:span></text:p>
            <text:p text:style-name="P489">謝其昌；三78；選修B04-501</text:p>
            <text:p text:style-name="P490"/>
            <text:p text:style-name="P491"><text:span text:style-name="T492">大一軍訓</text:span><text:span text:style-name="T493">；張美芳</text:span></text:p>
          </table:table-cell>
          <table:table-cell table:style-name="TableCell494" table:number-rows-spanned="2">
            <text:p text:style-name="P495">美勞；教一；</text:p>
            <text:p text:style-name="P496"><text:span text:style-name="T497">戴明德</text:span><text:span text:style-name="T498">；四78；選修；B04-404</text:span></text:p>
            <text:p text:style-name="P499"/>
            <text:p text:style-name="P500">素描(I)B；大一；</text:p>
            <text:p text:style-name="P501"><text:span text:style-name="T502">周沛榕；</text:span><text:span text:style-name="T503">四567</text:span><text:span text:style-name="T504">；必修L504</text:span></text:p>
            <text:p text:style-name="P505"/>
            <text:p text:style-name="P506">立體造型(I)A；大一；</text:p>
            <text:p text:style-name="P507"><text:span text:style-name="T508">廖瑞章；四567；必修</text:span><text:span text:style-name="T509">B04-103</text:span></text:p>
            <text:p text:style-name="P510"/>
            <text:p text:style-name="P511">民俗藝術；大三；<text:tab/></text:p>
            <text:p text:style-name="P512"><text:span text:style-name="T513">林光沂；四78選</text:span><text:span text:style-name="T514">修</text:span><text:span text:style-name="T515">L102</text:span></text:p>
            <text:p text:style-name="P516"/>
            <text:p text:style-name="P517"><text:span text:style-name="T518">進階電腦藝術</text:span><text:span text:style-name="T519">(I)</text:span><text:span text:style-name="T520">；研一；</text:span></text:p>
            <text:p text:style-name="P521"><text:span text:style-name="T522">胡惠君</text:span><text:span text:style-name="T523">；四78；選修L303</text:span></text:p>
            <text:p text:style-name="P524"/>
            <text:p text:style-name="P525"><text:span text:style-name="T526">藝術心理學專題</text:span><text:span text:style-name="T527">（英）</text:span><text:span text:style-name="T528">；研二；</text:span></text:p>
            <text:p text:style-name="P529">劉豐榮；四78；選修L207</text:p>
            <text:p text:style-name="P530"/>
            <text:p text:style-name="P531"><text:span text:style-name="T532">藝術創作專題</text:span><text:span text:style-name="T533">(I)</text:span><text:span text:style-name="T534">；研二；</text:span></text:p>
            <text:p text:style-name="P535">郭東榮；四78；選修B04-501</text:p>
            <text:p text:style-name="P536"/>
            <text:p text:style-name="P537"><text:span text:style-name="T538">大二通識</text:span></text:p>
            <text:p text:style-name="P539"/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8</text:p>
          </table:table-cell>
          <table:table-cell table:style-name="TableCell544" table:number-columns-spanned="2">
            <text:p text:style-name="P545">16:20</text:p>
            <text:p text:style-name="P546"/>
            <text:p text:style-name="P547"><text:span text:style-name="T548">17:10</text:span></text:p>
          </table:table-cell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9</text:p>
          </table:table-cell>
          <table:table-cell table:style-name="TableCell558">
            <text:p text:style-name="P559">17:20</text:p>
            <text:p text:style-name="P560"><text:span text:style-name="T561">1</text:span><text:span text:style-name="T562">8</text:span><text:span text:style-name="T563">:10</text:span></text:p>
          </table:table-cell>
          <table:table-cell table:style-name="TableCell564" table:number-columns-spanned="2">
            <text:p text:style-name="P565">班週會</text:p>
            <text:p text:style-name="P566"><text:span text:style-name="T567">夜二；</text:span><text:span text:style-name="T568"><text:s/>B04-201</text:span></text:p>
            <text:p text:style-name="P569"><text:span text:style-name="T570">夜三；</text:span><text:span text:style-name="T571"><text:s/>L301</text:span></text:p>
          </table:table-cell>
          <table:covered-table-cell/>
          <table:table-cell table:style-name="TableCell572">
            <text:p text:style-name="P573"/>
            <text:p text:style-name="P574"/>
            <text:p text:style-name="P575"/>
          </table:table-cell>
          <table:table-cell table:style-name="TableCell576">
            <text:p text:style-name="P577"/>
            <text:p text:style-name="P578"/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A</text:p>
          </table:table-cell>
          <table:table-cell table:style-name="TableCell587" table:number-columns-spanned="2">
            <text:p text:style-name="P588">18:30</text:p>
            <text:p text:style-name="P589"/>
            <text:p text:style-name="P590">19:15</text:p>
          </table:table-cell>
          <table:covered-table-cell/>
          <table:table-cell table:style-name="TableCell591">
            <text:p text:style-name="P592"/>
          </table:table-cell>
          <table:table-cell table:style-name="TableCell593" table:number-rows-spanned="2">
            <text:p text:style-name="P594">西畫創作(I)；夜三；</text:p>
            <text:p text:style-name="P595">周沛榕；二AB；選修B04-501</text:p>
            <text:p text:style-name="P596"/>
            <text:p text:style-name="P597"/>
          </table:table-cell>
          <table:table-cell table:style-name="TableCell598" table:number-rows-spanned="2">
            <text:p text:style-name="P599"><text:span text:style-name="T600">立體造形與媒材運用</text:span><text:span text:style-name="T601">(I)</text:span><text:span text:style-name="T602">；夜三；</text:span></text:p>
            <text:p text:style-name="P603">廖瑞章；三AB；選修B04-103</text:p>
            <text:p text:style-name="P604"/>
            <text:p text:style-name="P605"><text:span text:style-name="T606">數位影像處理</text:span><text:span text:style-name="T607">(I)</text:span><text:span text:style-name="T608">；夜三；</text:span><text:span text:style-name="T609"><text:s/></text:span><text:span text:style-name="T610"><text:line-break/></text:span><text:span text:style-name="T611">葉育恩；三AB；選修L30</text:span><text:span text:style-name="T612">1</text:span></text:p>
            <text:p text:style-name="P613"/>
            <text:p text:style-name="P614">書畫工作室(I)；夜四；</text:p>
            <text:p text:style-name="P615"><text:span text:style-name="T616">江祖望；三AB</text:span><text:span text:style-name="T617">；選修</text:span><text:span text:style-name="T618">L4</text:span><text:span text:style-name="T619">04</text:span></text:p>
            <text:p text:style-name="P620"/>
          </table:table-cell>
          <table:table-cell table:style-name="TableCell621" table:number-rows-spanned="2">
            <text:p text:style-name="P622"><text:span text:style-name="T623">版畫創作</text:span><text:span text:style-name="T624">(I)</text:span><text:span text:style-name="T625">；</text:span><text:span text:style-name="T626">夜</text:span><text:span text:style-name="T627">三；</text:span><text:span text:style-name="T628"><text:s/></text:span><text:span text:style-name="T629"><text:line-break/></text:span><text:span text:style-name="T630">張家瑀；</text:span><text:span text:style-name="T631">四AB</text:span><text:span text:style-name="T632">；選修</text:span><text:span text:style-name="T633">B04-301</text:span></text:p>
            <text:p text:style-name="P634"/>
            <text:p text:style-name="P635"><text:span text:style-name="T636">休閒管理；夜三；</text:span><text:span text:style-name="T637"><text:s/></text:span><text:span text:style-name="T638"><text:line-break/></text:span><text:span text:style-name="T639">陳鈞</text:span><text:span text:style-name="T640">坤</text:span><text:span text:style-name="T641">；四ABC</text:span><text:span text:style-name="T642">；選修</text:span><text:span text:style-name="T643">B04-202</text:span></text:p>
            <text:p text:style-name="P644"/>
            <text:p text:style-name="P645">觀念與表演藝術；夜四；</text:p>
            <text:p text:style-name="P646"><text:span text:style-name="T647">謝其昌</text:span><text:span text:style-name="T648">；四AB；選修B04-201</text:span></text:p>
            <text:p text:style-name="P649"/>
            <text:p text:style-name="P650">視覺藝術鑑賞；夜二通識；<text:s/><text:line-break/>黃莉珺；四AB（蘭潭）</text:p>
            <text:p text:style-name="P651"/>
          </table:table-cell>
          <table:table-cell table:style-name="TableCell652" table:number-rows-spanned="2">
            <text:p text:style-name="P653">藝用解剖學；夜三；</text:p>
            <text:p text:style-name="P654"><text:span text:style-name="T655">曾雅苑；</text:span><text:span text:style-name="T656">五AB</text:span><text:span text:style-name="T657">；選修B</text:span><text:span text:style-name="T658">04-201</text:span></text:p>
            <text:p text:style-name="P659"/>
          </table:table-cell>
        </table:table-row>
        <table:table-row table:style-name="TableRow660">
          <table:table-cell table:style-name="TableCell661">
            <text:p text:style-name="P662">B</text:p>
          </table:table-cell>
          <table:table-cell table:style-name="TableCell663" table:number-columns-spanned="2">
            <text:p text:style-name="P664">19:20</text:p>
            <text:p text:style-name="P665"/>
            <text:p text:style-name="P666">20:05</text:p>
          </table:table-cell>
          <table:covered-table-cell/>
          <table:table-cell table:style-name="TableCell667" table:number-rows-spanned="2">
            <text:p text:style-name="P668">藝術教育概論；夜三；</text:p>
            <text:p text:style-name="P669">黃宇立；一BC；選修B04-201</text:p>
            <text:p text:style-name="P670"/>
            <text:p text:style-name="P671">設計工作室(I)；夜四；</text:p>
            <text:p text:style-name="P672">胡惠君；一BC；選修L303</text:p>
            <text:p text:style-name="P673"/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C</text:p>
          </table:table-cell>
          <table:table-cell table:style-name="TableCell681" table:number-columns-spanned="2">
            <text:p text:style-name="P682">20:10</text:p>
            <text:p text:style-name="P683"/>
            <text:p text:style-name="P684">20:55</text:p>
          </table:table-cell>
          <table:covered-table-cell/>
          <table:covered-table-cell>
            <text:p text:style-name="P685"/>
          </table:covered-table-cell>
          <table:table-cell table:style-name="TableCell686" table:number-rows-spanned="2">
            <text:p text:style-name="P687">表現技法與繪本創作；夜三；</text:p>
            <text:p text:style-name="P688">張栢祥；二CD；選修B04-404</text:p>
            <text:p text:style-name="P689"/>
            <text:p text:style-name="P690"><text:span text:style-name="T691">畢業論文</text:span><text:span text:style-name="T692">；</text:span><text:span text:style-name="T693">夜四</text:span><text:span text:style-name="T694">；</text:span></text:p>
            <text:p text:style-name="P695"><text:span text:style-name="T696">簡瑞榮；</text:span><text:span text:style-name="T697">二CD；必</text:span><text:span text:style-name="T698">修B04-201</text:span></text:p>
          </table:table-cell>
          <table:table-cell table:style-name="TableCell699" table:number-rows-spanned="2">
            <text:p text:style-name="P700">書畫創作(I)；夜三；</text:p>
            <text:p text:style-name="P701">江祖望；三CD；選修L404</text:p>
            <text:p text:style-name="P702"/>
            <text:p text:style-name="P703"><text:span text:style-name="T704">立體造形與媒材運用工作室</text:span><text:span text:style-name="T705">(I)</text:span></text:p>
            <text:p text:style-name="P706">；夜四；</text:p>
            <text:p text:style-name="P707">廖瑞章；三CD；選修B04-103</text:p>
            <text:p text:style-name="P708"/>
            <text:p text:style-name="P709">動畫工作室(I)；夜四；</text:p>
            <text:p text:style-name="P710"><text:span text:style-name="T711">葉育恩</text:span><text:span text:style-name="T712">；三CD；選修L30</text:span><text:span text:style-name="T713">1</text:span></text:p>
            <text:p text:style-name="P714"/>
          </table:table-cell>
          <table:table-cell table:style-name="TableCell715" table:number-rows-spanned="2">
            <text:p text:style-name="P716"><text:span text:style-name="T717">休閒管理；夜三；</text:span><text:span text:style-name="T718"><text:s/></text:span><text:span text:style-name="T719"><text:line-break/></text:span><text:span text:style-name="T720">陳鈞</text:span><text:span text:style-name="T721">坤</text:span><text:span text:style-name="T722">；四ABC</text:span><text:span text:style-name="T723">；選修</text:span><text:span text:style-name="T724">B04-202</text:span></text:p>
            <text:p text:style-name="P725"/>
            <text:p text:style-name="P726">西畫工作室(I)；夜四；</text:p>
            <text:p text:style-name="P727"><text:span text:style-name="T728">謝其昌；四CD；選修</text:span><text:span text:style-name="T729">L504</text:span></text:p>
            <text:p text:style-name="P730"/>
            <text:p text:style-name="P731">藝術與生活；夜二通識；<text:s/><text:line-break/>黃莉珺；四CD（蘭潭）</text:p>
            <text:p text:style-name="P732"/>
          </table:table-cell>
          <table:table-cell table:style-name="TableCell733" table:number-rows-spanned="2">
            <text:p text:style-name="P734">公共藝術(I)；夜三；</text:p>
            <text:p text:style-name="P735"><text:span text:style-name="T736">簡瑞榮</text:span><text:span text:style-name="T737">；</text:span><text:span text:style-name="T738">五</text:span><text:span text:style-name="T739">CD</text:span><text:span text:style-name="T740">；選修</text:span><text:span text:style-name="T741">B04-201</text:span></text:p>
          </table:table-cell>
        </table:table-row>
        <table:table-row table:style-name="TableRow742">
          <table:table-cell table:style-name="TableCell743">
            <text:p text:style-name="P744">D</text:p>
          </table:table-cell>
          <table:table-cell table:style-name="TableCell745" table:number-columns-spanned="2">
            <text:p text:style-name="P746">21:00</text:p>
            <text:p text:style-name="P747"/>
            <text:p text:style-name="P748">21:45</text:p>
          </table:table-cell>
          <table:covered-table-cell/>
          <table:table-cell table:style-name="TableCell749">
            <text:p text:style-name="P750"/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</table:table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2048in" fo:margin-right="0.5909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9-07T00:29:00Z</meta:creation-date>
    <dc:date>2016-09-07T00:29:00Z</dc:date>
    <meta:print-date>2011-05-18T06:5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5" meta:character-count="3245" meta:row-count="23" meta:non-whitespace-character-count="2766"/>
  </office:meta>
</office:document-meta>
</file>