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P2" style:parent-style-name="內文" style:family="paragraph">
      <style:paragraph-properties fo:text-align="center"/>
      <style:text-properties fo:font-size="14pt" style:font-size-asian="14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1.5263in" style:use-optimal-column-width="false"/>
    </style:style>
    <style:style style:name="Table3" style:family="table">
      <style:table-properties style:width="6.075in" fo:margin-left="0in" table:align="left"/>
    </style:style>
    <style:style style:name="TableRow9" style:family="table-row">
      <style:table-row-properties style:min-row-height="0.8041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P74" style:parent-style-name="內文" style:family="paragraph">
      <style:paragraph-properties style:line-height-at-least="0.1388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423F1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P81" style:parent-style-name="內文" style:family="paragraph">
      <style:paragraph-properties style:line-height-at-least="0.1388in"/>
      <style:text-properties style:font-name="標楷體" style:font-name-asian="標楷體"/>
    </style:style>
    <style:style style:name="P82" style:parent-style-name="內文" style:family="paragraph">
      <style:paragraph-properties style:line-height-at-least="0.1388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388in" fo:margin-left="0.1666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本文縮排2" style:family="paragraph">
      <style:paragraph-properties fo:margin-left="0in" fo:text-indent="0.1666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282" style:parent-style-name="本文縮排2" style:family="paragraph">
      <style:paragraph-properties fo:margin-left="0in" fo:text-indent="0.1666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283" style:parent-style-name="內文" style:family="paragraph">
      <style:paragraph-properties fo:widows="2" fo:orphans="2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weight-complex="bold"/>
    </style:style>
    <style:style style:name="P284" style:parent-style-name="內文" style:family="paragraph">
      <style:paragraph-properties style:punctuation-wrap="simple" fo:text-inden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punctuation-wrap="simple" fo:text-inden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87" style:family="table-row">
      <style:table-row-properties style:min-row-height="1.6041in" style:use-optimal-row-height="false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9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9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9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9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9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9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0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 fo:background-color="#FFFFFF"/>
    </style:style>
    <style:style style:name="P3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 text:c="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嘉義大學</text:span><text:span text:style-name="T13"><text:s text:c="2"/></text:span><text:span text:style-name="T14">藝術</text:span><text:span text:style-name="T15"><text:s/></text:span><text:span text:style-name="T16">系(所)</text:span><text:span text:style-name="T17"><text:s text:c="2"/>九十九 <text:s/></text:span><text:span text:style-name="T18">學年度第</text:span><text:span text:style-name="T19"><text:s/>二<text:s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課程名稱:</text:span><text:span text:style-name="T24"><text:s/></text:span><text:span text:style-name="T25">設計與構成</text:span><text:span text:style-name="T26"><text:s text:c="27"/></text:span><text:span text:style-name="T27"><text:s text:c="8"/></text:span></text:p>
          </table:table-cell>
          <table:covered-table-cell/>
          <table:covered-table-cell/>
          <table:table-cell table:style-name="TableCell28" table:number-columns-spanned="2">
            <text:p text:style-name="內文"><text:span text:style-name="T29">學分數:</text:span><text:span text:style-name="T30"><text:s/></text:span><text:span text:style-name="T31">2</text:span><text:span text:style-name="T32"><text:s text:c="5"/></text:span><text:span text:style-name="T33">每週時數:</text:span><text:span text:style-name="T34"><text:s/>2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內文"><text:span text:style-name="T37">班級:</text:span><text:span text:style-name="T38"><text:s/></text:span><text:span text:style-name="T39">夜美二</text:span><text:span text:style-name="T40"><text:s text:c="24"/></text:span><text:span text:style-name="T41"><text:s text:c="6"/>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□</text:span><text:span text:style-name="T44">必修</text:span><text:span text:style-name="T45">，</text:span><text:span text:style-name="T46">□選修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授課教師:</text:span><text:span text:style-name="T50"><text:s/></text:span><text:span text:style-name="T51">曾雅苑</text:span><text:span text:style-name="T52"><text:s text:c="28"/></text:span><text:span text:style-name="T53"><text:s text:c="6"/></text:span></text:p>
          </table:table-cell>
          <table:covered-table-cell/>
          <table:covered-table-cell/>
          <table:table-cell table:style-name="TableCell54" table:number-columns-spanned="2">
            <text:p text:style-name="內文"><text:span text:style-name="T55">E-mail</text:span><text:span text:style-name="T56">:</text:span><text:span text:style-name="T57">tsengyayuan@yahoo.com.tw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晤談地點:</text:span><text:span text:style-name="T61"><text:s text:c="2"/></text:span><text:span text:style-name="T62">B</text:span><text:span text:style-name="T63">04</text:span><text:span text:style-name="T64">-404</text:span><text:span text:style-name="T65"><text:s text:c="25"/></text:span></text:p>
          </table:table-cell>
          <table:covered-table-cell/>
          <table:covered-table-cell/>
          <table:table-cell table:style-name="TableCell66" table:number-columns-spanned="2">
            <text:p text:style-name="內文"><text:span text:style-name="T67">晤談時段:</text:span><text:span text:style-name="T68"><text:s/>上課前或下課後</text:span>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一、課程概述</text:span><text:span text:style-name="T72">：</text:span></text:p>
            <text:p text:style-name="P73">1.裝飾與造形的內涵表現和創意思考。</text:p>
            <text:p text:style-name="P74"><text:span text:style-name="T75">2.語言、符號與記號的</text:span><text:span text:style-name="T76">詮釋</text:span><text:span text:style-name="T77">表達。</text:span><text:span text:style-name="T78"><text:line-break/>3.</text:span><text:span text:style-name="T79">意象、符號與圖像的建構表現。 <text:s text:c="2"/></text:span></text:p>
            <text:p text:style-name="P80">4.造型符號的意涵表現與探討。</text:p>
            <text:p text:style-name="P81">5.記憶、思緒與回憶的轉換與思維思考。</text:p>
            <text:p text:style-name="P82">6.在眼睛之所見與腦袋中的思想之間。</text:p>
            <text:p text:style-name="P83">7.視覺的幻術與騙術。</text:p>
            <text:p text:style-name="內文"><text:span text:style-name="T84">8.想像空間裡的秩序與隱喻</text:span><text:span text:style-name="T85">。</text:span></text:p>
            <text:p text:style-name="內文"><text:span text:style-name="T86">9.</text:span><text:span text:style-name="T87">物件的意義轉換與造型運用。</text:span></text:p>
            <text:p text:style-name="P88">10.靈光乍現---情感與意念的接觸點</text:p>
            <text:p text:style-name="P89">11.個人創意形式的表達與材料選取之應用。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內文"><text:span text:style-name="T93">二、教學目標</text:span><text:span text:style-name="T94">：</text:span></text:p>
            <text:p text:style-name="P95">1.透過對中西方藝術作品的賞析，了解藝術家的創作方式及視覺符號的經營與建構。經由瞭解與欣賞不同的藝術創作經驗和視覺思維模式，加以整合轉化與運用，並從中啟發新的創造性。</text:p>
            <text:p text:style-name="P96">2.探討造型之創意思維與圖像、符號間之轉換與應用。</text:p>
            <text:p text:style-name="P97">3.藉由設計與建構過程的製作探討，引導學生尋找屬於個人獨特的視覺創作語彙與符號，並應用於個人藝術創作。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三、教學進度(星期二，第2~4節)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週次</text:p>
          </table:table-cell>
          <table:table-cell table:style-name="TableCell106">
            <text:p text:style-name="P107">日期</text:p>
          </table:table-cell>
          <table:table-cell table:style-name="TableCell108" table:number-columns-spanned="2">
            <text:p text:style-name="P109">主題<text:s/>/<text:s/>活動</text:p>
          </table:table-cell>
          <table:covered-table-cell/>
          <table:table-cell table:style-name="TableCell110">
            <text:p text:style-name="P111">參考章節 / 作業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02/25</text:p>
          </table:table-cell>
          <table:table-cell table:style-name="TableCell117" table:number-columns-spanned="2">
            <text:p text:style-name="P118">立方體的分解與繁殖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03/04</text:p>
          </table:table-cell>
          <table:table-cell table:style-name="TableCell126" table:number-columns-spanned="2">
            <text:p text:style-name="P127">線條的構成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03/11</text:p>
          </table:table-cell>
          <table:table-cell table:style-name="TableCell135" table:number-columns-spanned="2">
            <text:p text:style-name="P136">線條與塊面的組成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03/18</text:p>
          </table:table-cell>
          <table:table-cell table:style-name="TableCell144" table:number-columns-spanned="2">
            <text:p text:style-name="P145">點、線、面、體的構成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03/25</text:p>
          </table:table-cell>
          <table:table-cell table:style-name="TableCell153" table:number-columns-spanned="2">
            <text:p text:style-name="P154">平面造型與立體建構的空間轉換</text:p>
          </table:table-cell>
          <table:covered-table-cell/>
          <table:table-cell table:style-name="TableCell155">
            <text:p text:style-name="P156">平時作業(一)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04/01</text:p>
          </table:table-cell>
          <table:table-cell table:style-name="TableCell162" table:number-columns-spanned="2">
            <text:p text:style-name="P163">藝術與文字(Art and lecture)</text:p>
          </table:table-cell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04/08</text:p>
          </table:table-cell>
          <table:table-cell table:style-name="TableCell171" table:number-columns-spanned="2">
            <text:p text:style-name="P172">藝術與圖像(Art and icon)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04/15</text:p>
          </table:table-cell>
          <table:table-cell table:style-name="TableCell180" table:number-columns-spanned="2">
            <text:p text:style-name="P181">普普藝術(Pop Art)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04/22</text:p>
          </table:table-cell>
          <table:table-cell table:style-name="TableCell189" table:number-columns-spanned="2">
            <text:p text:style-name="P190">期中考</text:p>
          </table:table-cell>
          <table:covered-table-cell/>
          <table:table-cell table:style-name="TableCell191">
            <text:p text:style-name="P192">期中考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04/29</text:p>
          </table:table-cell>
          <table:table-cell table:style-name="TableCell198" table:number-columns-spanned="2">
            <text:p text:style-name="P199">結構主義(Constructionism)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05/06</text:p>
          </table:table-cell>
          <table:table-cell table:style-name="TableCell207" table:number-columns-spanned="2">
            <text:p text:style-name="P208">記憶與造型的轉換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05/13</text:p>
          </table:table-cell>
          <table:table-cell table:style-name="TableCell216" table:number-columns-spanned="2">
            <text:p text:style-name="P217">視覺的幻術與騙術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05/20</text:p>
          </table:table-cell>
          <table:table-cell table:style-name="TableCell225" table:number-columns-spanned="2">
            <text:p text:style-name="P226">圖形設計的意涵表現</text:p>
          </table:table-cell>
          <table:covered-table-cell/>
          <table:table-cell table:style-name="TableCell227">
            <text:p text:style-name="P228">平時作業(二)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05/27</text:p>
          </table:table-cell>
          <table:table-cell table:style-name="TableCell234" table:number-columns-spanned="2">
            <text:p text:style-name="P235">達達主義:藝術與反藝術(Dadaism: Art and Anti-Art)</text:p>
          </table:table-cell>
          <table:covered-table-cell/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06/03</text:p>
          </table:table-cell>
          <table:table-cell table:style-name="TableCell244" table:number-columns-spanned="2">
            <text:p text:style-name="P245">貧窮藝術Poor Art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>06/10</text:p>
          </table:table-cell>
          <table:table-cell table:style-name="TableCell253" table:number-columns-spanned="2">
            <text:p text:style-name="P254">具體藝術Concrete Art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06/17</text:p>
          </table:table-cell>
          <table:table-cell table:style-name="TableCell262" table:number-columns-spanned="2">
            <text:p text:style-name="P263"><text:span text:style-name="T264">現成物的意義轉換與造型運用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</text:p>
          </table:table-cell>
          <table:table-cell table:style-name="TableCell270">
            <text:p text:style-name="P271">06/24</text:p>
          </table:table-cell>
          <table:table-cell table:style-name="TableCell272" table:number-columns-spanned="2">
            <text:p text:style-name="P273">期末考</text:p>
          </table:table-cell>
          <table:covered-table-cell/>
          <table:table-cell table:style-name="TableCell274">
            <text:p text:style-name="P275">期末考</text:p>
          </table:table-cell>
        </table:table-row>
        <table:table-row table:style-name="TableRow276">
          <table:table-cell table:style-name="TableCell277" table:number-columns-spanned="5">
            <text:p text:style-name="P278"><text:span text:style-name="T279">四、教學評量</text:span><text:span text:style-name="T280">：</text:span></text:p>
            <text:p text:style-name="P281">1.同學與老師在上課過程之整體互動</text:p>
            <text:p text:style-name="P282">2.出席率　</text:p>
            <text:p text:style-name="P283">3.報告之整理與討論</text:p>
            <text:p text:style-name="P284">4.平時成績--占學期成績40%</text:p>
            <text:p text:style-name="P285">5.期中成績--占學期成績30%</text:p>
            <text:p text:style-name="P286">6.期末成績--占學期成績30%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pan text:style-name="T290">五、參考書目</text:span><text:span text:style-name="T291">：</text:span></text:p>
            <text:p text:style-name="P292">1.造形的生命 <text:s text:c="16"/>吳玉成譯 <text:s text:c="5"/>田園城市文化事業有限公司出版2.達達的世界 <text:s text:c="40"/>台北市立美術館發行</text:p>
            <text:p text:style-name="P293">3.基本造形學 <text:s text:c="16"/>林書堯譯 <text:s text:c="9"/>三民書局股份有限公司出版</text:p>
            <text:p text:style-name="P294">4.拆 / 解藝術 <text:s text:c="7"/>Harold Rosenberg 著 <text:s/>周麗蓮 譯 <text:s text:c="5"/>遠流出版社出版</text:p>
            <text:p text:style-name="P295">5.藝術解讀 <text:s text:c="2"/>JEAN-LUC CHALUMEAU 著 <text:s text:c="4"/>王玉齡 黃海鳴 譯 <text:s/>遠流出版社出版</text:p>
            <text:p text:style-name="P296">6.藝術與文化 <text:s text:c="6"/>Clement Greenberg 著 <text:s text:c="6"/>徐梓寧 譯 <text:s/>遠流出版社出版 <text:s/></text:p>
            <text:p text:style-name="P297">7.超級藝術 <text:s text:c="22"/>奧利瓦著 <text:s/>毛建雄 <text:s/>譯 <text:s text:c="3"/>遠流出版社出版</text:p>
            <text:p text:style-name="P298">8.觀念藝術的源流與發展 <text:s text:c="20"/>唐曉蘭 <text:s/>著 <text:s text:c="3"/>遠流出版社出版</text:p>
            <text:p text:style-name="P299">9.活動雕刻大師 柯爾達 <text:s text:c="6"/>何政廣主編 <text:s text:c="2"/>張光琪撰文 <text:s text:c="3"/>藝術家出版社出版</text:p>
            <text:p text:style-name="P300">10.給不讀詩的人/我的非小說詩&amp;畫 鈞特.葛拉斯著 張善穎譯 大雁出版基地出版</text:p>
            <text:p text:style-name="P301">11.藝術創業論 <text:s text:c="15"/>村上隆 著 <text:s text:c="3"/>江明玉 譯 <text:s text:c="7"/>商周出版出版</text:p>
          </table:table-cell>
          <table:covered-table-cell/>
          <table:covered-table-cell/>
          <table:covered-table-cell/>
          <table:covered-table-cell/>
        </table:table-row>
      </table:table>
      <text:p text:style-name="P302">請教師尊重智慧財產權觀念及不得非法影印</text:p>
      <text:p text:style-name="P303">單行距、楷書、12號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263in" fo:text-indent="0.643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3:21:00Z</meta:creation-date>
    <dc:date>2016-09-07T03:21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