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70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270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270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89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90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91" style:parent-style-name="內文" style:family="paragraph">
      <style:paragraph-properties fo:text-indent="0.3333in"/>
    </style:style>
    <style:style style:name="T92" style:parent-style-name="預設段落字型" style:family="text">
      <style:text-properties style:font-name="王漢宗中仿宋繁" style:font-name-asian="王漢宗中仿宋繁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indent="0.1666in"/>
      <style:text-properties style:font-name="標楷體" style:font-name-asian="標楷體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王漢宗中仿宋繁" style:font-name-asian="王漢宗中仿宋繁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27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王漢宗中仿宋繁" style:font-name-asian="王漢宗中仿宋繁"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38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王漢宗中仿宋繁" style:font-name-asian="王漢宗中仿宋繁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4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王漢宗中仿宋繁" style:font-name-asian="王漢宗中仿宋繁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6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none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王漢宗中仿宋繁" style:font-name-asian="王漢宗中仿宋繁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71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王漢宗中仿宋繁" style:font-name-asian="王漢宗中仿宋繁"/>
    </style:style>
    <style:style style:name="T180" style:parent-style-name="預設段落字型" style:family="text">
      <style:text-properties style:font-name="王漢宗中仿宋繁" style:font-name-asian="王漢宗中仿宋繁"/>
    </style:style>
    <style:style style:name="T181" style:parent-style-name="預設段落字型" style:family="text">
      <style:text-properties style:font-name="王漢宗中仿宋繁" style:font-name-asian="王漢宗中仿宋繁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84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王漢宗中仿宋繁" style:font-name-asian="王漢宗中仿宋繁"/>
    </style:style>
    <style:style style:name="T193" style:parent-style-name="預設段落字型" style:family="text">
      <style:text-properties style:font-name="王漢宗中仿宋繁" style:font-name-asian="王漢宗中仿宋繁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19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王漢宗中仿宋繁" style:font-name-asian="王漢宗中仿宋繁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07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王漢宗中仿宋繁" style:font-name-asian="王漢宗中仿宋繁"/>
    </style:style>
    <style:style style:name="T216" style:parent-style-name="預設段落字型" style:family="text">
      <style:text-properties style:font-name="王漢宗中仿宋繁" style:font-name-asian="王漢宗中仿宋繁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P219" style:parent-style-name="內文" style:family="paragraph">
      <style:paragraph-properties fo:text-align="justify"/>
      <style:text-properties style:font-name="王漢宗中仿宋繁" style:font-name-asian="王漢宗中仿宋繁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王漢宗中仿宋繁" style:font-name-asian="王漢宗中仿宋繁"/>
    </style:style>
    <style:style style:name="T228" style:parent-style-name="預設段落字型" style:family="text">
      <style:text-properties style:font-name="王漢宗中仿宋繁" style:font-name-asian="王漢宗中仿宋繁"/>
    </style:style>
    <style:style style:name="TableCell229" style:family="table-cell">
      <style:table-cell-properties fo:border="none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31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王漢宗中仿宋繁" style:font-name-asian="王漢宗中仿宋繁"/>
    </style:style>
    <style:style style:name="T240" style:parent-style-name="預設段落字型" style:family="text">
      <style:text-properties style:font-name="王漢宗中仿宋繁" style:font-name-asian="王漢宗中仿宋繁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4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王漢宗中仿宋繁" style:font-name-asian="王漢宗中仿宋繁"/>
    </style:style>
    <style:style style:name="T252" style:parent-style-name="預設段落字型" style:family="text">
      <style:text-properties style:font-name="王漢宗中仿宋繁" style:font-name-asian="王漢宗中仿宋繁"/>
    </style:style>
    <style:style style:name="TableCell253" style:family="table-cell">
      <style:table-cell-properties fo:border="none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55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none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王漢宗中仿宋繁" style:font-name-asian="王漢宗中仿宋繁"/>
    </style:style>
    <style:style style:name="T264" style:parent-style-name="預設段落字型" style:family="text">
      <style:text-properties style:font-name="王漢宗中仿宋繁" style:font-name-asian="王漢宗中仿宋繁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67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none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none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王漢宗中仿宋繁" style:font-name-asian="王漢宗中仿宋繁"/>
    </style:style>
    <style:style style:name="T276" style:parent-style-name="預設段落字型" style:family="text">
      <style:text-properties style:font-name="王漢宗中仿宋繁" style:font-name-asian="王漢宗中仿宋繁"/>
    </style:style>
    <style:style style:name="TableCell277" style:family="table-cell">
      <style:table-cell-properties fo:border="none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79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王漢宗中仿宋繁" style:font-name-asian="王漢宗中仿宋繁"/>
    </style:style>
    <style:style style:name="T288" style:parent-style-name="預設段落字型" style:family="text">
      <style:text-properties style:font-name="王漢宗中仿宋繁" style:font-name-asian="王漢宗中仿宋繁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291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none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王漢宗中仿宋繁" style:font-name-asian="王漢宗中仿宋繁"/>
    </style:style>
    <style:style style:name="T300" style:parent-style-name="預設段落字型" style:family="text">
      <style:text-properties style:font-name="王漢宗中仿宋繁" style:font-name-asian="王漢宗中仿宋繁"/>
    </style:style>
    <style:style style:name="TableCell301" style:family="table-cell">
      <style:table-cell-properties fo:border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0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Cell31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P313" style:parent-style-name="內文" style:family="paragraph">
      <style:paragraph-properties fo:text-align="justify"/>
      <style:text-properties style:font-name="王漢宗中仿宋繁" style:font-name-asian="王漢宗中仿宋繁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fo:text-align="justify" fo:text-indent="0.3333in"/>
      <style:text-properties style:font-name="王漢宗中仿宋繁" style:font-name-asian="王漢宗中仿宋繁"/>
    </style:style>
    <style:style style:name="P320" style:parent-style-name="內文" style:family="paragraph">
      <style:paragraph-properties fo:text-align="justify" fo:text-indent="0.3333in"/>
    </style:style>
    <style:style style:name="T321" style:parent-style-name="預設段落字型" style:family="text">
      <style:text-properties style:font-name="王漢宗中仿宋繁" style:font-name-asian="王漢宗中仿宋繁"/>
    </style:style>
    <style:style style:name="T322" style:parent-style-name="預設段落字型" style:family="text">
      <style:text-properties style:font-name="王漢宗中仿宋繁" style:font-name-asian="王漢宗中仿宋繁"/>
    </style:style>
    <style:style style:name="T323" style:parent-style-name="預設段落字型" style:family="text">
      <style:text-properties style:font-name="王漢宗中仿宋繁" style:font-name-asian="王漢宗中仿宋繁"/>
    </style:style>
    <style:style style:name="T324" style:parent-style-name="預設段落字型" style:family="text">
      <style:text-properties style:font-name="王漢宗中仿宋繁" style:font-name-asian="王漢宗中仿宋繁"/>
    </style:style>
    <style:style style:name="T325" style:parent-style-name="預設段落字型" style:family="text">
      <style:text-properties style:font-name="王漢宗中仿宋繁" style:font-name-asian="王漢宗中仿宋繁" fo:color="#000000"/>
    </style:style>
    <style:style style:name="T326" style:parent-style-name="預設段落字型" style:family="text">
      <style:text-properties style:font-name="王漢宗中仿宋繁" style:font-name-asian="王漢宗中仿宋繁"/>
    </style:style>
    <style:style style:name="T327" style:parent-style-name="預設段落字型" style:family="text">
      <style:text-properties style:font-name="王漢宗中仿宋繁" style:font-name-asian="王漢宗中仿宋繁"/>
    </style:style>
    <style:style style:name="P328" style:parent-style-name="內文" style:family="paragraph">
      <style:paragraph-properties fo:text-align="justify" fo:text-indent="0.4166in"/>
      <style:text-properties style:font-name="王漢宗中仿宋繁" style:font-name-asian="王漢宗中仿宋繁" fo:color="#000000"/>
    </style:style>
    <style:style style:name="TableRow329" style:family="table-row">
      <style:table-row-properties style:min-row-height="1.6041in" style:use-optimal-row-height="false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background-color="#FFFFFF"/>
    </style:style>
    <style:style style:name="T335" style:parent-style-name="預設段落字型" style:family="text">
      <style:text-properties style:font-name="標楷體" style:font-name-asian="標楷體" fo:background-color="#FFFFFF"/>
    </style:style>
    <style:style style:name="T336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<text:s/></text:span><text:span text:style-name="T14">系(所)</text:span><text:span text:style-name="T15"><text:s/></text:span><text:span text:style-name="T16">9</text:span><text:span text:style-name="T17">9</text:span><text:span text:style-name="T18"><text:s/></text:span><text:span text:style-name="T19">學年度第</text:span><text:span text:style-name="T20"><text:s/>二</text:span><text:span text:style-name="T21"><text:s/></text:span><text:span text:style-name="T22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課程名稱:</text:span><text:span text:style-name="T26"><text:s/></text:span><text:span text:style-name="T27">設計工作室（</text:span><text:span text:style-name="T28">II</text:span><text:span text:style-name="T29">）</text:span><text:span text:style-name="T30"><text:s text:c="27"/></text:span><text:span text:style-name="T31"><text:s text:c="8"/></text:span>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學分數:</text:span><text:span text:style-name="T34"><text:s text:c="2"/></text:span><text:span text:style-name="T35">1</text:span><text:span text:style-name="T36"><text:s text:c="3"/></text:span><text:span text:style-name="T37">每週</text:span><text:span text:style-name="T38">時數:</text:span><text:span text:style-name="T39"><text:s/>2</text:span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內文"><text:span text:style-name="T42">班級:</text:span><text:span text:style-name="T43"><text:s/></text:span><text:span text:style-name="T44">美四</text:span><text:span text:style-name="T45"><text:s text:c="27"/></text:span><text:span text:style-name="T46"><text:s text:c="6"/></text:span></text:p>
          </table:table-cell>
          <table:covered-table-cell/>
          <table:covered-table-cell/>
          <table:table-cell table:style-name="TableCell47" table:number-columns-spanned="2">
            <text:p text:style-name="內文"><text:span text:style-name="T48">□必修</text:span><text:span text:style-name="T49">，</text:span><text:span text:style-name="T50">■</text:span><text:span text:style-name="T51">選修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內文"><text:span text:style-name="T54">授課教師:</text:span><text:span text:style-name="T55"><text:s/></text:span><text:span text:style-name="T56">張</text:span><text:span text:style-name="T57"><text:s/></text:span><text:span text:style-name="T58">栢 祥</text:span><text:span text:style-name="T59"><text:s text:c="27"/></text:span><text:span text:style-name="T60"><text:s text:c="6"/></text:span></text:p>
          </table:table-cell>
          <table:covered-table-cell/>
          <table:covered-table-cell/>
          <table:table-cell table:style-name="TableCell61" table:number-columns-spanned="2">
            <text:p text:style-name="內文"><text:span text:style-name="T62">E-mail</text:span><text:span text:style-name="T63">:</text:span><text:span text:style-name="T64">poison</text:span><text:span text:style-name="T65">.c@gmail.com</text:span>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內文"><text:span text:style-name="T68">晤談地點:</text:span><text:span text:style-name="T69"><text:s/></text:span><text:span text:style-name="T70">B04-</text:span><text:span text:style-name="T71">203</text:span><text:span text:style-name="T72"><text:s text:c="22"/></text:span></text:p>
          </table:table-cell>
          <table:covered-table-cell/>
          <table:covered-table-cell/>
          <table:table-cell table:style-name="TableCell73" table:number-columns-spanned="2">
            <text:p text:style-name="內文"><text:span text:style-name="T74">晤談時段:</text:span><text:span text:style-name="T75">週</text:span><text:span text:style-name="T76">一</text:span><text:span text:style-name="T77">5678</text:span><text:span text:style-name="T78">節</text:span></text:p>
          </table:table-cell>
          <table:covered-table-cell/>
        </table:table-row>
        <table:table-row table:style-name="TableRow79">
          <table:table-cell table:style-name="TableCell80" table:number-columns-spanned="5">
            <text:p text:style-name="內文"><text:span text:style-name="T81">一、課程概述</text:span><text:span text:style-name="T82">：</text:span></text:p>
            <text:p text:style-name="P83"><text:s text:c="4"/>按個人或合組意願透過設計提案企劃，從基本設計至應用設計完成系統性設計創作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內文"><text:span text:style-name="T86">二、教學目標</text:span><text:span text:style-name="T87">：</text:span></text:p>
            <text:p text:style-name="P88">(一) 認知基本設計系統所建立之基本架構與內容</text:p>
            <text:p text:style-name="P89">(二) 理解品牌形象設計之內涵與功能</text:p>
            <text:p text:style-name="P90">(三) 從名家作品得知的影響與啟發</text:p>
            <text:p text:style-name="P91"><text:span text:style-name="T92">(四) 貫徹平面或立體設計之創造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三、教學進度(星期二，第1~2節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週次</text:p>
          </table:table-cell>
          <table:table-cell table:style-name="TableCell101">
            <text:p text:style-name="P102">日期</text:p>
          </table:table-cell>
          <table:table-cell table:style-name="TableCell103" table:number-columns-spanned="2">
            <text:p text:style-name="P104">主題<text:s/>/<text:s/>活動</text:p>
          </table:table-cell>
          <table:covered-table-cell/>
          <table:table-cell table:style-name="TableCell105">
            <text:p text:style-name="P106">參考章節 / 作業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02/22</text:p>
          </table:table-cell>
          <table:table-cell table:style-name="TableCell112" table:number-columns-spanned="2">
            <text:p text:style-name="P113">課程內容與進度</text:p>
          </table:table-cell>
          <table:covered-table-cell/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03/01</text:p>
          </table:table-cell>
          <table:table-cell table:style-name="TableCell122" table:number-columns-spanned="2">
            <text:p text:style-name="P123"><text:span text:style-name="T124">個人或分組討論A</text:span></text:p>
          </table:table-cell>
          <table:covered-table-cell/>
          <table:table-cell table:style-name="TableCell125"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03/08</text:p>
          </table:table-cell>
          <table:table-cell table:style-name="TableCell133" table:number-columns-spanned="2">
            <text:p text:style-name="P134"><text:span text:style-name="T135">個人或分組討論B</text:span></text:p>
          </table:table-cell>
          <table:covered-table-cell/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03/15</text:p>
          </table:table-cell>
          <table:table-cell table:style-name="TableCell144" table:number-columns-spanned="2">
            <text:p text:style-name="P145"><text:span text:style-name="T146">個人或分組討論C</text:span></text:p>
          </table:table-cell>
          <table:covered-table-cell/>
          <table:table-cell table:style-name="TableCell147"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03/22</text:p>
          </table:table-cell>
          <table:table-cell table:style-name="TableCell155" table:number-columns-spanned="2">
            <text:p text:style-name="P156"><text:span text:style-name="T157">個人或分組討論D</text:span></text:p>
          </table:table-cell>
          <table:covered-table-cell/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04/29</text:p>
          </table:table-cell>
          <table:table-cell table:style-name="TableCell166" table:number-columns-spanned="2">
            <text:p text:style-name="P167"><text:span text:style-name="T168">個人或分組討論E</text:span></text:p>
          </table:table-cell>
          <table:covered-table-cell/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7</text:p>
          </table:table-cell>
          <table:table-cell table:style-name="TableCell175">
            <text:p text:style-name="P176">04/05</text:p>
          </table:table-cell>
          <table:table-cell table:style-name="TableCell177" table:number-columns-spanned="2">
            <text:p text:style-name="P178"><text:span text:style-name="T179">進度</text:span><text:span text:style-name="T180">報告</text:span><text:span text:style-name="T181">A</text:span></text:p>
          </table:table-cell>
          <table:covered-table-cell/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8</text:p>
          </table:table-cell>
          <table:table-cell table:style-name="TableCell188">
            <text:p text:style-name="P189">04/12</text:p>
          </table:table-cell>
          <table:table-cell table:style-name="TableCell190" table:number-columns-spanned="2">
            <text:p text:style-name="P191"><text:span text:style-name="T192">進度報告</text:span><text:span text:style-name="T193">B</text:span></text:p>
          </table:table-cell>
          <table:covered-table-cell/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>9</text:p>
          </table:table-cell>
          <table:table-cell table:style-name="TableCell200">
            <text:p text:style-name="P201">04/19</text:p>
          </table:table-cell>
          <table:table-cell table:style-name="TableCell202" table:number-columns-spanned="2">
            <text:p text:style-name="P203"><text:span text:style-name="T204">個人或分組討論f</text:span></text:p>
          </table:table-cell>
          <table:covered-table-cell/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04/26</text:p>
          </table:table-cell>
          <table:table-cell table:style-name="TableCell213" table:number-columns-spanned="2">
            <text:p text:style-name="P214"><text:span text:style-name="T215">個人或分組討論</text:span><text:span text:style-name="T216">g</text:span></text:p>
          </table:table-cell>
          <table:covered-table-cell/>
          <table:table-cell table:style-name="TableCell217"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11</text:p>
          </table:table-cell>
          <table:table-cell table:style-name="TableCell223">
            <text:p text:style-name="P224">05/03</text:p>
          </table:table-cell>
          <table:table-cell table:style-name="TableCell225" table:number-columns-spanned="2">
            <text:p text:style-name="P226"><text:span text:style-name="T227">個人或分組討論</text:span><text:span text:style-name="T228">h</text:span></text:p>
          </table:table-cell>
          <table:covered-table-cell/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>
            <text:p text:style-name="P236">05/10</text:p>
          </table:table-cell>
          <table:table-cell table:style-name="TableCell237" table:number-columns-spanned="2">
            <text:p text:style-name="P238"><text:span text:style-name="T239">個人或分組討論</text:span><text:span text:style-name="T240">i</text:span></text:p>
          </table:table-cell>
          <table:covered-table-cell/>
          <table:table-cell table:style-name="TableCell241"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13</text:p>
          </table:table-cell>
          <table:table-cell table:style-name="TableCell247">
            <text:p text:style-name="P248">05/17</text:p>
          </table:table-cell>
          <table:table-cell table:style-name="TableCell249" table:number-columns-spanned="2">
            <text:p text:style-name="P250"><text:span text:style-name="T251">個人或分組討論</text:span><text:span text:style-name="T252">j</text:span></text:p>
          </table:table-cell>
          <table:covered-table-cell/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05/24</text:p>
          </table:table-cell>
          <table:table-cell table:style-name="TableCell261" table:number-columns-spanned="2">
            <text:p text:style-name="P262"><text:span text:style-name="T263">個人或分組討論</text:span><text:span text:style-name="T264">k</text:span></text:p>
          </table:table-cell>
          <table:covered-table-cell/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15</text:p>
          </table:table-cell>
          <table:table-cell table:style-name="TableCell271">
            <text:p text:style-name="P272">05/31</text:p>
          </table:table-cell>
          <table:table-cell table:style-name="TableCell273" table:number-columns-spanned="2">
            <text:p text:style-name="P274"><text:span text:style-name="T275">個人或分組討論</text:span><text:span text:style-name="T276">l</text:span></text:p>
          </table:table-cell>
          <table:covered-table-cell/>
          <table:table-cell table:style-name="TableCell277"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>
            <text:p text:style-name="P284">06/07</text:p>
          </table:table-cell>
          <table:table-cell table:style-name="TableCell285" table:number-columns-spanned="2">
            <text:p text:style-name="P286"><text:span text:style-name="T287">個人或分組討論</text:span><text:span text:style-name="T288">m</text:span></text:p>
          </table:table-cell>
          <table:covered-table-cell/>
          <table:table-cell table:style-name="TableCell289">
            <text:p text:style-name="P290"/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>06/14</text:p>
          </table:table-cell>
          <table:table-cell table:style-name="TableCell297" table:number-columns-spanned="2">
            <text:p text:style-name="P298"><text:span text:style-name="T299">個人或分組討論</text:span><text:span text:style-name="T300">n</text:span></text:p>
          </table:table-cell>
          <table:covered-table-cell/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>18</text:p>
          </table:table-cell>
          <table:table-cell table:style-name="TableCell307">
            <text:p text:style-name="P308">06/21</text:p>
          </table:table-cell>
          <table:table-cell table:style-name="TableCell309" table:number-columns-spanned="2">
            <text:p text:style-name="P310">期末審查</text:p>
          </table:table-cell>
          <table:covered-table-cell/>
          <table:table-cell table:style-name="TableCell311">
            <text:p text:style-name="P312"/>
            <text:p text:style-name="P313"/>
          </table:table-cell>
        </table:table-row>
        <table:table-row table:style-name="TableRow314">
          <table:table-cell table:style-name="TableCell315" table:number-columns-spanned="5">
            <text:p text:style-name="P316"><text:span text:style-name="T317">四、教學評量</text:span><text:span text:style-name="T318">：</text:span></text:p>
            <text:p text:style-name="P319">1.教學方式：講授、研討與設計實務</text:p>
            <text:p text:style-name="P320"><text:span text:style-name="T321">2.成績評量：平時出席15% <text:s/></text:span><text:span text:style-name="T322">進度</text:span><text:span text:style-name="T323">報告30</text:span><text:span text:style-name="T324">% <text:s/></text:span><text:span text:style-name="T325">期末審查</text:span><text:span text:style-name="T326">55</text:span><text:span text:style-name="T327">％</text:span></text:p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<text:span text:style-name="T332">五、參考書目</text:span><text:span text:style-name="T333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34">請</text:span><text:span text:style-name="T335">教師</text:span><text:span text:style-name="T336">尊重智慧財產權觀念及不得非法影印</text:span></text:p>
      <text:p text:style-name="內文">單行距、楷書、12號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王漢宗中仿宋繁" svg:font-family="王漢宗中仿宋繁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6:15:00Z</meta:creation-date>
    <dc:date>2016-09-07T06:15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