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P3" style:parent-style-name="內文" style:family="paragraph">
      <style:paragraph-properties style:text-autospace="none" fo:text-align="justify" fo:line-height="0.375in" fo:text-indent="1.1666in">
        <style:tab-stops>
          <style:tab-stop style:type="left" style:position="3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fo:language="zh" fo:country="TW"/>
    </style:style>
    <style:style style:name="P6" style:parent-style-name="本文" style:family="paragraph">
      <style:paragraph-properties fo:text-align="start" fo:margin-bottom="0.125in" fo:line-height="0.375in">
        <style:tab-stops>
          <style:tab-stop style:type="left" style:position="3.75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1.8944in" style:use-optimal-column-width="false"/>
    </style:style>
    <style:style style:name="TableColumn12" style:family="table-column">
      <style:table-column-properties style:column-width="2.625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10" style:family="table">
      <style:table-properties style:width="6.894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text-autospace="none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text-autospace="none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margin-left="0.1055in" fo:text-indent="-0.0006in">
        <style:tab-stops>
          <style:tab-stop style:type="left" style:position="3.6444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text-autospace="none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indent="0.1944in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text-autospace="none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text-autospace="none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indent="0.1944in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text-autospace="none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indent="0.1944in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text-autospace="none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fo:text-align="justify" style:line-height-at-least="0.25in">
        <style:tab-stops>
          <style:tab-stop style:type="left" style:position="3.75in"/>
        </style:tab-stops>
      </style:paragraph-properties>
      <style:text-properties style:font-name="標楷體" style:font-name-asian="標楷體" fo:language="zh" fo:country="TW"/>
    </style:style>
    <style:style style:name="P50" style:parent-style-name="內文" style:family="paragraph">
      <style:paragraph-properties style:text-autospace="none" fo:text-align="justify" style:line-height-at-least="0.25in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6pt" fo:language="zh" fo:country="TW"/>
    </style:style>
    <style:style style:name="P51" style:parent-style-name="內文" style:family="paragraph">
      <style:paragraph-properties style:text-autospace="none" fo:text-align="justify" style:line-height-at-least="0.25in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6pt" fo:language="zh" fo:country="TW"/>
    </style:style>
    <style:style style:name="P52" style:parent-style-name="內文" style:family="paragraph">
      <style:paragraph-properties style:text-autospace="none" fo:text-align="justify" style:line-height-at-least="0.25in">
        <style:tab-stops>
          <style:tab-stop style:type="left" style:position="3.75in"/>
        </style:tab-stops>
      </style:paragraph-properties>
      <style:text-properties style:font-name="標楷體" style:font-name-asian="標楷體" fo:font-size="16pt" style:font-size-asian="16pt" style:font-size-complex="16pt" fo:language="zh" fo:country="TW"/>
    </style:style>
    <style:style style:name="P53" style:parent-style-name="內文" style:family="paragraph">
      <style:paragraph-properties style:text-autospace="none" style:line-height-at-least="0.25in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6pt" fo:language="zh" fo:country="TW"/>
    </style:style>
    <style:style style:name="P54" style:parent-style-name="內文" style:family="paragraph">
      <style:paragraph-properties style:text-autospace="none" fo:text-align="justify" style:line-height-at-least="0.25in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6pt" fo:language="zh" fo:country="TW"/>
    </style:style>
    <style:style style:name="P55" style:parent-style-name="內文" style:family="paragraph">
      <style:paragraph-properties style:text-autospace="none" fo:text-align="justify" style:line-height-at-least="0.25in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6pt" fo:language="zh" fo:country="TW"/>
    </style:style>
    <style:style style:name="P56" style:parent-style-name="內文" style:family="paragraph">
      <style:paragraph-properties style:text-autospace="none" fo:text-align="justify" style:line-height-at-least="0.25in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57" style:parent-style-name="內文" style:family="paragraph">
      <style:paragraph-properties style:line-break="normal" style:text-autospace="none" fo:text-align="center" style:line-height-at-least="0.25in">
        <style:tab-stops>
          <style:tab-stop style:type="left" style:position="3.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pt" fo:language="zh" fo:country="TW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3pt" fo:language="zh" fo:country="TW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3pt" fo:language="zh" fo:country="TW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3pt" fo:language="zh" fo:country="TW"/>
    </style:style>
    <style:style style:name="P62" style:parent-style-name="內文" style:family="paragraph">
      <style:paragraph-properties style:line-break="normal" style:text-autospace="none" fo:text-align="center" style:line-height-at-least="0.25in">
        <style:tab-stops>
          <style:tab-stop style:type="left" style:position="3.75in"/>
        </style:tab-stops>
      </style:paragraph-properties>
      <style:text-properties style:font-name="標楷體" style:font-name-asian="標楷體" fo:font-size="16pt" style:font-size-asian="16pt" style:font-size-complex="13pt" fo:language="zh" fo:country="TW"/>
    </style:style>
    <style:style style:name="P63" style:parent-style-name="內文" style:family="paragraph">
      <style:paragraph-properties style:line-break="normal" style:text-autospace="none" fo:text-align="center" style:line-height-at-least="0.25in">
        <style:tab-stops>
          <style:tab-stop style:type="left" style:position="3.75in"/>
        </style:tab-stops>
      </style:paragraph-properties>
    </style:style>
    <style:style style:name="T64" style:parent-style-name="預設段落字型" style:family="text">
      <style:text-properties fo:language="zh" fo:country="TW"/>
    </style:style>
    <style:style style:name="T65" style:parent-style-name="預設段落字型" style:family="text">
      <style:text-properties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</office:automatic-styles>
  <office:body>
    <office:text text:use-soft-page-breaks="true">
      <text:p text:style-name="P1"/>
      <text:h text:style-name="標題1" text:outline-level="1">國立嘉義大學視覺藝術學系碩士班研究計畫發表口試委員通知書</text:h>
      <text:p text:style-name="P2"/>
      <text:p text:style-name="P3"><text:span text:style-name="T4">教授</text:span><text:span text:style-name="T5">道鑒：</text:span></text:p>
      <text:p text:style-name="P6"><text:span text:style-name="T7">茲為本</text:span><text:span text:style-name="T8">系</text:span><text:span text:style-name="T9">碩士班研究生研究計畫發表，承蒙惠允擔任計畫審查口試委員，無任銘感；謹奉陳有關事項如下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試學生</text:p>
          </table:table-cell>
          <table:table-cell table:style-name="TableCell17">
            <text:p text:style-name="P18">口試時間</text:p>
          </table:table-cell>
          <table:table-cell table:style-name="TableCell19">
            <text:p text:style-name="P20">計畫發表審查口試委員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 text:c="2"/>年 <text:s/>月 <text:s/>日 <text:s/>午 <text:s/>點 <text:s/>分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年 <text:s/>月 <text:s/>日 <text:s/>午 <text:s/>點 <text:s/>分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年 <text:s/>月 <text:s/>日 <text:s/>午 <text:s/>點 <text:s/>分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年 <text:s/>月 <text:s/>日 <text:s/>午 <text:s/>點 <text:s/>分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口試地點：嘉義大學視覺藝術學系□207 □208 研討室</text:p>
      <text:p text:style-name="P51">聯絡電話：（05）2263411轉2801　</text:p>
      <text:p text:style-name="P52"/>
      <text:p text:style-name="P53">耑此　　　敬頌</text:p>
      <text:p text:style-name="P54">道安</text:p>
      <text:p text:style-name="P55"/>
      <text:p text:style-name="P56"/>
      <text:p text:style-name="P57"><text:span text:style-name="T58"><text:s text:c="21"/></text:span><text:span text:style-name="T59">嘉義大學視覺藝術</text:span><text:span text:style-name="T60">學系</text:span><text:span text:style-name="T61"><text:s text:c="15"/>敬啟</text:span></text:p>
      <text:p text:style-name="P62"/>
      <text:p text:style-name="P63"><text:span text:style-name="T64"><text:s text:c="41"/></text:span><text:span text:style-name="T65"><text:s text:c="14"/></text:span><text:span text:style-name="T66"><text:s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bottom="0.125in" fo:line-height="0.2083in" fo:margin-right="-0.1666in"/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視覺藝術研究所碩士班研究計畫發表口試委員通知書</dc:title>
    <meta:initial-creator>user</meta:initial-creator>
    <dc:creator>artclass</dc:creator>
    <meta:creation-date>2016-08-23T06:01:00Z</meta:creation-date>
    <dc:date>2016-08-23T06:01:00Z</dc:date>
    <meta:print-date>2010-07-15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