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5486in" style:use-optimal-column-width="false"/>
    </style:style>
    <style:style style:name="TableColumn5" style:family="table-column">
      <style:table-column-properties style:column-width="1.2888in" style:use-optimal-column-width="false"/>
    </style:style>
    <style:style style:name="TableColumn6" style:family="table-column">
      <style:table-column-properties style:column-width="1.7625in" style:use-optimal-column-width="false"/>
    </style:style>
    <style:style style:name="TableColumn7" style:family="table-column">
      <style:table-column-properties style:column-width="1.275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8" style:family="table-row">
      <style:table-row-properties style:min-row-height="0.8041in" style:use-optimal-row-height="false"/>
    </style:style>
    <style:style style:name="TableCell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2708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2708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4" style:family="table-row">
      <style:table-row-properties style:min-row-height="0.2708in" style:use-optimal-row-height="false"/>
    </style:style>
    <style:style style:name="TableCell6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solid #000000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P74" style:parent-style-name="內文" style:list-style-name="LFO2" style:family="paragraph"/>
    <style:style style:name="P75" style:parent-style-name="內文" style:list-style-name="LFO2" style:family="paragraph"/>
    <style:style style:name="P76" style:parent-style-name="內文" style:list-style-name="LFO2" style:family="paragraph"/>
    <style:style style:name="P77" style:parent-style-name="內文" style:list-style-name="LFO2" style:family="paragraph"/>
    <style:style style:name="P78" style:parent-style-name="內文" style:list-style-name="LFO2" style:family="paragraph"/>
    <style:style style:name="TableRow79" style:family="table-row">
      <style:table-row-properties style:use-optimal-row-height="false"/>
    </style:style>
    <style:style style:name="TableCell80" style:family="table-cell">
      <style:table-cell-properties fo:border="0.0208in solid #000000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P83" style:parent-style-name="內文" style:list-style-name="LFO1" style:family="paragraph"/>
    <style:style style:name="P84" style:parent-style-name="內文" style:list-style-name="LFO1" style:family="paragraph"/>
    <style:style style:name="P85" style:parent-style-name="內文" style:list-style-name="LFO1" style:family="paragraph"/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none" fo:border-bottom="none" fo:border-right="0.0034in solid #FFFFFF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34in solid #FFFFFF" fo:border-bottom="none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-top="0.0069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none" fo:border-left="none" fo:border-bottom="none" fo:border-right="0.0034in solid #FFFFFF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none" fo:border-left="0.0034in solid #FFFFFF" fo:border-bottom="none" fo:border-right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24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none" fo:border-left="0.0034in solid #FFFFFF" fo:border-bottom="none" fo:border-right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ableCell136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-top="none" fo:border-left="0.0034in solid #FFFFFF" fo:border-bottom="none" fo:border-right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ableCell148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ableCell186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ableCell206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6pt" style:font-size-asian="6pt" style:font-size-complex="6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ableCell21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208in solid #000000" fo:border-bottom="0.0069in solid #FFFFFF" fo:border-right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none" fo:border-left="none" fo:border-bottom="0.0069in solid #FFFFFF" fo:border-right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none" fo:border-left="none" fo:border-bottom="0.0069in solid #FFFFFF" fo:border-right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FFFFFF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208in solid #000000" fo:border-bottom="0.0069in solid #FFFFFF" fo:border-right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none" fo:border-left="none" fo:border-bottom="0.0069in solid #FFFFFF" fo:border-right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none" fo:border-left="none" fo:border-bottom="0.0069in solid #FFFFFF" fo:border-right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-top="none" fo:border-left="none" fo:border-bottom="0.0069in solid #FFFFFF" fo:border-right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min-row-height="0.2708in" style:use-optimal-row-height="false"/>
    </style:style>
    <style:style style:name="TableCell250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7pt" style:font-size-asian="7pt" style:font-size-complex="7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fo:text-indent="1.3333in"/>
    </style:style>
    <style:style style:name="P297" style:parent-style-name="內文" style:family="paragraph">
      <style:paragraph-properties fo:text-align="justify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P303" style:parent-style-name="內文" style:family="paragraph">
      <style:paragraph-properties style:line-height-at-least="0in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新細明體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新細明體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="新細明體"/>
    </style:style>
    <style:style style:name="T313" style:parent-style-name="預設段落字型" style:family="text">
      <style:text-properties style:font-name="新細明體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="新細明體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="新細明體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新細明體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新細明體"/>
    </style:style>
    <style:style style:name="P322" style:parent-style-name="內文" style:family="paragraph">
      <style:paragraph-properties style:line-height-at-least="0in"/>
    </style:style>
    <style:style style:name="T323" style:parent-style-name="預設段落字型" style:family="text">
      <style:text-properties style:font-name="新細明體"/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新細明體"/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新細明體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style:font-name="新細明體"/>
    </style:style>
    <style:style style:name="T331" style:parent-style-name="預設段落字型" style:family="text">
      <style:text-properties style:font-name="新細明體"/>
    </style:style>
    <style:style style:name="T332" style:parent-style-name="預設段落字型" style:family="text">
      <style:text-properties style:font-name="新細明體"/>
    </style:style>
    <style:style style:name="T333" style:parent-style-name="預設段落字型" style:family="text">
      <style:text-properties style:font-name="新細明體"/>
    </style:style>
    <style:style style:name="T334" style:parent-style-name="預設段落字型" style:family="text">
      <style:text-properties style:font-name="新細明體"/>
    </style:style>
    <style:style style:name="T335" style:parent-style-name="預設段落字型" style:family="text">
      <style:text-properties style:font-name="新細明體"/>
    </style:style>
    <style:style style:name="T336" style:parent-style-name="預設段落字型" style:family="text">
      <style:text-properties style:font-name="新細明體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新細明體"/>
    </style:style>
    <style:style style:name="T339" style:parent-style-name="預設段落字型" style:family="text">
      <style:text-properties style:font-name="新細明體"/>
    </style:style>
    <style:style style:name="T340" style:parent-style-name="預設段落字型" style:family="text">
      <style:text-properties style:font-name="新細明體"/>
    </style:style>
    <style:style style:name="T341" style:parent-style-name="預設段落字型" style:family="text">
      <style:text-properties style:font-name="新細明體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="新細明體"/>
    </style:style>
    <style:style style:name="P345" style:parent-style-name="內文" style:family="paragraph">
      <style:paragraph-properties style:line-height-at-least="0in"/>
    </style:style>
    <style:style style:name="T346" style:parent-style-name="預設段落字型" style:family="text">
      <style:text-properties style:font-name="新細明體"/>
    </style:style>
    <style:style style:name="T347" style:parent-style-name="預設段落字型" style:family="text">
      <style:text-properties style:font-name="新細明體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新細明體"/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="新細明體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sөũ"/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="新細明體"/>
    </style:style>
    <style:style style:name="T357" style:parent-style-name="預設段落字型" style:family="text">
      <style:text-properties style:font-name="sөũ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新細明體"/>
    </style:style>
    <style:style style:name="T360" style:parent-style-name="預設段落字型" style:family="text">
      <style:text-properties style:font-name="新細明體"/>
    </style:style>
    <style:style style:name="T361" style:parent-style-name="預設段落字型" style:family="text">
      <style:text-properties style:font-name="新細明體"/>
    </style:style>
    <style:style style:name="T362" style:parent-style-name="預設段落字型" style:family="text">
      <style:text-properties style:font-name="sөũ"/>
    </style:style>
    <style:style style:name="T363" style:parent-style-name="預設段落字型" style:family="text">
      <style:text-properties style:font-name="sөũ"/>
    </style:style>
    <style:style style:name="P364" style:parent-style-name="內文" style:family="paragraph">
      <style:paragraph-properties style:line-height-at-least="0in"/>
    </style:style>
    <style:style style:name="T365" style:parent-style-name="預設段落字型" style:family="text">
      <style:text-properties style:font-name="sөũ"/>
    </style:style>
    <style:style style:name="T366" style:parent-style-name="預設段落字型" style:family="text">
      <style:text-properties style:font-name="sөũ"/>
    </style:style>
    <style:style style:name="T367" style:parent-style-name="預設段落字型" style:family="text">
      <style:text-properties style:font-name="sөũ"/>
    </style:style>
    <style:style style:name="T368" style:parent-style-name="預設段落字型" style:family="text">
      <style:text-properties style:font-name="新細明體"/>
    </style:style>
    <style:style style:name="T369" style:parent-style-name="預設段落字型" style:family="text">
      <style:text-properties style:font-name="sөũ"/>
    </style:style>
    <style:style style:name="P370" style:parent-style-name="內文" style:family="paragraph">
      <style:paragraph-properties style:line-height-at-least="0in"/>
    </style:style>
    <style:style style:name="T371" style:parent-style-name="預設段落字型" style:family="text">
      <style:text-properties style:font-name="新細明體"/>
    </style:style>
    <style:style style:name="P372" style:parent-style-name="內文" style:family="paragraph">
      <style:paragraph-properties style:line-height-at-least="0in"/>
    </style:style>
    <style:style style:name="T373" style:parent-style-name="預設段落字型" style:family="text">
      <style:text-properties style:font-name="新細明體"/>
    </style:style>
    <style:style style:name="P374" style:parent-style-name="內文" style:family="paragraph">
      <style:paragraph-properties style:line-height-at-least="0in"/>
      <style:text-properties style:font-name="細明體" style:font-name-asian="細明體" style:font-name-complex="Arial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細明體" style:font-name-asian="細明體" style:font-name-complex="Arial"/>
    </style:style>
    <style:style style:name="T377" style:parent-style-name="預設段落字型" style:family="text">
      <style:text-properties style:font-name="細明體" style:font-name-asian="細明體" style:font-name-complex="Arial"/>
    </style:style>
    <style:style style:name="T378" style:parent-style-name="預設段落字型" style:family="text">
      <style:text-properties style:font-name="細明體" style:font-name-asian="細明體" style:font-name-complex="Arial"/>
    </style:style>
    <style:style style:name="T379" style:parent-style-name="預設段落字型" style:family="text">
      <style:text-properties style:font-name="細明體" style:font-name-asian="細明體" style:font-name-complex="Arial"/>
    </style:style>
    <style:style style:name="T380" style:parent-style-name="預設段落字型" style:family="text">
      <style:text-properties style:font-name="細明體" style:font-name-asian="細明體" style:font-name-complex="Arial"/>
    </style:style>
    <style:style style:name="T381" style:parent-style-name="預設段落字型" style:family="text">
      <style:text-properties style:font-name="細明體" style:font-name-asian="細明體" style:font-name-complex="Arial"/>
    </style:style>
    <style:style style:name="T382" style:parent-style-name="預設段落字型" style:family="text">
      <style:text-properties style:font-name="細明體" style:font-name-asian="細明體" style:font-name-complex="Arial"/>
    </style:style>
    <style:style style:name="T383" style:parent-style-name="預設段落字型" style:family="text">
      <style:text-properties style:font-name="細明體" style:font-name-asian="細明體" style:font-name-complex="Arial"/>
    </style:style>
    <style:style style:name="T384" style:parent-style-name="預設段落字型" style:family="text">
      <style:text-properties style:font-name="細明體" style:font-name-asian="細明體" style:font-name-complex="Arial"/>
    </style:style>
    <style:style style:name="T385" style:parent-style-name="預設段落字型" style:family="text">
      <style:text-properties style:font-name="細明體" style:font-name-asian="細明體" style:font-name-complex="Arial"/>
    </style:style>
    <style:style style:name="T386" style:parent-style-name="預設段落字型" style:family="text">
      <style:text-properties style:font-name="細明體" style:font-name-asian="細明體" style:font-name-complex="Arial"/>
    </style:style>
    <style:style style:name="T387" style:parent-style-name="預設段落字型" style:family="text">
      <style:text-properties style:font-name="細明體" style:font-name-asian="細明體" style:font-name-complex="Arial"/>
    </style:style>
    <style:style style:name="P388" style:parent-style-name="內文" style:family="paragraph">
      <style:text-properties fo:background-color="#000000"/>
    </style:style>
    <style:style style:name="P389" style:parent-style-name="內文" style:family="paragraph">
      <style:text-properties fo:background-color="#000000"/>
    </style:style>
    <style:style style:name="P390" style:parent-style-name="內文" style:family="paragraph">
      <style:text-properties fo:background-color="#000000"/>
    </style:style>
    <style:style style:name="P391" style:parent-style-name="內文" style:family="paragraph">
      <style:text-properties fo:background-color="#000000"/>
    </style:style>
    <style:style style:name="P392" style:parent-style-name="內文" style:family="paragraph">
      <style:text-properties fo:background-color="#000000"/>
    </style:style>
    <style:style style:name="P393" style:parent-style-name="內文" style:family="paragraph">
      <style:text-properties fo:background-color="#000000"/>
    </style:style>
    <style:style style:name="P394" style:parent-style-name="內文" style:family="paragraph">
      <style:text-properties fo:background-color="#000000"/>
    </style:style>
    <style:style style:name="P395" style:parent-style-name="內文" style:family="paragraph">
      <style:text-properties fo:background-color="#000000"/>
    </style:style>
    <style:style style:name="P396" style:parent-style-name="內文" style:family="paragraph">
      <style:text-properties fo:background-color="#000000"/>
    </style:style>
    <style:style style:name="P397" style:parent-style-name="內文" style:family="paragraph">
      <style:text-properties fo:background-color="#000000"/>
    </style:style>
    <style:style style:name="P398" style:parent-style-name="內文" style:family="paragraph">
      <style:text-properties fo:background-color="#000000"/>
    </style:style>
    <style:style style:name="P399" style:parent-style-name="內文" style:family="paragraph">
      <style:text-properties fo:background-color="#000000"/>
    </style:style>
    <style:style style:name="P400" style:parent-style-name="內文" style:family="paragraph">
      <style:text-properties fo:background-color="#000000"/>
    </style:style>
    <style:style style:name="P401" style:parent-style-name="內文" style:family="paragraph">
      <style:text-properties fo:background-color="#000000"/>
    </style:style>
    <style:style style:name="P402" style:parent-style-name="內文" style:family="paragraph">
      <style:text-properties fo:background-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國立嘉義大學</text:span><text:span text:style-name="T13"><text:s/>通識課程<text:s/></text:span><text:span text:style-name="T14">九十九</text:span><text:span text:style-name="T15"><text:s/></text:span><text:span text:style-name="T16">學年度第</text:span><text:span text:style-name="T17"><text:s/></text:span><text:span text:style-name="T18">二</text:span><text:span text:style-name="T19"><text:s/></text:span><text:span text:style-name="T20">學期教學大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內文"><text:span text:style-name="T23">課程名稱:</text:span><text:span text:style-name="T24"><text:s/></text:span><text:span text:style-name="T25">視覺藝術</text:span><text:span text:style-name="T26">鑑賞</text:span><text:span text:style-name="T27"><text:s text:c="25"/></text:span><text:span text:style-name="T28"><text:s text:c="8"/></text:span>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內文"><text:span text:style-name="T30">學分數:</text:span><text:span text:style-name="T31">2</text:span><text:span text:style-name="T32"><text:s text:c="5"/></text:span><text:span text:style-name="T33">每週</text:span><text:span text:style-name="T34">時數:</text:span><text:span text:style-name="T35">2</text:span></text:p>
          </table:table-cell>
          <table:covered-table-cell/>
        </table:table-row>
        <table:table-row table:style-name="TableRow36">
          <table:table-cell table:style-name="TableCell37" table:number-columns-spanned="4">
            <text:p text:style-name="內文"><text:span text:style-name="T38">班級:</text:span><text:span text:style-name="T39"><text:s/></text:span><text:span text:style-name="T40">進學班二年級</text:span><text:span text:style-name="T41">甲</text:span><text:span text:style-name="T42">、</text:span><text:span text:style-name="T43">乙</text:span><text:span text:style-name="T44">班</text:span><text:span text:style-name="T45"><text:s text:c="2"/></text:span><text:span text:style-name="T46"><text:s text:c="26"/></text:span><text:span text:style-name="T47"><text:s text:c="6"/>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內文"><text:span text:style-name="T49">■</text:span><text:span text:style-name="T50">必修</text:span><text:span text:style-name="T51">，</text:span><text:span text:style-name="T52">□選修</text:span></text:p>
          </table:table-cell>
          <table:covered-table-cell/>
        </table:table-row>
        <table:table-row table:style-name="TableRow53">
          <table:table-cell table:style-name="TableCell54" table:number-columns-spanned="4">
            <text:p text:style-name="內文"><text:span text:style-name="T55">授課教師:</text:span><text:span text:style-name="T56"><text:s/></text:span><text:span text:style-name="T57">黃莉珺</text:span><text:span text:style-name="T58"><text:s text:c="28"/></text:span><text:span text:style-name="T59"><text:s text:c="6"/></text:span>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內文"><text:span text:style-name="T61">E-mail</text:span><text:span text:style-name="T62">:</text:span><text:span text:style-name="T63">lichun666888@yahoo.com.tw</text:span></text:p>
          </table:table-cell>
          <table:covered-table-cell/>
        </table:table-row>
        <table:table-row table:style-name="TableRow64">
          <table:table-cell table:style-name="TableCell65" table:number-columns-spanned="4">
            <text:p text:style-name="內文"><text:span text:style-name="T66">晤談地點:</text:span><text:span text:style-name="T67"><text:s text:c="18"/></text:span>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內文"><text:span text:style-name="T69">晤談時段:</text:span></text:p>
          </table:table-cell>
          <table:covered-table-cell/>
        </table:table-row>
        <table:table-row table:style-name="TableRow70">
          <table:table-cell table:style-name="TableCell71" table:number-columns-spanned="6">
            <text:p text:style-name="內文"><text:span text:style-name="T72">一、課程概述</text:span><text:span text:style-name="T73">：</text:span></text:p>
            <text:list text:style-name="LFO2" text:continue-numbering="true">
              <text:list-item>
                <text:p text:style-name="P74">中西方視覺藝術的介紹與欣賞。</text:p>
              </text:list-item>
              <text:list-item>
                <text:p text:style-name="P75">視覺藝術在生活中多面貌呈現之概述。</text:p>
              </text:list-item>
              <text:list-item>
                <text:p text:style-name="P76">視覺藝術與人們日常生活的關係之闡述。</text:p>
              </text:list-item>
              <text:list-item>
                <text:p text:style-name="P77">學生實地參觀美術館及欣賞視覺藝術作品。</text:p>
              </text:list-item>
              <text:list-item>
                <text:p text:style-name="P78">學生做視覺藝術及生活專題的分組討論和報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內文"><text:span text:style-name="T81">二、教學目標</text:span><text:span text:style-name="T82">：</text:span></text:p>
            <text:list text:style-name="LFO1" text:continue-numbering="true">
              <text:list-item>
                <text:p text:style-name="P83">學生能認識中西方視覺藝術裡，各種時代、地域的流派風格、內涵、脈絡，以提昇審美能力和豐富人文素養。</text:p>
              </text:list-item>
              <text:list-item>
                <text:p text:style-name="P84">學生能從認識藝術風格的演變中，建立與提昇自身的美感經驗，並從藝術流派演變定律中，思考後現代的藝術和生活潮流的趨向，進而能獨自欣賞藝術作品。</text:p>
              </text:list-item>
              <text:list-item>
                <text:p text:style-name="P85">學生能瞭解藝術與生活間密切的關係，從生活中找尋視覺藝術的蹤跡與因子，以生活藝術化為人生的目標，並能自行找尋及創造生活中的藝術之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三、教學進度</text:p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週次</text:p>
          </table:table-cell>
          <table:table-cell table:style-name="TableCell94">
            <text:p text:style-name="P95">日期</text:p>
          </table:table-cell>
          <table:table-cell table:style-name="TableCell96" table:number-columns-spanned="3">
            <text:p text:style-name="P97">主題<text:s/>/<text:s/>活動</text:p>
          </table:table-cell>
          <table:covered-table-cell/>
          <table:covered-table-cell/>
          <table:table-cell table:style-name="TableCell98">
            <text:p text:style-name="P99">參考章節 / 作業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2/24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課程內容及上課相關事宜說明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3/03</text:p>
          </table:table-cell>
          <table:table-cell table:style-name="TableCell116" table:number-rows-spanned="3">
            <text:p text:style-name="P117"><text:span text:style-name="T118">西洋</text:span><text:span text:style-name="T119">視覺</text:span><text:span text:style-name="T120">藝術</text:span><text:span text:style-name="T121">欣賞</text:span></text:p>
          </table:table-cell>
          <table:table-cell table:style-name="TableCell122" table:number-columns-spanned="2">
            <text:p text:style-name="P123">史前美術、埃及、兩河流域、愛琴海、希臘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3/10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羅馬美術、中世紀美術、</text:p>
            <text:p text:style-name="P134"><text:span text:style-name="T135">早期文藝復興時期、文藝復興時期美術</text:span>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3/17</text:p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>矯飾主義、晚期哥德風格、北方文藝復興美術</text:p>
            <text:p text:style-name="P146"><text:span text:style-name="T147">巴洛克、洛可可、新古典美、浪漫、寫實主義</text:span>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3/24</text:p>
          </table:table-cell>
          <table:table-cell table:style-name="TableCell155" table:number-columns-spanned="3">
            <text:p text:style-name="P156">西洋電影鑑賞</text:p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P163">3/31</text:p>
          </table:table-cell>
          <table:table-cell table:style-name="TableCell164" table:number-columns-spanned="3">
            <text:p text:style-name="P165">西洋電影鑑賞、學生專題報告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4/07</text:p>
          </table:table-cell>
          <table:table-cell table:style-name="TableCell173" table:number-columns-spanned="3">
            <text:p text:style-name="P174">【校外研習活動】</text:p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>
            <text:p text:style-name="P181">4/14</text:p>
          </table:table-cell>
          <table:table-cell table:style-name="TableCell182" table:number-columns-spanned="3">
            <text:p text:style-name="P183"><text:span text:style-name="T184">台灣視覺藝術欣賞：</text:span><text:span text:style-name="T185">日據時代藝術介紹</text:span>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9</text:p>
          </table:table-cell>
          <table:table-cell table:style-name="TableCell191">
            <text:p text:style-name="P192">4/21</text:p>
          </table:table-cell>
          <table:table-cell table:style-name="TableCell193" table:number-columns-spanned="3">
            <text:p text:style-name="P194">【期中考】</text:p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>4/28</text:p>
          </table:table-cell>
          <table:table-cell table:style-name="TableCell202" table:number-columns-spanned="3">
            <text:p text:style-name="P203"><text:span text:style-name="T204">台灣視覺藝術欣賞：</text:span><text:span text:style-name="T205">日據時代藝術介紹</text:span></text:p>
          </table:table-cell>
          <table:covered-table-cell/>
          <table:covered-table-cell/>
          <table:table-cell table:style-name="TableCell206">
            <text:p text:style-name="P207">繳交電影鑑賞心得報告：20％</text:p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>5/05</text:p>
          </table:table-cell>
          <table:table-cell table:style-name="TableCell213" table:number-columns-spanned="3">
            <text:p text:style-name="P214"><text:span text:style-name="T215">台灣視覺藝術欣賞：</text:span><text:span text:style-name="T216">近代、現代藝術介紹</text:span></text:p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2</text:p>
          </table:table-cell>
          <table:table-cell table:style-name="TableCell222">
            <text:p text:style-name="P223">5/12</text:p>
          </table:table-cell>
          <table:table-cell table:style-name="TableCell224" table:number-columns-spanned="3">
            <text:p text:style-name="P225"><text:span text:style-name="T226">台灣應用視覺藝術欣賞：</text:span><text:span text:style-name="T227">現代、</text:span><text:span text:style-name="T228">後現代設計介紹</text:span></text:p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ext:soft-page-break/>
        <table:table-row table:style-name="TableRow231">
          <table:table-cell table:style-name="TableCell232">
            <text:p text:style-name="P233">13</text:p>
          </table:table-cell>
          <table:table-cell table:style-name="TableCell234">
            <text:p text:style-name="P235">5/19</text:p>
          </table:table-cell>
          <table:table-cell table:style-name="TableCell236" table:number-columns-spanned="3">
            <text:p text:style-name="P237">亞洲電影鑑賞</text:p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4</text:p>
          </table:table-cell>
          <table:table-cell table:style-name="TableCell243">
            <text:p text:style-name="P244">5/26</text:p>
          </table:table-cell>
          <table:table-cell table:style-name="TableCell245" table:number-columns-spanned="3">
            <text:p text:style-name="P246">亞洲電影鑑賞、學生專題報告</text:p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6/02</text:p>
          </table:table-cell>
          <table:table-cell table:style-name="TableCell254" table:number-columns-spanned="3">
            <text:p text:style-name="P255"><text:span text:style-name="T256">學生專題報告</text:span><text:span text:style-name="T257">：30％</text:span></text:p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6</text:p>
          </table:table-cell>
          <table:table-cell table:style-name="TableCell263">
            <text:p text:style-name="P264">6/09</text:p>
          </table:table-cell>
          <table:table-cell table:style-name="TableCell265" table:number-columns-spanned="3">
            <text:p text:style-name="P266"><text:span text:style-name="T267">學生專題報告</text:span><text:span text:style-name="T268">：30％</text:span></text:p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7</text:p>
          </table:table-cell>
          <table:table-cell table:style-name="TableCell274">
            <text:p text:style-name="P275">6/16</text:p>
          </table:table-cell>
          <table:table-cell table:style-name="TableCell276" table:number-columns-spanned="3">
            <text:p text:style-name="P277"><text:span text:style-name="T278">學生專題報告</text:span><text:span text:style-name="T279">：30％</text:span></text:p>
          </table:table-cell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8</text:p>
          </table:table-cell>
          <table:table-cell table:style-name="TableCell285">
            <text:p text:style-name="P286">6/23</text:p>
          </table:table-cell>
          <table:table-cell table:style-name="TableCell287" table:number-columns-spanned="3">
            <text:p text:style-name="P288">期末考：25％</text:p>
          </table:table-cell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6">
            <text:p text:style-name="P293"><text:span text:style-name="T294">四、教學評量</text:span><text:span text:style-name="T295">：</text:span></text:p>
            <text:p text:style-name="內文">（一）教學方式：講述、討論、報告。</text:p>
            <text:p text:style-name="內文">（二）成績評量：1、平時上課反應、勤惰記錄：25％</text:p>
            <text:p text:style-name="P296">2、期中報告（三種）：50％</text:p>
            <text:p text:style-name="P297"><text:s text:c="16"/>3、期末考試：25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<text:span text:style-name="T301">五、參考書目</text:span><text:span text:style-name="T302">：</text:span></text:p>
            <text:p text:style-name="P303">美術心理<text:span text:style-name="T304">學</text:span><text:span text:style-name="T305">，</text:span>王秀雄<text:span text:style-name="T306">著</text:span><text:span text:style-name="T307">，</text:span>台<text:span text:style-name="T308">北</text:span><text:span text:style-name="T309">：</text:span>設計家文<text:span text:style-name="T310">化</text:span><text:span text:style-name="T311">，</text:span>198<text:span text:style-name="T312">1</text:span><text:span text:style-name="T313">，</text:span>再版。</text:p>
            <text:p text:style-name="P314">中國繪畫<text:span text:style-name="T315">史，</text:span>JAMES CAHILL<text:span text:style-name="T316">著，</text:span>李渝<text:span text:style-name="T317">譯，</text:span>台<text:span text:style-name="T318">北：</text:span>雄<text:span text:style-name="T319">獅，</text:span>198<text:span text:style-name="T320">4</text:span><text:span text:style-name="T321">。</text:span></text:p>
            <text:p text:style-name="P322">中國美術史<text:span text:style-name="T323">略，</text:span>閻麗川<text:span text:style-name="T324">著，</text:span>台<text:span text:style-name="T325">北：</text:span>丹<text:span text:style-name="T326">青，</text:span>198<text:span text:style-name="T327">7</text:span><text:span text:style-name="T328">。</text:span></text:p>
            <text:p text:style-name="P329">西洋美術史綱<text:span text:style-name="T330">要，</text:span>李長俊<text:span text:style-name="T331">編，</text:span>台<text:span text:style-name="T332">北</text:span><text:span text:style-name="T333">：</text:span>雄<text:span text:style-name="T334">獅，</text:span>198<text:span text:style-name="T335">0</text:span><text:span text:style-name="T336">。</text:span></text:p>
            <text:p text:style-name="P337">藝術的故<text:span text:style-name="T338">事，</text:span>E．H．GOMBRICH<text:span text:style-name="T339">著，</text:span>雨芸<text:span text:style-name="T340">譯，</text:span>台<text:span text:style-name="T341">北：</text:span>聯<text:span text:style-name="T342">經，</text:span>198<text:span text:style-name="T343">0</text:span><text:span text:style-name="T344">。</text:span></text:p>
            <text:p text:style-name="P345">西洋美術<text:span text:style-name="T346">史，</text:span>（日）嘉門安雄<text:span text:style-name="T347">著，</text:span>呂清夫<text:span text:style-name="T348">譯，</text:span>台<text:span text:style-name="T349">北：</text:span>大<text:span text:style-name="T350">陸，</text:span>197<text:span text:style-name="T351">9</text:span><text:span text:style-name="T352">。</text:span></text:p>
            <text:p text:style-name="P353"><text:span text:style-name="T354">臺灣美術運動</text:span><text:span text:style-name="T355">史</text:span><text:span text:style-name="T356">，</text:span><text:span text:style-name="T357">謝里法</text:span><text:span text:style-name="T358">著</text:span><text:span text:style-name="T359">，</text:span>台<text:span text:style-name="T360">北</text:span><text:span text:style-name="T361">：</text:span><text:span text:style-name="T362">藝術家出版</text:span><text:span text:style-name="T363">。</text:span></text:p>
            <text:p text:style-name="P364"><text:span text:style-name="T365">臺灣美術全集（</text:span><text:span text:style-name="T366">1-23</text:span><text:span text:style-name="T367">集），台</text:span><text:span text:style-name="T368">北：</text:span><text:span text:style-name="T369">藝術家出版。</text:span></text:p>
            <text:p text:style-name="P370">現代設計史，Ann Ferebee著，吳玉成、趙夢琳譯，台北：胡氏圖書出版社，200<text:span text:style-name="T371">2。</text:span></text:p>
            <text:p text:style-name="P372">後現代設計藝術，楊裕富、林萬福著，台北：田園城市文化事業有限公司，200<text:span text:style-name="T373">4。</text:span></text:p>
            <text:p text:style-name="P374">一生必看的世界經典電影，方雁編，臺北縣：出色文化，2005。</text:p>
            <text:p text:style-name="P375"><text:span text:style-name="T376">火柴人畫說世界</text:span><text:span text:style-name="T377">－</text:span><text:span text:style-name="T378">一定要知道的藝術.歷史.電影.人文</text:span><text:span text:style-name="T379">，</text:span><text:span text:style-name="T380">Jeffrey Metzner著</text:span><text:span text:style-name="T381">、</text:span><text:span text:style-name="T382">錢基蓮譯</text:span><text:span text:style-name="T383">，</text:span><text:span text:style-name="T384">臺北市</text:span><text:span text:style-name="T385">：</text:span><text:span text:style-name="T386">天下遠見</text:span><text:span text:style-name="T387">，2006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1:14:00Z</meta:creation-date>
    <dc:date>2016-09-07T01:14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4" meta:row-count="11" meta:non-whitespace-character-count="1359"/>
  </office:meta>
</office:document-meta>
</file>