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center" fo:line-height="0.3055in"/>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end" fo:margin-top="0.125in" fo:line-height="0.1666in"/>
      <style:text-properties style:font-name-asian="標楷體" fo:font-size="10pt" style:font-size-asian="10pt"/>
    </style:style>
    <style:style style:name="P4" style:parent-style-name="內文" style:family="paragraph">
      <style:paragraph-properties style:snap-to-layout-grid="false" fo:text-align="end" fo:line-height="0.1666in"/>
      <style:text-properties style:font-name-asian="標楷體" fo:font-size="10pt" style:font-size-asian="10pt"/>
    </style:style>
    <style:style style:name="P5" style:parent-style-name="內文" style:family="paragraph">
      <style:paragraph-properties style:snap-to-layout-grid="false" fo:text-align="end" fo:margin-bottom="0.125in" fo:line-height="0.1666in"/>
      <style:text-properties style:font-name-asian="標楷體" fo:font-size="10pt" style:font-size-asian="10pt"/>
    </style:style>
    <style:style style:name="P6" style:parent-style-name="內文" style:family="paragraph">
      <style:paragraph-properties style:snap-to-layout-grid="false" fo:line-height="0.3055in" fo:margin-left="0.3888in" fo:text-indent="-0.3888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7pt" style:font-size-asian="7pt" style:font-size-complex="7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line-height="0.3055in"/>
      <style:text-properties style:font-name-asian="標楷體" fo:font-size="14pt" style:font-size-asian="14pt"/>
    </style:style>
    <style:style style:name="P16" style:parent-style-name="內文" style:family="paragraph">
      <style:paragraph-properties style:snap-to-layout-grid="false" fo:line-height="0.3055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7pt" style:font-size-asian="7pt" style:font-size-complex="7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style:snap-to-layout-grid="false" fo:line-height="0.3055in" fo:margin-left="0.364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7pt" style:font-size-asian="7pt" style:font-size-complex="7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snap-to-layout-grid="false" fo:line-height="0.3055in" fo:margin-left="0.364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7pt" style:font-size-asian="7pt" style:font-size-complex="7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line-height="0.3055in" fo:margin-left="0.3645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7pt" style:font-size-asian="7pt" style:font-size-complex="7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style:snap-to-layout-grid="false" fo:line-height="0.3055in" fo:margin-left="0.7541in" fo:text-indent="-0.3888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7pt" style:font-size-asian="7pt" style:font-size-complex="7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style:snap-to-layout-grid="false" fo:line-height="0.3055in" fo:margin-left="0.364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7pt" style:font-size-asian="7pt" style:font-size-complex="7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snap-to-layout-grid="false" fo:line-height="0.3055in" fo:margin-left="0.364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7pt" style:font-size-asian="7pt" style:font-size-complex="7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line-height="0.3055in" fo:margin-left="0.3645in">
        <style:tab-stops/>
      </style:paragraph-properties>
      <style:text-properties style:font-name-asian="標楷體" fo:font-size="14pt" style:font-size-asian="14pt"/>
    </style:style>
    <style:style style:name="P57" style:parent-style-name="內文" style:family="paragraph">
      <style:paragraph-properties style:snap-to-layout-grid="false" fo:line-height="0.3055in" fo:margin-left="0.3895in" fo:text-indent="-0.3895in">
        <style:tab-stops/>
      </style:paragraph-properties>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7pt" style:font-size-asian="7pt" style:font-size-complex="7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snap-to-layout-grid="false" fo:line-height="0.3055in"/>
      <style:text-properties style:font-name-asian="標楷體" fo:font-size="14pt" style:font-size-asian="14pt"/>
    </style:style>
    <style:style style:name="P65" style:parent-style-name="內文" style:family="paragraph">
      <style:paragraph-properties style:snap-to-layout-grid="false" fo:line-height="0.3055in" fo:margin-left="0.3888in" fo:text-indent="-0.3888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7pt" style:font-size-asian="7pt" style:font-size-complex="7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line-height="0.3055in"/>
      <style:text-properties style:font-name-asian="標楷體" fo:font-size="14pt" style:font-size-asian="14pt"/>
    </style:style>
    <style:style style:name="P72" style:parent-style-name="內文" style:family="paragraph">
      <style:paragraph-properties style:snap-to-layout-grid="false" fo:line-height="0.3055in" fo:margin-left="0.3888in" fo:text-indent="-0.3888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7pt" style:font-size-asian="7pt" style:font-size-complex="7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line-height="0.3055in"/>
      <style:text-properties style:font-name-asian="標楷體" fo:font-size="14pt" style:font-size-asian="14pt"/>
    </style:style>
    <style:style style:name="P83" style:parent-style-name="內文" style:family="paragraph">
      <style:paragraph-properties style:snap-to-layout-grid="false" fo:line-height="0.3055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7pt" style:font-size-asian="7pt" style:font-size-complex="7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snap-to-layout-grid="false" fo:line-height="0.3055in"/>
      <style:text-properties style:font-name-asian="標楷體" fo:font-size="14pt" style:font-size-asian="14pt"/>
    </style:style>
    <style:style style:name="P90" style:parent-style-name="內文" style:family="paragraph">
      <style:paragraph-properties style:snap-to-layout-grid="false" fo:line-height="0.3055in" fo:margin-left="0.3888in" fo:text-indent="-0.3888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7pt" style:font-size-asian="7pt" style:font-size-complex="7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line-height="0.3055in"/>
      <style:text-properties style:font-name-asian="標楷體" fo:font-size="14pt" style:font-size-asian="14pt"/>
    </style:style>
    <style:style style:name="P95" style:parent-style-name="內文" style:family="paragraph">
      <style:paragraph-properties style:snap-to-layout-grid="false" fo:line-height="0.3055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7pt" style:font-size-asian="7pt" style:font-size-complex="7pt"/>
    </style:style>
    <style:style style:name="T98" style:parent-style-name="預設段落字型" style:family="text">
      <style:text-properties style:font-name-asian="標楷體" fo:font-size="14pt" style:font-size-asian="14pt"/>
    </style:style>
  </office:automatic-styles>
  <office:body>
    <office:text text:use-soft-page-breaks="true">
      <text:p text:style-name="P1">國立嘉義大學人文藝術學院視覺藝術學系</text:p>
      <text:p text:style-name="P2">課程規劃委員會設置細則</text:p>
      <text:p text:style-name="P3">業經96年11月7日96學年度第3次系所務會議通過</text:p>
      <text:p text:style-name="P4">業經99年6月28日98學年度第9次系所務會議通過</text:p>
      <text:p text:style-name="P5">業經100年11月24日100學年度第6次系務會議通過</text:p>
      <text:p text:style-name="P6"><text:span text:style-name="T7">一、</text:span><text:span text:style-name="T8"><text:s/></text:span><text:span text:style-name="T9">為規劃本系課程</text:span><text:span text:style-name="T10">，</text:span><text:span text:style-name="T11">依據大學法施行細則第二十四條暨本校組織規程第十四條第七款規定，設置「國立嘉義大學人文藝術學院</text:span><text:span text:style-name="T12">視覺藝術</text:span><text:span text:style-name="T13">學系</text:span><text:span text:style-name="T14">課程規劃委員會」，以下簡稱本委員會。</text:span></text:p>
      <text:p text:style-name="P15"> </text:p>
      <text:p text:style-name="P16"><text:span text:style-name="T17">二、</text:span><text:span text:style-name="T18"><text:s/></text:span><text:span text:style-name="T19">本委員會之職掌如左：</text:span></text:p>
      <text:p text:style-name="P20"><text:span text:style-name="T21">(</text:span><text:span text:style-name="T22">一</text:span><text:span text:style-name="T23">)</text:span><text:span text:style-name="T24"><text:s/></text:span><text:span text:style-name="T25">擬定本系課程開設原則。</text:span></text:p>
      <text:p text:style-name="P26"><text:span text:style-name="T27">(</text:span><text:span text:style-name="T28">二</text:span><text:span text:style-name="T29">)</text:span><text:span text:style-name="T30"><text:s/></text:span><text:span text:style-name="T31">協調及整合本系之課程資源及師資。</text:span></text:p>
      <text:p text:style-name="P32"><text:span text:style-name="T33">(</text:span><text:span text:style-name="T34">三</text:span><text:span text:style-name="T35">)</text:span><text:span text:style-name="T36"><text:s/></text:span><text:span text:style-name="T37">審議本系專業必修課程及相關學程。</text:span></text:p>
      <text:p text:style-name="P38"><text:span text:style-name="T39">(</text:span><text:span text:style-name="T40">四</text:span><text:span text:style-name="T41">)</text:span><text:span text:style-name="T42"><text:s/></text:span><text:span text:style-name="T43">審議本系必選修科目課程之諸相關事宜。</text:span></text:p>
      <text:p text:style-name="P44"><text:span text:style-name="T45">(</text:span><text:span text:style-name="T46">五</text:span><text:span text:style-name="T47">)</text:span><text:span text:style-name="T48"><text:s/></text:span><text:span text:style-name="T49">審議本系修業年限規定。</text:span></text:p>
      <text:p text:style-name="P50"><text:span text:style-name="T51">(</text:span><text:span text:style-name="T52">六</text:span><text:span text:style-name="T53">)</text:span><text:span text:style-name="T54"><text:s/></text:span><text:span text:style-name="T55">審議其他與課程有關之諸事宜。</text:span></text:p>
      <text:p text:style-name="P56"> </text:p>
      <text:p text:style-name="P57"><text:span text:style-name="T58">三、</text:span><text:span text:style-name="T59"><text:s/></text:span><text:span text:style-name="T60">本委員會以系主管及專任教師為當然委員，系主管兼召集人。除上述當然委員外，另由本系</text:span><text:span text:style-name="T61">（碩士班）</text:span><text:span text:style-name="T62">學會會長擔任選任委員；選任委員任期一年</text:span><text:span text:style-name="T63">。</text:span></text:p>
      <text:p text:style-name="P64"> </text:p>
      <text:p text:style-name="P65"><text:span text:style-name="T66">四、</text:span><text:span text:style-name="T67"><text:s/></text:span><text:span text:style-name="T68">除上述第三點所列之委員以外，另由</text:span><text:span text:style-name="T69">系主管</text:span><text:span text:style-name="T70">邀請校外委員、校友代表及業界代表各若干名組成之。</text:span></text:p>
      <text:p text:style-name="P71"> </text:p>
      <text:p text:style-name="P72"><text:span text:style-name="T73">五、</text:span><text:span text:style-name="T74"><text:s/></text:span><text:span text:style-name="T75">本委員會置執行長一人，由</text:span><text:span text:style-name="T76">系主</text:span><text:span text:style-name="T77">任</text:span><text:span text:style-name="T78">指派專任教師擔任之，</text:span><text:span text:style-name="T79">承系主</text:span><text:span text:style-name="T80">任</text:span><text:span text:style-name="T81">之命，綜理本委員會之各項行政與課程規劃之業務。</text:span></text:p>
      <text:p text:style-name="P82"> </text:p>
      <text:p text:style-name="P83"><text:span text:style-name="T84">六、</text:span><text:span text:style-name="T85"><text:s/></text:span><text:span text:style-name="T86">本委員會每學年至少召開會議一次，必要時</text:span><text:span text:style-name="T87">應</text:span><text:span text:style-name="T88">邀請相關人員列席。</text:span></text:p>
      <text:p text:style-name="P89"> </text:p>
      <text:p text:style-name="P90"><text:span text:style-name="T91">七、</text:span><text:span text:style-name="T92"><text:s/></text:span><text:span text:style-name="T93">本委員會會議之召開，扣除請假人數後，須三分之二以上（含）之委員出席始得開議；會議之決議，須經出席委員二分之一以上（含）決議同意，議案始為通過。</text:span></text:p>
      <text:p text:style-name="P94"> </text:p>
      <text:p text:style-name="P95"><text:span text:style-name="T96">八、</text:span><text:span text:style-name="T97"><text:s/></text:span><text:span text:style-name="T98">本細則經系務會議通過，報請院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課程規劃委員會設置要點</dc:title>
    <meta:initial-creator>user</meta:initial-creator>
    <dc:creator>artclass</dc:creator>
    <meta:creation-date>2016-10-21T01:06:00Z</meta:creation-date>
    <dc:date>2016-10-21T01:06:00Z</dc:date>
    <meta:print-date>2010-09-01T06:06: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