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708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prefix="（" style:num-suffix="）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1666in">
        <style:tab-stops>
          <style:tab-stop style:type="left" style:position="0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inden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line-height-at-least="0in" fo:margin-right="0.5in">
        <style:tab-stops>
          <style:tab-stop style:type="left" style:position="0.5in"/>
        </style:tab-stops>
      </style:paragraph-properties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text-align="justify" fo:text-indent="0.25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1.6041in" style:use-optimal-row-height="false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style:line-height-at-least="0in" fo:margin-left="0.5in">
        <style:tab-stops>
          <style:tab-stop style:type="left" style:position="0in"/>
        </style:tab-stops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weight="bold" style:font-weight-asian="bold" style:font-style-complex="italic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widows="2" fo:orphans="2" fo:line-height="0.2361in" fo:margin-left="0.6666in" fo:text-indent="-0.1666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style:line-height-at-least="0in" fo:margin-left="0.5in">
        <style:tab-stops>
          <style:tab-stop style:type="left" style:position="0in"/>
        </style:tab-stops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style:line-height-at-least="0in" fo:margin-left="0.5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line-height-at-least="0in" fo:margin-left="0.5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line-height-at-least="0in" fo:margin-left="0.5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line-height-at-least="0in" fo:margin-left="0.5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style:line-height-at-least="0in" fo:margin-left="0.5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style:line-height-at-least="0in" fo:margin-left="0.5in" fo:text-indent="0.1666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style:line-height-at-least="0in" fo:margin-left="0.5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line-height-at-least="0in" fo:margin-left="0.5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line-height-at-least="0in" fo:margin-left="0.5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line-height-at-least="0in" fo:margin-left="0.5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line-height-at-least="0in" fo:margin-left="0.5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style:line-height-at-least="0in" fo:margin-left="0.5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style:line-height-at-least="0in" fo:margin-left="0.5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style:line-height-at-least="0in" fo:margin-left="0.5in" fo:text-indent="0.1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style:line-height-at-least="0in" fo:margin-left="0.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widows="2" fo:orphans="2" fo:line-height="0.2361in" fo:margin-left="0.6666in" fo:text-indent="-0.1666in">
        <style:tab-stops/>
      </style:paragraph-properties>
    </style:style>
    <style:style style:name="T611" style:parent-style-name="預設段落字型" style:family="text">
      <style:text-properties fo:font-style="italic" style:font-style-asian="italic"/>
    </style:style>
    <style:style style:name="T612" style:parent-style-name="預設段落字型" style:family="text">
      <style:text-properties fo:font-style="italic" style:font-style-asian="italic"/>
    </style:style>
    <style:style style:name="T613" style:parent-style-name="預設段落字型" style:family="text">
      <style:text-properties fo:font-style="italic" style:font-style-asian="italic"/>
    </style:style>
    <style:style style:name="P614" style:parent-style-name="內文" style:family="paragraph">
      <style:paragraph-properties fo:widows="2" fo:orphans="2" fo:line-height="0.2361in" fo:margin-left="0.5in" fo:text-indent="-0.5in">
        <style:tab-stops/>
      </style:paragraph-properties>
    </style:style>
    <style:style style:name="T615" style:parent-style-name="預設段落字型" style:family="text">
      <style:text-properties fo:font-style="italic" style:font-style-asian="italic"/>
    </style:style>
    <style:style style:name="P616" style:parent-style-name="內文" style:family="paragraph">
      <style:paragraph-properties fo:widows="2" fo:orphans="2" fo:line-height="0.2361in" fo:margin-left="0.5in" fo:text-indent="-0.5in">
        <style:tab-stops/>
      </style:paragraph-properties>
    </style:style>
    <style:style style:name="T617" style:parent-style-name="預設段落字型" style:family="text">
      <style:text-properties fo:font-style="italic" style:font-style-asian="italic"/>
    </style:style>
    <style:style style:name="P618" style:parent-style-name="內文" style:family="paragraph">
      <style:paragraph-properties fo:widows="2" fo:orphans="2" fo:margin-top="0.0097in" fo:line-height="0.2395in" fo:margin-left="0.7069in">
        <style:tab-stops/>
      </style:paragraph-properties>
    </style:style>
    <style:style style:name="T619" style:parent-style-name="預設段落字型" style:family="text">
      <style:text-properties fo:font-style="italic" style:font-style-asian="italic"/>
    </style:style>
    <style:style style:name="P620" style:parent-style-name="內文" style:family="paragraph">
      <style:paragraph-properties fo:widows="2" fo:orphans="2" fo:margin-top="0.0097in" fo:line-height="0.2395in" fo:margin-left="0.7069in" fo:text-indent="-0.1666in">
        <style:tab-stops/>
      </style:paragraph-properties>
    </style:style>
    <style:style style:name="T621" style:parent-style-name="預設段落字型" style:family="text">
      <style:text-properties fo:font-style="italic" style:font-style-asian="italic"/>
    </style:style>
    <style:style style:name="P622" style:parent-style-name="內文" style:family="paragraph">
      <style:paragraph-properties fo:margin-left="0.6666in" fo:text-indent="-0.1666in">
        <style:tab-stops/>
      </style:paragraph-properties>
    </style:style>
    <style:style style:name="T623" style:parent-style-name="預設段落字型" style:family="text">
      <style:text-properties fo:font-style="italic" style:font-style-asian="italic"/>
    </style:style>
    <style:style style:name="P624" style:parent-style-name="內文" style:family="paragraph">
      <style:paragraph-properties fo:widows="2" fo:orphans="2" fo:line-height="0.2395in" fo:margin-left="0.7069in" fo:text-indent="-0.1666in">
        <style:tab-stops/>
      </style:paragraph-properties>
    </style:style>
    <style:style style:name="T625" style:parent-style-name="預設段落字型" style:family="text">
      <style:text-properties fo:font-style="italic" style:font-style-asian="italic"/>
    </style:style>
    <style:style style:name="P626" style:parent-style-name="內文" style:family="paragraph">
      <style:paragraph-properties fo:widows="2" fo:orphans="2" fo:line-height="0.2395in" fo:margin-left="0.7069in" fo:text-indent="-0.1666in">
        <style:tab-stops/>
      </style:paragraph-properties>
    </style:style>
    <style:style style:name="T627" style:parent-style-name="預設段落字型" style:family="text">
      <style:text-properties fo:font-style="italic" style:font-style-asian="italic"/>
    </style:style>
    <style:style style:name="P628" style:parent-style-name="內文" style:family="paragraph">
      <style:paragraph-properties fo:widows="2" fo:orphans="2" fo:margin-top="0.0194in" fo:line-height="0.2298in" fo:margin-left="0.7069in" fo:text-indent="-0.1666in">
        <style:tab-stops/>
      </style:paragraph-properties>
    </style:style>
    <style:style style:name="T629" style:parent-style-name="預設段落字型" style:family="text">
      <style:text-properties fo:font-style="italic" style:font-style-asian="italic"/>
    </style:style>
    <style:style style:name="P630" style:parent-style-name="內文" style:family="paragraph">
      <style:paragraph-properties fo:text-align="justify" fo:text-indent="0.5in"/>
    </style:style>
    <style:style style:name="T631" style:parent-style-name="預設段落字型" style:family="text">
      <style:text-properties fo:font-style="italic" style:font-style-asian="italic"/>
    </style:style>
    <style:style style:name="T632" style:parent-style-name="預設段落字型" style:family="text">
      <style:text-properties style:font-name="標楷體" style:font-name-asian="標楷體" fo:background-color="#FFFFFF"/>
    </style:style>
    <style:style style:name="T633" style:parent-style-name="預設段落字型" style:family="text">
      <style:text-properties style:font-name="標楷體" style:font-name-asian="標楷體" fo:background-color="#FFFFFF"/>
    </style:style>
    <style:style style:name="T634" style:parent-style-name="預設段落字型" style:family="text">
      <style:text-properties style:font-name="標楷體" style:font-name-asian="標楷體" fo:background-color="#FFFFFF"/>
    </style:style>
    <style:style style:name="P635" style:parent-style-name="內文" style:family="paragraph">
      <style:paragraph-properties style:line-height-at-least="0in" fo:margin-right="0.6875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研究</text:span><text:span text:style-name="T13">所</text:span><text:span text:style-name="T14"><text:s/></text:span><text:span text:style-name="T15">九十</text:span><text:span text:style-name="T16">九</text:span><text:span text:style-name="T17"><text:s/></text:span><text:span text:style-name="T18">學年度第</text:span><text:span text:style-name="T19"><text:s/></text:span><text:span text:style-name="T20">二</text:span><text:span text:style-name="T21"><text:s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<text:s/></text:span><text:span text:style-name="T27">視覺</text:span><text:span text:style-name="T28">藝術</text:span><text:span text:style-name="T29">研究方法論</text:span><text:span text:style-name="T30"><text:s text:c="18"/></text:span><text:span text:style-name="T31"><text:s text:c="8"/>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學分數:</text:span><text:span text:style-name="T34"><text:s/></text:span><text:span text:style-name="T35">2</text:span><text:span text:style-name="T36"><text:s/></text:span><text:span text:style-name="T37"><text:s text:c="2"/></text:span><text:span text:style-name="T38">每週</text:span><text:span text:style-name="T39">時數:</text:span><text:span text:style-name="T40">2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內文"><text:span text:style-name="T43">班級:</text:span><text:span text:style-name="T44"><text:s/></text:span><text:span text:style-name="T45">研</text:span><text:span text:style-name="T46">一</text:span><text:span text:style-name="T47"><text:s text:c="24"/></text:span><text:span text:style-name="T48"><text:s text:c="6"/></text:span></text:p>
          </table:table-cell>
          <table:covered-table-cell/>
          <table:covered-table-cell/>
          <table:table-cell table:style-name="TableCell49" table:number-columns-spanned="2">
            <text:p text:style-name="內文"><text:span text:style-name="T50">□必修</text:span><text:span text:style-name="T51">，</text:span><text:span text:style-name="T52">■</text:span><text:span text:style-name="T53">選修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授課教師:</text:span><text:s/><text:span text:style-name="T57">劉豐榮</text:span><text:span text:style-name="T58"><text:s text:c="29"/></text:span><text:span text:style-name="T59"><text:s text:c="6"/></text:span></text:p>
          </table:table-cell>
          <table:covered-table-cell/>
          <table:covered-table-cell/>
          <table:table-cell table:style-name="TableCell60" table:number-columns-spanned="2">
            <text:p text:style-name="內文"><text:span text:style-name="T61">E-mail</text:span><text:span text:style-name="T62">:</text:span><text:span text:style-name="T63">fjliu@mail.ncyu.edu.tw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晤談地點:</text:span><text:span text:style-name="T67"><text:s/></text:span><text:span text:style-name="T68">L204</text:span><text:span text:style-name="T69"><text:s text:c="18"/></text:span></text:p>
          </table:table-cell>
          <table:covered-table-cell/>
          <table:covered-table-cell/>
          <table:table-cell table:style-name="TableCell70" table:number-columns-spanned="2">
            <text:p text:style-name="內文"><text:span text:style-name="T71">晤談時段:</text:span><text:s/><text:span text:style-name="T72">週一</text:span><text:span text:style-name="T73">78</text:span><text:span text:style-name="T74">, 週五</text:span><text:span text:style-name="T75">78</text:span>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內文"><text:span text:style-name="T78">一、課程概述</text:span><text:span text:style-name="T79">：</text:span></text:p>
            <text:p text:style-name="P80">本課程主要在引導具藝術理論與創作基礎能力之研究生，深入理解視覺藝術論文寫作以及研究之原理與方法，此包括各項有關研究法之理論基礎與其應用策略或特別論題。除了共同之探討範疇外，此課程亦強調依學生學術興趣與方向而指導進行其個人之研究。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內文"><text:span text:style-name="T84">二、教學目標</text:span><text:span text:style-name="T85">：</text:span></text:p>
            <text:p text:style-name="P86">（一）認識視覺藝術論文寫作之原理與方法</text:p>
            <text:p text:style-name="P87">（二）理解視覺藝術質化研究之原理與方法</text:p>
            <text:p text:style-name="P88">（三）理解視覺藝術量化研究之原理與方法</text:p>
            <text:p text:style-name="P89">（四）理解視覺藝術哲學研究之原理與方法</text:p>
            <text:p text:style-name="P90">（五）理解視覺藝術歷史研究之原理與方法</text:p>
            <text:p text:style-name="P91">（六）理解藝術史研究之原理與方法</text:p>
            <text:p text:style-name="P92"><text:span text:style-name="T93">（七）理解</text:span><text:span text:style-name="T94">藝術創作研究之</text:span><text:span text:style-name="T95">原理與方法</text:span></text:p>
            <text:p text:style-name="P96"><text:span text:style-name="T97">（八）理解藝術批評</text:span><text:span text:style-name="T98">之</text:span><text:span text:style-name="T99">原理與方法</text:span></text:p>
            <text:p text:style-name="P100"><text:span text:style-name="T101">（九）</text:span><text:span text:style-name="T102">探討</text:span><text:span text:style-name="T103">視覺藝術研究相關論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內文"><text:span text:style-name="T106">三、教學進度</text:span><text:span text:style-name="T107">(星期</text:span><text:span text:style-name="T108">三</text:span><text:span text:style-name="T109">，第</text:span><text:span text:style-name="T110">7</text:span><text:span text:style-name="T111">~</text:span><text:span text:style-name="T112">8</text:span><text:span text:style-name="T113">節)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週次</text:p>
          </table:table-cell>
          <table:table-cell table:style-name="TableCell119">
            <text:p text:style-name="P120">日期</text:p>
          </table:table-cell>
          <table:table-cell table:style-name="TableCell121" table:number-columns-spanned="2">
            <text:p text:style-name="P122">主題<text:s/>/<text:s/>活動</text:p>
          </table:table-cell>
          <table:covered-table-cell/>
          <table:table-cell table:style-name="TableCell123">
            <text:p text:style-name="P124">參考章節 / 作業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02/23</text:p>
          </table:table-cell>
          <table:table-cell table:style-name="TableCell130" table:number-columns-spanned="2">
            <text:p text:style-name="P131"><text:span text:style-name="T132">（一）</text:span>-1<text:span text:style-name="T133">視覺藝術研究方法論</text:span><text:span text:style-name="T134">導論</text:span><text:span text:style-name="T135">（</text:span><text:span text:style-name="T136">範疇、方法、與基本概念</text:span><text:span text:style-name="T137">）</text:span></text:p>
            <text:p text:style-name="P138"/>
          </table:table-cell>
          <table:covered-table-cell/>
          <table:table-cell table:style-name="TableCell139">
            <text:p text:style-name="P140">依課堂講義所示</text:p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03/02</text:p>
          </table:table-cell>
          <table:table-cell table:style-name="TableCell147" table:number-columns-spanned="2">
            <text:p text:style-name="內文"><text:span text:style-name="T148">（</text:span><text:span text:style-name="T149">一</text:span><text:span text:style-name="T150">）</text:span>-2<text:span text:style-name="T151">視覺藝術論文寫作之原理與方法</text:span><text:span text:style-name="T152">（學術研究原理與方法）</text:span></text:p>
            <text:p text:style-name="P153"/>
          </table:table-cell>
          <table:covered-table-cell/>
          <table:table-cell table:style-name="TableCell154">
            <text:p text:style-name="P155"><text:span text:style-name="T156">依</text:span><text:span text:style-name="T157">課堂講義</text:span><text:span text:style-name="T158">所示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03/09</text:p>
          </table:table-cell>
          <table:table-cell table:style-name="TableCell165" table:number-columns-spanned="2">
            <text:p text:style-name="P166"><text:span text:style-name="T167">（</text:span><text:span text:style-name="T168">一</text:span><text:span text:style-name="T169">）</text:span>-3<text:span text:style-name="T170">視覺藝術論文寫作之原理與方法</text:span><text:span text:style-name="T171">（學術寫作方法與格式）</text:span></text:p>
            <text:p text:style-name="P172"/>
          </table:table-cell>
          <table:covered-table-cell/>
          <table:table-cell table:style-name="TableCell173">
            <text:p text:style-name="P174"><text:span text:style-name="T175">依</text:span><text:span text:style-name="T176">課堂講義</text:span><text:span text:style-name="T177">所示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03/16</text:p>
          </table:table-cell>
          <table:table-cell table:style-name="TableCell184" table:number-columns-spanned="2">
            <text:p text:style-name="P185"><text:span text:style-name="T186">（</text:span><text:span text:style-name="T187">二</text:span><text:span text:style-name="T188">）</text:span>-1<text:span text:style-name="T189">視覺藝術</text:span><text:span text:style-name="T190">質化研究之理論基礎與方法</text:span></text:p>
            <text:p text:style-name="P191"/>
          </table:table-cell>
          <table:covered-table-cell/>
          <table:table-cell table:style-name="TableCell192">
            <text:p text:style-name="P193"><text:span text:style-name="T194">依</text:span><text:span text:style-name="T195">課堂講義</text:span><text:span text:style-name="T196">所示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03/23</text:p>
          </table:table-cell>
          <table:table-cell table:style-name="TableCell203" table:number-columns-spanned="2">
            <text:p text:style-name="P204"><text:span text:style-name="T205">（</text:span><text:span text:style-name="T206">二</text:span><text:span text:style-name="T207">）</text:span>-2<text:span text:style-name="T208">視覺藝術</text:span><text:span text:style-name="T209">質化個案研究法</text:span></text:p>
            <text:p text:style-name="P210"/>
          </table:table-cell>
          <table:covered-table-cell/>
          <table:table-cell table:style-name="TableCell211">
            <text:p text:style-name="P212"><text:span text:style-name="T213">依</text:span><text:span text:style-name="T214">課堂講義</text:span><text:span text:style-name="T215">所示</text:span>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03/30</text:p>
          </table:table-cell>
          <table:table-cell table:style-name="TableCell222" table:number-columns-spanned="2">
            <text:p text:style-name="P223"><text:span text:style-name="T224">（</text:span><text:span text:style-name="T225">二</text:span><text:span text:style-name="T226">）</text:span>-3<text:span text:style-name="T227">視覺藝術</text:span><text:span text:style-name="T228">行動研究法</text:span></text:p>
          </table:table-cell>
          <table:covered-table-cell/>
          <table:table-cell table:style-name="TableCell229">
            <text:p text:style-name="P230"><text:span text:style-name="T231">依</text:span><text:span text:style-name="T232">課堂講義</text:span><text:span text:style-name="T233">所示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04/06</text:p>
          </table:table-cell>
          <table:table-cell table:style-name="TableCell240" table:number-columns-spanned="2">
            <text:p text:style-name="P241"><text:span text:style-name="T242">（</text:span><text:span text:style-name="T243">二</text:span><text:span text:style-name="T244">）</text:span>-4<text:span text:style-name="T245">視覺藝術</text:span><text:span text:style-name="T246">俗民方法論與田野研究法</text:span></text:p>
            <text:p text:style-name="P247"/>
          </table:table-cell>
          <table:covered-table-cell/>
          <table:table-cell table:style-name="TableCell248">
            <text:p text:style-name="P249"><text:span text:style-name="T250">依</text:span><text:span text:style-name="T251">課堂講義</text:span><text:span text:style-name="T252">所示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4/13</text:p>
          </table:table-cell>
          <table:table-cell table:style-name="TableCell259" table:number-columns-spanned="2">
            <text:p text:style-name="P260"><text:span text:style-name="T261">（三）</text:span>-1<text:span text:style-name="T262">視覺藝術</text:span><text:span text:style-name="T263">量化研究之理論基礎與方法</text:span></text:p>
            <text:p text:style-name="P264"/>
          </table:table-cell>
          <table:covered-table-cell/>
          <table:table-cell table:style-name="TableCell265">
            <text:p text:style-name="P266"><text:span text:style-name="T267">依</text:span><text:span text:style-name="T268">課堂講義</text:span><text:span text:style-name="T269">所示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04/20</text:p>
          </table:table-cell>
          <table:table-cell table:style-name="TableCell276" table:number-columns-spanned="2">
            <text:p text:style-name="P277"><text:span text:style-name="T278">（三）</text:span>-2<text:span text:style-name="T279">視覺藝術</text:span><text:span text:style-name="T280">實驗與準實驗研究法</text:span></text:p>
            <text:p text:style-name="P281"/>
          </table:table-cell>
          <table:covered-table-cell/>
          <table:table-cell table:style-name="TableCell282">
            <text:p text:style-name="P283"><text:span text:style-name="T284">依</text:span><text:span text:style-name="T285">課堂講義</text:span><text:span text:style-name="T286">所示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04/27</text:p>
          </table:table-cell>
          <table:table-cell table:style-name="TableCell293" table:number-columns-spanned="2">
            <text:p text:style-name="P294"><text:span text:style-name="T295">（三）</text:span>-3<text:span text:style-name="T296">視覺藝術</text:span><text:span text:style-name="T297">調查研究法</text:span></text:p>
            <text:p text:style-name="P298"/>
          </table:table-cell>
          <table:covered-table-cell/>
          <table:table-cell table:style-name="TableCell299">
            <text:p text:style-name="P300"><text:span text:style-name="T301">依</text:span><text:span text:style-name="T302">課堂講義</text:span><text:span text:style-name="T303">所示</text:span></text:p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05/04</text:p>
          </table:table-cell>
          <table:table-cell table:style-name="TableCell310" table:number-columns-spanned="2">
            <text:p text:style-name="P311">（四）視覺藝術哲學研究之理論基礎與方法</text:p>
            <text:p text:style-name="P312"/>
            <text:p text:style-name="P313">（十六）</text:p>
          </table:table-cell>
          <table:covered-table-cell/>
          <table:table-cell table:style-name="TableCell314">
            <text:p text:style-name="P315"><text:span text:style-name="T316">依</text:span><text:span text:style-name="T317">課堂講義</text:span><text:span text:style-name="T318">所示</text:span></text:p>
            <text:p text:style-name="P319"/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05/11</text:p>
          </table:table-cell>
          <table:table-cell table:style-name="TableCell325" table:number-columns-spanned="2">
            <text:p text:style-name="P326">（五）歷史研究之理論基礎與方法</text:p>
            <text:p text:style-name="P327"/>
          </table:table-cell>
          <table:covered-table-cell/>
          <table:table-cell table:style-name="TableCell328">
            <text:p text:style-name="P329"><text:span text:style-name="T330">依</text:span><text:span text:style-name="T331">課堂講義</text:span><text:span text:style-name="T332">所示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>
            <text:p text:style-name="P338">05/18</text:p>
          </table:table-cell>
          <table:table-cell table:style-name="TableCell339" table:number-columns-spanned="2">
            <text:p text:style-name="P340">（六）藝術史研究理論基礎與方法</text:p>
            <text:p text:style-name="P341"/>
          </table:table-cell>
          <table:covered-table-cell/>
          <table:table-cell table:style-name="TableCell342">
            <text:p text:style-name="P343"><text:span text:style-name="T344">依</text:span><text:span text:style-name="T345">課堂講義</text:span><text:span text:style-name="T346">所示</text:span></text:p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05/25</text:p>
          </table:table-cell>
          <table:table-cell table:style-name="TableCell353" table:number-columns-spanned="2">
            <text:p text:style-name="P354">（七）批判理論與視覺藝術及藝術教育研究法</text:p>
            <text:p text:style-name="P355"/>
          </table:table-cell>
          <table:covered-table-cell/>
          <table:table-cell table:style-name="TableCell356">
            <text:p text:style-name="P357"><text:span text:style-name="T358">依</text:span><text:span text:style-name="T359">課堂講義</text:span><text:span text:style-name="T360">所示</text:span></text:p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>06/01</text:p>
          </table:table-cell>
          <table:table-cell table:style-name="TableCell367" table:number-columns-spanned="2">
            <text:p text:style-name="P368"><text:span text:style-name="T369">（</text:span><text:span text:style-name="T370">八</text:span><text:span text:style-name="T371">）</text:span><text:span text:style-name="T372">視覺藝術</text:span><text:span text:style-name="T373">創作研究之理論基礎</text:span></text:p>
            <text:p text:style-name="P374"/>
          </table:table-cell>
          <table:covered-table-cell/>
          <table:table-cell table:style-name="TableCell375">
            <text:p text:style-name="P376"><text:span text:style-name="T377">依</text:span><text:span text:style-name="T378">課堂講義</text:span><text:span text:style-name="T379">所示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06/08</text:p>
          </table:table-cell>
          <table:table-cell table:style-name="TableCell386" table:number-columns-spanned="2">
            <text:p text:style-name="P387"><text:span text:style-name="T388">（</text:span><text:span text:style-name="T389">九</text:span><text:span text:style-name="T390">）</text:span><text:span text:style-name="T391">視覺藝術</text:span><text:span text:style-name="T392">創作研究之方法</text:span></text:p>
          </table:table-cell>
          <table:covered-table-cell/>
          <table:table-cell table:style-name="TableCell393">
            <text:p text:style-name="P394"><text:span text:style-name="T395">依</text:span><text:span text:style-name="T396">課堂講義</text:span><text:span text:style-name="T397">所示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P403">06/15</text:p>
          </table:table-cell>
          <table:table-cell table:style-name="TableCell404" table:number-columns-spanned="2">
            <text:p text:style-name="P405"><text:span text:style-name="T406">（</text:span><text:span text:style-name="T407">十</text:span><text:span text:style-name="T408">）</text:span><text:span text:style-name="T409">視覺藝術</text:span><text:span text:style-name="T410">批評</text:span><text:span text:style-name="T411">之方法</text:span></text:p>
            <text:p text:style-name="P412"/>
          </table:table-cell>
          <table:covered-table-cell/>
          <table:table-cell table:style-name="TableCell413">
            <text:p text:style-name="P414"><text:span text:style-name="T415">依</text:span><text:span text:style-name="T416">課堂講義</text:span><text:span text:style-name="T417">所示</text:span></text:p>
            <text:p text:style-name="P418"/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>06/22</text:p>
          </table:table-cell>
          <table:table-cell table:style-name="TableCell424" table:number-columns-spanned="2">
            <text:p text:style-name="P425">（十一）視覺藝術研究有關論題之探討與研究倫理</text:p>
            <text:p text:style-name="P426"/>
          </table:table-cell>
          <table:covered-table-cell/>
          <table:table-cell table:style-name="TableCell427">
            <text:p text:style-name="P428"><text:span text:style-name="T429">依</text:span><text:span text:style-name="T430">課堂講義</text:span><text:span text:style-name="T431">所示</text:span></text:p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<text:span text:style-name="T436">四、教學評量</text:span><text:span text:style-name="T437">：</text:span></text:p>
            <text:p text:style-name="P438"><text:span text:style-name="T439">平時出席與參與</text:span><text:span text:style-name="T440"><text:s/>(30%)</text:span><text:span text:style-name="T441">；課堂報告</text:span><text:span text:style-name="T442">(30%)</text:span><text:span text:style-name="T443">；與期末論文</text:span><text:span text:style-name="T444">(40%)</text:span><text:span text:style-name="T445">。</text:span></text:p>
            <text:p text:style-name="P4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columns-spanned="5">
            <text:p text:style-name="P449"><text:span text:style-name="T450">五、參考書目</text:span><text:span text:style-name="T451">：</text:span></text:p>
            <text:p text:style-name="P452"><text:span text:style-name="T453">胡龍騰、黃瑋瑩、潘中道合譯，</text:span><text:span text:style-name="T454">Ranjit Kumar</text:span><text:span text:style-name="T455">著。</text:span><text:span text:style-name="T456">研究方法</text:span><text:span text:style-name="T457">。台北市：學富。</text:span></text:p>
            <text:p text:style-name="P458"><text:span text:style-name="T459">葉至誠、葉立誠</text:span><text:span text:style-name="T460"><text:s/>(2000)</text:span><text:span text:style-name="T461">。</text:span><text:span text:style-name="T462">研究方法與論文寫作</text:span><text:span text:style-name="T463">。台北市：商鼎。</text:span></text:p>
            <text:p text:style-name="P464"><text:span text:style-name="T465">朱浤源主編</text:span><text:span text:style-name="T466">(2000)</text:span><text:span text:style-name="T467">。</text:span><text:span text:style-name="T468">撰寫博碩士論文實戰手冊</text:span><text:span text:style-name="T469">。台北市：中正書局。</text:span></text:p>
            <text:p text:style-name="P470"><text:span text:style-name="T471">劉豐榮</text:span><text:span text:style-name="T472"><text:s/>(1996)</text:span><text:span text:style-name="T473">。質的個案研究方法學在藝術教育之意義與應用。</text:span><text:span text:style-name="T474">海峽兩岸小學教育學術研討會論文集</text:span><text:span text:style-name="T475">，國立嘉義師範學院，</text:span><text:span text:style-name="T476">93-109</text:span><text:span text:style-name="T477">。</text:span></text:p>
            <text:p text:style-name="P478"><text:span text:style-name="T479">劉豐榮（</text:span><text:span text:style-name="T480">2004</text:span><text:span text:style-name="T481">）。藝術創作研究方法之理論基礎探析：以質化研究觀點為基礎。</text:span><text:span text:style-name="T482">藝術教育研究，</text:span><text:span text:style-name="T483">8</text:span><text:span text:style-name="T484">，</text:span><text:span text:style-name="T485"><text:s/></text:span><text:span text:style-name="T486">73-94</text:span><text:span text:style-name="T487">。</text:span></text:p>
            <text:p text:style-name="P488"><text:span text:style-name="T489">劉豐榮（</text:span><text:span text:style-name="T490">2004</text:span><text:span text:style-name="T491">）。</text:span><text:span text:style-name="T492">艾斯納藝術教育思想研究。</text:span><text:span text:style-name="T493">台北市：水牛。</text:span></text:p>
            <text:p text:style-name="P494"><text:span text:style-name="T495">劉豐榮（</text:span><text:span text:style-name="T496">2006</text:span><text:span text:style-name="T497">）。視覺符號探討方法之理論探析：由圖像誌到符號學與</text:span><text:span text:style-name="T498">Lacan</text:span><text:span text:style-name="T499">的符號學之創新。</text:span><text:span text:style-name="T500">視覺藝術論壇，</text:span><text:span text:style-name="T501">1</text:span><text:span text:style-name="T502">，</text:span><text:span text:style-name="T503">7-21</text:span><text:span text:style-name="T504">。</text:span></text:p>
            <text:p text:style-name="P505"><text:span text:style-name="T506">吳明富譯（</text:span><text:span text:style-name="T507">2006</text:span><text:span text:style-name="T508">）。</text:span><text:span text:style-name="T509">Mcniff, S.<text:s/></text:span><text:span text:style-name="T510">原著</text:span><text:span text:style-name="T511">(1998)</text:span><text:span text:style-name="T512">。</text:span><text:span text:style-name="T513">藝術治療研究法</text:span><text:span text:style-name="T514">。台北市：五南。</text:span></text:p>
            <text:p text:style-name="P515"><text:span text:style-name="T516">郭生玉</text:span><text:span text:style-name="T517"><text:s/>(1999)</text:span><text:span text:style-name="T518">。</text:span><text:span text:style-name="T519">心理與教育研究法</text:span><text:span text:style-name="T520">。台北縣：精華。</text:span></text:p>
            <text:p text:style-name="P521"><text:span text:style-name="T522">賈馥茹、楊深坑</text:span><text:span text:style-name="T523">(1988)</text:span><text:span text:style-name="T524">。</text:span><text:span text:style-name="T525">教育研究法的探討與應用</text:span><text:span text:style-name="T526">。台北市：師大書苑。</text:span></text:p>
            <text:p text:style-name="P527"><text:span text:style-name="T528">中國教育學會主編</text:span><text:span text:style-name="T529">(1989)</text:span><text:span text:style-name="T530">。</text:span><text:span text:style-name="T531">教育研究方法論</text:span><text:span text:style-name="T532">。台北市：師大書苑。</text:span></text:p>
            <text:p text:style-name="P533"><text:span text:style-name="T534">高敬文</text:span><text:span text:style-name="T535">(1996)</text:span><text:span text:style-name="T536">。</text:span><text:span text:style-name="T537">質化研究方法論</text:span><text:span text:style-name="T538">。台北市：師大書苑。</text:span></text:p>
            <text:p text:style-name="P539"><text:span text:style-name="T540">陳惠邦</text:span><text:span text:style-name="T541">(1998)</text:span><text:span text:style-name="T542">。</text:span><text:span text:style-name="T543">教育行動研究</text:span><text:span text:style-name="T544">。台北市：師大書苑。</text:span></text:p>
            <text:p text:style-name="P545"><text:span text:style-name="T546">蔡清田</text:span><text:span text:style-name="T547">(2000)</text:span><text:span text:style-name="T548">。</text:span><text:span text:style-name="T549">教育行動研究</text:span><text:span text:style-name="T550">。台北市：五南。</text:span></text:p>
            <text:p text:style-name="P551"><text:span text:style-name="T552">吳根明譯，</text:span><text:span text:style-name="T553">R. Gibson<text:s/></text:span><text:span text:style-name="T554">原著（</text:span><text:span text:style-name="T555">1988</text:span><text:span text:style-name="T556">）。</text:span><text:span text:style-name="T557">批判理論與教育</text:span><text:span text:style-name="T558">。台北市：師大書苑。</text:span></text:p>
            <text:p text:style-name="P559"><text:span text:style-name="T560">曾堉、葉劉天增譯</text:span><text:span text:style-name="T561">(1992)</text:span><text:span text:style-name="T562">，</text:span><text:span text:style-name="T563">Argan, G .</text:span><text:span text:style-name="T564">與</text:span><text:span text:style-name="T565">Fagiolo, M .</text:span><text:span text:style-name="T566">原著。</text:span><text:span text:style-name="T567">藝術史學的基礎</text:span><text:span text:style-name="T568">。台北市：東大。</text:span></text:p>
            <text:p text:style-name="P569"><text:span text:style-name="T570">郭繼生</text:span><text:span text:style-name="T571">(1998)</text:span><text:span text:style-name="T572">。</text:span><text:span text:style-name="T573">藝術史與藝術批評</text:span><text:span text:style-name="T574">。台北市：書林。</text:span></text:p>
            <text:p text:style-name="P575"><text:span text:style-name="T576">王爾敏</text:span><text:span text:style-name="T577">(1977)</text:span><text:span text:style-name="T578">。</text:span><text:span text:style-name="T579">史學方法</text:span><text:span text:style-name="T580">。台北市：東華。</text:span></text:p>
            <text:p text:style-name="P581"><text:span text:style-name="T582">潘明宏譯</text:span><text:span text:style-name="T583">(1999)</text:span><text:span text:style-name="T584">，</text:span><text:span text:style-name="T585">Frankfort-Nachmias, C.</text:span><text:span text:style-name="T586">與</text:span><text:span text:style-name="T587">Nachmias, D.</text:span><text:span text:style-name="T588">原著。</text:span><text:span text:style-name="T589">社會科學研究法</text:span><text:span text:style-name="T590">。台北市：韋伯。</text:span></text:p>
            <text:p text:style-name="P591"><text:span text:style-name="T592">王明傑、陳玉玲編譯</text:span><text:span text:style-name="T593">(1997)</text:span><text:span text:style-name="T594">。</text:span><text:span text:style-name="T595">美國心理學會出版手冊</text:span><text:span text:style-name="T596">。台北市：雙葉。</text:span></text:p>
            <text:p text:style-name="P597"><text:span text:style-name="T598">書林編輯部</text:span><text:span text:style-name="T599">(1999)</text:span><text:span text:style-name="T600">。</text:span><text:span text:style-name="T601">MLA</text:span><text:span text:style-name="T602">論文寫作手冊</text:span><text:span text:style-name="T603">。台北市：書林。</text:span></text:p>
            <text:p text:style-name="P604"><text:span text:style-name="T605">潘慧玲（</text:span><text:span text:style-name="T606">2004</text:span><text:span text:style-name="T607">）。</text:span><text:span text:style-name="T608">教育論文格式</text:span><text:span text:style-name="T609">。台北市：雙葉。</text:span></text:p>
            <text:p text:style-name="P610">Merriam, S. B.(1988).<text:span text:style-name="T611">Case study research in education</text:span><text:span text:style-name="T612">：</text:span><text:span text:style-name="T613">A qualitative approach.</text:span><text:s/>CA: Jossey-Bass.</text:p>
            <text:p text:style-name="P614"><text:s text:c="6"/>Sullivan, G. (2005).<text:s/><text:span text:style-name="T615">Art practice as research</text:span>. London: Sage.</text:p>
            <text:p text:style-name="P616"><text:s text:c="6"/>Mcniff, S. (1998).<text:s/><text:span text:style-name="T617">Art-based research.</text:span><text:s/>London: Jessica Kingsley Publisher.</text:p>
            <text:p text:style-name="P618">Ray, W. &amp; Ravizza, R. (1988).<text:s/><text:span text:style-name="T619">Methods toward a science of behavior and experience</text:span><text:s/>(3rded.). CA: Wadsworth.</text:p>
            <text:p text:style-name="P620">Adams, L. S. (1996).<text:s/><text:span text:style-name="T621">The methodology of art: An introduction</text:span>. New York: HarperCollins.</text:p>
            <text:p text:style-name="P622">Rose, G. (2001). V<text:span text:style-name="T623">isual methodologies: An introduction to the interpretation of visual materials</text:span>. London: Sage.</text:p>
            <text:p text:style-name="P624">Minium, E. W., &amp; Clarke, R. B. (1982).<text:span text:style-name="T625">Elements of statistical reasoning</text:span>. New York: John Wiley &amp; Sons.</text:p>
            <text:p text:style-name="P626">Shaughnessy, J. &amp; Zechmeister, E. (1985).<text:s/><text:span text:style-name="T627">Research methods in psychology</text:span>. New York: Alfred A. Knopt</text:p>
            <text:soft-page-break/>
            <text:p text:style-name="P628">Bochenski, J. M. (1968).<text:span text:style-name="T629">The methods of contemporary thought</text:span>. New York: Harper &amp; Row.</text:p>
            <text:p text:style-name="P630">Fernie, E.(1995).<text:span text:style-name="T631">Art history and its methods</text:span>. London: <text:s/>Phaidon.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632">請</text:span><text:span text:style-name="T633">教師</text:span><text:span text:style-name="T634">尊重智慧財產權觀念及不得非法影印</text:span></text:p>
      <text:p text:style-name="P635"><text:span text:style-name="T636">單行距、楷書、12號字</text:span><text:span text:style-name="T6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 fo:margin-left="0.4611in" fo:margin-right="0.6875in" fo:text-indent="-0.0013in">
        <style:tab-stops/>
      </style:paragraph-properties>
      <style:text-properties style:font-weight-complex="bold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25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708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prefix="（" style:num-suffix="）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07:00Z</meta:creation-date>
    <dc:date>2016-09-07T01:07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5" meta:row-count="22" meta:non-whitespace-character-count="2690"/>
  </office:meta>
</office:document-meta>
</file>