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805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8" style:parent-style-name="預設段落字型" style:family="text">
      <style:text-properties fo:font-weight="bold" style:font-weight-asian="bold" style:font-weight-complex="bold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fo:font-weight="bold" style:font-weight-asian="bold" style:font-weight-complex="bold"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1" style:parent-style-name="預設段落字型" style:family="text">
      <style:text-properties fo:font-weight="bold" style:font-weight-asian="bold" style:font-weight-complex="bold"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ableRow104" style:family="table-row">
      <style:table-row-properties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8" style:family="table-row">
      <style:table-row-properties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4" style:family="table-row">
      <style:table-row-properties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0" style:family="table-row">
      <style:table-row-properties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6" style:family="table-row">
      <style:table-row-properties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8" style:family="table-row">
      <style:table-row-properties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4" style:family="table-row">
      <style:table-row-properties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0" style:family="table-row">
      <style:table-row-properties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6" style:family="table-row">
      <style:table-row-properties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2" style:family="table-row">
      <style:table-row-properties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8" style:family="table-row">
      <style:table-row-properties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4" style:family="table-row">
      <style:table-row-properties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0" style:family="table-row">
      <style:table-row-properties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6" style:family="table-row">
      <style:table-row-properties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2" style:family="table-row">
      <style:table-row-properties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4" style:parent-style-name="預設段落字型" style:family="text">
      <style:text-properties fo:font-weight="bold" style:font-weight-asian="bold" style:font-weight-complex="bold"/>
    </style:style>
    <style:style style:name="T215" style:parent-style-name="預設段落字型" style:family="text">
      <style:text-properties fo:font-weight="bold" style:font-weight-asian="bold" style:font-weight-complex="bold"/>
    </style:style>
    <style:style style:name="TableRow216" style:family="table-row">
      <style:table-row-properties/>
    </style:style>
    <style:style style:name="TableCell2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8" style:parent-style-name="預設段落字型" style:family="text">
      <style:text-properties fo:font-weight="bold" style:font-weight-asian="bold" style:font-weight-complex="bold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223" style:parent-style-name="預設段落字型" style:family="text">
      <style:text-properties fo:font-weight="bold" style:font-weight-asian="bold" style:font-weight-complex="bold"/>
    </style:style>
    <style:style style:name="TableRow224" style:family="table-row">
      <style:table-row-properties/>
    </style:style>
    <style:style style:name="TableCell225" style:family="table-cell">
      <style:table-cell-properties fo:border="0.0104in outset #000000" style:vertical-align="middle" fo:padding-top="0.0104in" fo:padding-left="0.0104in" fo:padding-bottom="0.0104in" fo:padding-right="0.0104in"/>
    </style:style>
  </office:automatic-styles>
  <office:body>
    <office:text text:use-soft-page-breaks="true">
      <text:h text:style-name="P1" text:outline-level="2">國立嘉義大學105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20150093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視覺藝術欣賞(文) Appreciation of Visual Arts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華建强<text:bookmark-start text:name="_GoBack"/><text:bookmark-end text:name="_GoBack"/>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大學部3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綜合教學大樓<text:s/>A32-115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2第1節~第4節,<text:s/>地點:新藝樓五樓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20150093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>無</text:p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校通識教育課程以培養學生基礎素養，以及博雅素養兩大主軸，做為推動發展的策略，以期使嘉義大學學生，均能兼具歷史人文與藝術、社會探究、生命科學、物質科學，以及公民意識與法治等知識涵養，進而擁有統整的知識與健全的人格發展。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語言表達溝通</text:p>
                </table:table-cell>
                <table:covered-table-cell/>
                <table:covered-table-cell/>
                <table:table-cell table:style-name="TableCell67">
                  <text:p text:style-name="內文">關聯性稍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歷史空間知能</text:p>
                </table:table-cell>
                <table:covered-table-cell/>
                <table:covered-table-cell/>
                <table:table-cell table:style-name="TableCell70">
                  <text:p text:style-name="內文">關聯性中等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國際文化視野</text:p>
                </table:table-cell>
                <table:covered-table-cell/>
                <table:covered-table-cell/>
                <table:table-cell table:style-name="TableCell73">
                  <text:p text:style-name="內文">關聯性中等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主動探究知識</text:p>
                </table:table-cell>
                <table:covered-table-cell/>
                <table:covered-table-cell/>
                <table:table-cell table:style-name="TableCell76">
                  <text:p text:style-name="內文">關聯性稍強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人文社會關懷</text:p>
                </table:table-cell>
                <table:covered-table-cell/>
                <table:covered-table-cell/>
                <table:table-cell table:style-name="TableCell79">
                  <text:p text:style-name="內文">關聯性稍強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自然生命探索</text:p>
                </table:table-cell>
                <table:covered-table-cell/>
                <table:covered-table-cell/>
                <table:table-cell table:style-name="TableCell82">
                  <text:p text:style-name="內文">關聯性中等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美感創造素養</text:p>
                </table:table-cell>
                <table:covered-table-cell/>
                <table:covered-table-cell/>
                <table:table-cell table:style-name="TableCell85">
                  <text:p text:style-name="內文">關聯性最強</text:p>
                </table:table-cell>
              </table:table-row>
              <table:table-row table:style-name="TableRow86">
                <table:table-cell table:style-name="TableCell87" table:number-columns-spanned="4">
                  <text:p text:style-name="內文"><text:span text:style-name="T88">◎</text:span><text:span text:style-name="T89">本學科學習目標：</text:span><text:line-break/>1.能自主判斷作品所欲傳達的概念與意涵。<text:s/><text:line-break/>2.能從課堂討論中，理解並說出個人觀點。<text:s/><text:line-break/>3.能在書面與口頭的報告中，確實掌握作品所傳遞的觀念。<text:s/><text:line-break/>4.能自主學習並且妥善安排報告時間。<text:s/><text:line-break/>5.能從作品中學習到創作者所欲傳遞的觀念以及創作的本質。</text:p>
                </table:table-cell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 table:number-columns-spanned="4">
                  <text:p text:style-name="內文"><text:span text:style-name="T92">◎</text:span><text:span text:style-name="T93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4">
                <table:table-cell table:style-name="TableCell95">
                  <text:p text:style-name="P96"><text:span text:style-name="T97">週次</text:span></text:p>
                </table:table-cell>
                <table:table-cell table:style-name="TableCell98">
                  <text:p text:style-name="內文"><text:span text:style-name="T99">主題</text:span></text:p>
                </table:table-cell>
                <table:table-cell table:style-name="TableCell100">
                  <text:p text:style-name="內文"><text:span text:style-name="T101">教學內容</text:span></text:p>
                </table:table-cell>
                <table:table-cell table:style-name="TableCell102">
                  <text:p text:style-name="內文"><text:span text:style-name="T103">教學方法</text:span></text:p>
                </table:table-cell>
              </table:table-row>
              <table:table-row table:style-name="TableRow104">
                <table:table-cell table:style-name="TableCell105">
                  <text:p text:style-name="P106">01<text:line-break/>02/22</text:p>
                </table:table-cell>
                <table:table-cell table:style-name="TableCell107">
                  <text:p text:style-name="內文">課程安排討論</text:p>
                </table:table-cell>
                <table:table-cell table:style-name="TableCell108">
                  <text:p text:style-name="內文">課程進度安排與作業相關規定</text:p>
                </table:table-cell>
                <table:table-cell table:style-name="TableCell109">
                  <text:p text:style-name="內文">作業/習題演練、討論。</text:p>
                </table:table-cell>
              </table:table-row>
              <table:table-row table:style-name="TableRow110">
                <table:table-cell table:style-name="TableCell111">
                  <text:p text:style-name="P112">02<text:line-break/>03/01</text:p>
                </table:table-cell>
                <table:table-cell table:style-name="TableCell113">
                  <text:p text:style-name="內文">台灣當代藝術-水墨專題1</text:p>
                </table:table-cell>
                <table:table-cell table:style-name="TableCell114">
                  <text:p text:style-name="內文">1.探討臺灣當代藝術中，有關水墨專題的表現<text:s/><text:line-break/>2.透過對作品的描述、分析、過程與詮釋、判斷來理解作品<text:s/><text:line-break/>3.討論作品觀念、形式、色彩、主題以及與社會的關係等<text:s/><text:line-break/>4.探究創作者背後所蘊含的內在動力以及終極目標為何</text:p>
                </table:table-cell>
                <table:table-cell table:style-name="TableCell115">
                  <text:p text:style-name="內文">問題教學法、講授、討論。</text:p>
                </table:table-cell>
              </table:table-row>
              <table:table-row table:style-name="TableRow116">
                <table:table-cell table:style-name="TableCell117">
                  <text:p text:style-name="P118">03<text:line-break/>03/08</text:p>
                </table:table-cell>
                <table:table-cell table:style-name="TableCell119">
                  <text:p text:style-name="內文">台灣當代藝術-水墨專題2</text:p>
                </table:table-cell>
                <table:table-cell table:style-name="TableCell120">
                  <text:p text:style-name="內文">1.探討臺灣當代藝術中，有關水墨專題的表現<text:s/><text:line-break/>2.透過對作品的描述、分析、過程與詮釋、判斷來理解作品<text:s/><text:line-break/>3.討論作品觀念、形式、色彩、主題以及與社會的關係等<text:s/><text:line-break/>4.探究創作者背後所蘊含的內在動力以及終極目標為何</text:p>
                </table:table-cell>
                <table:table-cell table:style-name="TableCell121">
                  <text:p text:style-name="內文">問題教學法、講授、討論。</text:p>
                </table:table-cell>
              </table:table-row>
              <table:table-row table:style-name="TableRow122">
                <table:table-cell table:style-name="TableCell123">
                  <text:p text:style-name="P124">04<text:line-break/>03/15</text:p>
                </table:table-cell>
                <table:table-cell table:style-name="TableCell125">
                  <text:p text:style-name="內文">台灣當代藝術-油畫與壓克力1</text:p>
                </table:table-cell>
                <table:table-cell table:style-name="TableCell126">
                  <text:p text:style-name="內文">1.探討臺灣當代藝術中，有關油畫與壓克力的表現<text:s/><text:line-break/>2.透過對作品的描述、分析、過程與詮釋、判斷來理解作品<text:s/><text:line-break/>3.討論作品觀念、形式、色彩、主題以及與社會的關係等<text:s/><text:line-break/>4.探究創作者背後所蘊含的內在動力以及終極目標為何</text:p>
                </table:table-cell>
                <table:table-cell table:style-name="TableCell127">
                  <text:p text:style-name="內文">問題教學法、講授、討論。</text:p>
                </table:table-cell>
              </table:table-row>
              <table:table-row table:style-name="TableRow128">
                <table:table-cell table:style-name="TableCell129">
                  <text:p text:style-name="P130">05<text:line-break/>03/22</text:p>
                </table:table-cell>
                <table:table-cell table:style-name="TableCell131">
                  <text:p text:style-name="內文">台灣當代藝術-油畫與壓克力2</text:p>
                </table:table-cell>
                <table:table-cell table:style-name="TableCell132">
                  <text:p text:style-name="內文">1.探討臺灣當代藝術中，有關油畫與壓克力的表現<text:s/><text:line-break/>2.透過對作品的描述、分析、過程與詮釋、判斷來理解作品<text:s/><text:line-break/>3.討論作品觀念、形式、色彩、主題以及與社會的關係等<text:s/><text:line-break/>4.探究創作者背後所蘊含的內在動力以及終極目標為何</text:p>
                </table:table-cell>
                <table:table-cell table:style-name="TableCell133">
                  <text:p text:style-name="內文">問題教學法、講授、討論。</text:p>
                </table:table-cell>
              </table:table-row>
              <table:table-row table:style-name="TableRow134">
                <table:table-cell table:style-name="TableCell135">
                  <text:p text:style-name="P136">06<text:line-break/>03/29</text:p>
                </table:table-cell>
                <table:table-cell table:style-name="TableCell137">
                  <text:p text:style-name="內文">台灣當代藝術--攝影專題</text:p>
                </table:table-cell>
                <table:table-cell table:style-name="TableCell138">
                  <text:p text:style-name="內文">1.探討臺灣當代藝術中，有關攝影專題的表現<text:s/><text:line-break/>2.透過對作品的描述、分析、過程與詮釋、判斷來理解作品<text:s/><text:line-break/>3.討論作品觀念、形式、色彩、主題以及與社會的關係等<text:s/><text:line-break/>4.探究創作者背後所蘊含的內在動力以及終極目標為何</text:p>
                </table:table-cell>
                <table:table-cell table:style-name="TableCell139">
                  <text:p text:style-name="內文">問題教學法、講授、討論。</text:p>
                </table:table-cell>
              </table:table-row>
              <table:table-row table:style-name="TableRow140">
                <table:table-cell table:style-name="TableCell141">
                  <text:p text:style-name="P142">07<text:line-break/>04/05</text:p>
                </table:table-cell>
                <table:table-cell table:style-name="TableCell143">
                  <text:p text:style-name="內文">台灣當代藝術-錄像專題</text:p>
                </table:table-cell>
                <table:table-cell table:style-name="TableCell144">
                  <text:p text:style-name="內文">1.探討臺灣當代藝術中，有關錄像專題的表現<text:s/><text:line-break/>2.透過對作品的描述、分析、過程與詮釋、判斷來理解作品<text:s/><text:line-break/>3.討論作品觀念、形式、色彩、主題以及與社會的關係等<text:s/><text:line-break/>4.探究創作者背後所蘊含的內在動力以及終極目標為何</text:p>
                </table:table-cell>
                <table:table-cell table:style-name="TableCell145">
                  <text:p text:style-name="內文">問題教學法、講授、討論。</text:p>
                </table:table-cell>
              </table:table-row>
              <table:table-row table:style-name="TableRow146">
                <table:table-cell table:style-name="TableCell147">
                  <text:p text:style-name="P148">08<text:line-break/>04/12</text:p>
                </table:table-cell>
                <table:table-cell table:style-name="TableCell149">
                  <text:p text:style-name="內文">台灣當代藝術-裝置、雕塑與行為現場</text:p>
                </table:table-cell>
                <table:table-cell table:style-name="TableCell150">
                  <text:p text:style-name="內文">1.探討臺灣當代藝術中，有關裝置、雕塑與行為現場的表現<text:s/><text:line-break/>2.透過對作品的描述、分析、過程與詮釋、判斷來理解作品<text:s/><text:line-break/>3.討論作品觀念、形式、色彩、主題以及與社會的關係等<text:s/><text:line-break/>4.探究創作者背後所蘊含的內在動力以及終極目標為何</text:p>
                </table:table-cell>
                <table:table-cell table:style-name="TableCell151">
                  <text:p text:style-name="內文">問題教學法、講授、討論。</text:p>
                </table:table-cell>
              </table:table-row>
              <table:table-row table:style-name="TableRow152">
                <table:table-cell table:style-name="TableCell153">
                  <text:p text:style-name="P154">09<text:line-break/>04/19</text:p>
                </table:table-cell>
                <table:table-cell table:style-name="TableCell155">
                  <text:p text:style-name="內文">期中考週</text:p>
                </table:table-cell>
                <table:table-cell table:style-name="TableCell156">
                  <text:p text:style-name="內文">期中評鑑</text:p>
                </table:table-cell>
                <table:table-cell table:style-name="TableCell157">
                  <text:p text:style-name="內文">作業/習題演練、操作/實作。</text:p>
                </table:table-cell>
              </table:table-row>
              <table:table-row table:style-name="TableRow158">
                <table:table-cell table:style-name="TableCell159">
                  <text:p text:style-name="P160">10<text:line-break/>04/26</text:p>
                </table:table-cell>
                <table:table-cell table:style-name="TableCell161">
                  <text:p text:style-name="內文">分組報告1</text:p>
                </table:table-cell>
                <table:table-cell table:style-name="TableCell162">
                  <text:p text:style-name="內文">1.分組報告1<text:s/><text:line-break/>2.選擇一件藝術作品做為主要的報告材料<text:s/><text:line-break/>3.依據描述、分析、過程與詮釋、判斷做出個人對作品的解析<text:s/><text:line-break/>4.對作品產生理解與鑑賞的能力</text:p>
                </table:table-cell>
                <table:table-cell table:style-name="TableCell163">
                  <text:p text:style-name="內文">作業/習題演練、操作/實作、口頭報告。</text:p>
                </table:table-cell>
              </table:table-row>
              <table:table-row table:style-name="TableRow164">
                <table:table-cell table:style-name="TableCell165">
                  <text:p text:style-name="P166">11<text:line-break/>05/03</text:p>
                </table:table-cell>
                <table:table-cell table:style-name="TableCell167">
                  <text:p text:style-name="內文">分組報告2</text:p>
                </table:table-cell>
                <table:table-cell table:style-name="TableCell168">
                  <text:p text:style-name="內文">1.分組報告2<text:s/><text:line-break/>2.選擇一件藝術作品做為主要的報告材料<text:s/><text:line-break/>3.依據描述、分析、過程與詮釋、判斷做出個人對作品的解析<text:s/><text:line-break/>4.對作品產生理解與鑑賞的能力</text:p>
                </table:table-cell>
                <table:table-cell table:style-name="TableCell169">
                  <text:p text:style-name="內文">作業/習題演練、操作/實作、口頭報告。</text:p>
                </table:table-cell>
              </table:table-row>
              <table:table-row table:style-name="TableRow170">
                <table:table-cell table:style-name="TableCell171">
                  <text:p text:style-name="P172">12<text:line-break/>05/10</text:p>
                </table:table-cell>
                <table:table-cell table:style-name="TableCell173">
                  <text:p text:style-name="內文">分組報告3</text:p>
                </table:table-cell>
                <table:table-cell table:style-name="TableCell174">
                  <text:p text:style-name="內文">1.分組報告3<text:s/><text:line-break/>2.選擇一件藝術作品做為主要的報告材料<text:s/><text:line-break/>3.依據描述、分析、過程與詮釋、判斷做出個人對作品的解析<text:s/><text:line-break/>4.對作品產生理解與鑑賞的能力</text:p>
                </table:table-cell>
                <table:table-cell table:style-name="TableCell175">
                  <text:p text:style-name="內文">作業/習題演練、操作/實作、口頭報告。</text:p>
                </table:table-cell>
              </table:table-row>
              <table:table-row table:style-name="TableRow176">
                <table:table-cell table:style-name="TableCell177">
                  <text:p text:style-name="P178">13<text:line-break/>05/17</text:p>
                </table:table-cell>
                <table:table-cell table:style-name="TableCell179">
                  <text:p text:style-name="內文">分組報告4</text:p>
                </table:table-cell>
                <table:table-cell table:style-name="TableCell180">
                  <text:p text:style-name="內文">1.分組報告4<text:s/><text:line-break/>2.選擇一件藝術作品做為主要的報告材料<text:s/><text:line-break/>3.依據描述、分析、過程與詮釋、判斷做出個人對作品的解析<text:s/><text:line-break/>4.對作品產生理解與鑑賞的能力</text:p>
                </table:table-cell>
                <table:table-cell table:style-name="TableCell181">
                  <text:p text:style-name="內文">作業/習題演練、操作/實作、口頭報告。</text:p>
                </table:table-cell>
              </table:table-row>
              <table:table-row table:style-name="TableRow182">
                <table:table-cell table:style-name="TableCell183">
                  <text:p text:style-name="P184">14<text:line-break/>05/24</text:p>
                </table:table-cell>
                <table:table-cell table:style-name="TableCell185">
                  <text:p text:style-name="內文">分組報告5</text:p>
                </table:table-cell>
                <table:table-cell table:style-name="TableCell186">
                  <text:p text:style-name="內文">1.分組報告5<text:s/><text:line-break/>2.選擇一件藝術作品做為主要的報告材料<text:s/><text:line-break/>3.依據描述、分析、過程與詮釋、判斷做出個人對作品的解析<text:s/><text:line-break/>4.對作品產生理解與鑑賞的能力</text:p>
                </table:table-cell>
                <table:table-cell table:style-name="TableCell187">
                  <text:p text:style-name="內文">作業/習題演練、操作/實作、口頭報告。</text:p>
                </table:table-cell>
              </table:table-row>
              <table:table-row table:style-name="TableRow188">
                <table:table-cell table:style-name="TableCell189">
                  <text:p text:style-name="P190">15<text:line-break/>05/31</text:p>
                </table:table-cell>
                <table:table-cell table:style-name="TableCell191">
                  <text:p text:style-name="內文">分組報告6</text:p>
                </table:table-cell>
                <table:table-cell table:style-name="TableCell192">
                  <text:p text:style-name="內文">1.分組報告6<text:s/><text:line-break/>2.選擇一件藝術作品做為主要的報告材料<text:s/><text:line-break/>3.依據描述、分析、過程與詮釋、判斷做出個人對作品的解析<text:s/><text:line-break/>4.對作品產生理解與鑑賞的能力</text:p>
                </table:table-cell>
                <table:table-cell table:style-name="TableCell193">
                  <text:p text:style-name="內文">作業/習題演練、操作/實作、口頭報告。</text:p>
                </table:table-cell>
              </table:table-row>
              <table:table-row table:style-name="TableRow194">
                <table:table-cell table:style-name="TableCell195">
                  <text:p text:style-name="P196">16<text:line-break/>06/07</text:p>
                </table:table-cell>
                <table:table-cell table:style-name="TableCell197">
                  <text:p text:style-name="內文">分組報告7</text:p>
                </table:table-cell>
                <table:table-cell table:style-name="TableCell198">
                  <text:p text:style-name="內文">1.分組報告7<text:s/><text:line-break/>2.選擇一件藝術作品做為主要的報告材料<text:s/><text:line-break/>3.依據描述、分析、過程與詮釋、判斷做出個人對作品的解析<text:s/><text:line-break/>4.對作品產生理解與鑑賞的能力</text:p>
                </table:table-cell>
                <table:table-cell table:style-name="TableCell199">
                  <text:p text:style-name="內文">作業/習題演練、操作/實作、口頭報告。</text:p>
                </table:table-cell>
              </table:table-row>
              <table:table-row table:style-name="TableRow200">
                <table:table-cell table:style-name="TableCell201">
                  <text:p text:style-name="P202">17<text:line-break/>06/14</text:p>
                </table:table-cell>
                <table:table-cell table:style-name="TableCell203">
                  <text:p text:style-name="內文">分組報告8</text:p>
                </table:table-cell>
                <table:table-cell table:style-name="TableCell204">
                  <text:p text:style-name="內文">1.分組報告8<text:s/><text:line-break/>2.選擇一件藝術作品做為主要的報告材料<text:s/><text:line-break/>3.依據描述、分析、過程與詮釋、判斷做出個人對作品的解析<text:s/><text:line-break/>4.對作品產生理解與鑑賞的能力</text:p>
                </table:table-cell>
                <table:table-cell table:style-name="TableCell205">
                  <text:p text:style-name="內文">作業/習題演練、操作/實作、口頭報告。</text:p>
                </table:table-cell>
              </table:table-row>
              <table:table-row table:style-name="TableRow206">
                <table:table-cell table:style-name="TableCell207">
                  <text:p text:style-name="P208">18<text:line-break/>06/21</text:p>
                </table:table-cell>
                <table:table-cell table:style-name="TableCell209">
                  <text:p text:style-name="內文">期末考週</text:p>
                </table:table-cell>
                <table:table-cell table:style-name="TableCell210">
                  <text:p text:style-name="內文">期末評鑑與報告整理</text:p>
                </table:table-cell>
                <table:table-cell table:style-name="TableCell211">
                  <text:p text:style-name="內文">作業/習題演練、操作/實作。</text:p>
                </table:table-cell>
              </table:table-row>
              <table:table-row table:style-name="TableRow212">
                <table:table-cell table:style-name="TableCell213" table:number-columns-spanned="4">
                  <text:p text:style-name="內文"><text:span text:style-name="T214">◎</text:span><text:span text:style-name="T215">課程要求：</text:span><text:line-break/>1.積極參與課堂討論。<text:s/><text:line-break/>2.完成期中評鑑與期末書面報告。<text:s/><text:line-break/>3.完成上課期間口頭報告。<text:s/><text:line-break/>4.理解作品與創作者所欲傳遞之觀念。</text:p>
                </table:table-cell>
                <table:covered-table-cell/>
                <table:covered-table-cell/>
                <table:covered-table-cell/>
              </table:table-row>
              <table:table-row table:style-name="TableRow216">
                <table:table-cell table:style-name="TableCell217" table:number-columns-spanned="4">
                  <text:p text:style-name="內文"><text:span text:style-name="T218">◎</text:span><text:span text:style-name="T219">成績考核</text:span><text:line-break/>課堂參與討論20% :<text:s/>課程出席與討論<text:line-break/>期中考40% :<text:s/>期中評鑑<text:line-break/>期末考40% :<text:s/>期末書面與口頭報告<text:line-break/><text:line-break/>補充說明：無</text:p>
                </table:table-cell>
                <table:covered-table-cell/>
                <table:covered-table-cell/>
                <table:covered-table-cell/>
              </table:table-row>
              <table:table-row table:style-name="TableRow220">
                <table:table-cell table:style-name="TableCell221" table:number-columns-spanned="4">
                  <text:p text:style-name="內文"><text:span text:style-name="T222">◎</text:span><text:span text:style-name="T223">參考書目與學習資源</text:span><text:line-break/>1.蕭瓊瑞著，《戰後臺灣美術史》，臺北:藝術家出版社，2013。<text:s/><text:line-break/>2.公共電視台編著，《以藝術之名:從現代到當代，探索臺灣視覺藝術》，臺北:博雅書屋有限公司，2010。<text:s/><text:line-break/>3.謝東山主編，《臺灣當代藝術》，臺北:藝術家出版社，2002。<text:s/><text:line-break/>4.姚瑞中著，《臺灣裝置藝術》，臺北:木馬文化事業有限公司，2002。<text:s/><text:line-break/>5.張晴文著，《OO年代畫家點選》，臺北:藝術家出版社，2013。<text:s/><text:line-break/>6.王瑞祺等著，《藝術之島-台灣當代藝術名人錄》，臺北:臺灣當代藝術社出版，2009。</text:p>
                </table:table-cell>
                <table:covered-table-cell/>
                <table:covered-table-cell/>
                <table:covered-table-cell/>
              </table:table-row>
              <table:table-row table:style-name="TableRow224">
                <table:table-cell table:style-name="TableCell225" table:number-columns-spanned="4">
                  <text:p text:style-name="內文"/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2-15T03:40:00Z</meta:creation-date>
    <dc:date>2017-02-15T03:40:00Z</dc:date>
    <meta:print-date>2017-02-15T03:40:00Z</meta:print-date>
    <meta:template xlink:href="Normal.dotm" xlink:type="simple"/>
    <meta:editing-cycles>4</meta:editing-cycles>
    <meta:editing-duration>PT60S</meta:editing-duration>
    <meta:document-statistic meta:page-count="1" meta:paragraph-count="6" meta:word-count="494" meta:character-count="3309" meta:row-count="23" meta:non-whitespace-character-count="2821"/>
  </office:meta>
</office:document-meta>
</file>