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list-style-name="LFO8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1.6041in" style:use-optimal-row-height="false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style="italic" style:font-style-asian="italic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style="italic" style:font-style-asian="italic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style="italic" style:font-style-asian="italic"/>
    </style:style>
    <style:style style:name="T399" style:parent-style-name="預設段落字型" style:family="text">
      <style:text-properties style:font-name-asian="標楷體" fo:font-style="italic" style:font-style-asian="italic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style="italic" style:font-style-asian="italic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 fo:font-style="italic" style:font-style-asian="italic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style="italic" style:font-style-asian="italic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7" style:parent-style-name="預設段落字型" style:family="text">
      <style:text-properties style:font-name="新細明體" style:font-name-complex="新細明體" fo:color="#000000" style:letter-kerning="false"/>
    </style:style>
    <style:style style:name="T438" style:parent-style-name="預設段落字型" style:family="text">
      <style:text-properties style:font-name="新細明體" style:font-name-complex="新細明體" fo:color="#808080" style:letter-kerning="false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font-style="italic" style:font-style-asian="italic"/>
    </style:style>
    <style:style style:name="T447" style:parent-style-name="預設段落字型" style:family="text">
      <style:text-properties style:font-name="標楷體" style:font-name-asian="標楷體" fo:font-style="italic" style:font-style-asian="italic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tyle="italic" style:font-style-asian="italic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style="italic" style:font-style-asian="italic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P46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font-style="italic" style:font-style-asian="italic"/>
    </style:style>
    <style:style style:name="T472" style:parent-style-name="預設段落字型" style:family="text">
      <style:text-properties style:font-name-asian="標楷體" fo:font-style="italic" style:font-style-asian="italic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background-color="#FFFFFF"/>
    </style:style>
    <style:style style:name="T476" style:parent-style-name="預設段落字型" style:family="text">
      <style:text-properties style:font-name="標楷體" style:font-name-asian="標楷體" fo:background-color="#FFFFFF"/>
    </style:style>
    <style:style style:name="T477" style:parent-style-name="預設段落字型" style:family="text">
      <style:text-properties style:font-name="標楷體" style:font-name-asian="標楷體" fo:background-color="#FFFFFF"/>
    </style:style>
    <style:style style:name="T4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 text:c="2"/></text:span><text:span text:style-name="T12">美術</text:span><text:span text:style-name="T13"><text:s text:c="3"/></text:span><text:span text:style-name="T14">系(所)</text:span><text:span text:style-name="T15"><text:s text:c="2"/></text:span><text:span text:style-name="T16">99</text:span><text:span text:style-name="T17"><text:s text:c="3"/></text:span><text:span text:style-name="T18">學年度第</text:span><text:span text:style-name="T19"><text:s/></text:span><text:span text:style-name="T20">2</text:span><text:span text:style-name="T21"><text:s text:c="2"/></text:span><text:span text:style-name="T22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課程名稱:</text:span><text:span text:style-name="T26"><text:s/></text:span><text:span text:style-name="T27">視覺文化</text:span><text:span text:style-name="T28">概論</text:span><text:span text:style-name="T29">與藝術教育</text:span><text:span text:style-name="T30"><text:s/></text:span><text:span text:style-name="T31"><text:s text:c="26"/></text:span><text:span text:style-name="T32"><text:s text:c="8"/></text:span></text:p>
          </table:table-cell>
          <table:covered-table-cell/>
          <table:covered-table-cell/>
          <table:table-cell table:style-name="TableCell33" table:number-columns-spanned="2">
            <text:p text:style-name="內文"><text:span text:style-name="T34">學分數:</text:span><text:span text:style-name="T35"><text:s/></text:span><text:span text:style-name="T36">2</text:span><text:span text:style-name="T37"><text:s text:c="5"/></text:span><text:span text:style-name="T38">每週</text:span><text:span text:style-name="T39">時數:</text:span><text:span text:style-name="T40">2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內文"><text:span text:style-name="T43">班級:</text:span><text:span text:style-name="T44">美四</text:span><text:span text:style-name="T45"><text:s text:c="28"/></text:span><text:span text:style-name="T46"><text:s text:c="6"/></text:span></text:p>
          </table:table-cell>
          <table:covered-table-cell/>
          <table:covered-table-cell/>
          <table:table-cell table:style-name="TableCell47" table:number-columns-spanned="2">
            <text:p text:style-name="內文"><text:span text:style-name="T48">□必修</text:span><text:span text:style-name="T49">，</text:span><text:span text:style-name="T50">■</text:span><text:span text:style-name="T51">選修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內文"><text:span text:style-name="T54">授課教師:</text:span><text:span text:style-name="T55"><text:s/></text:span><text:span text:style-name="T56">何文玲</text:span><text:span text:style-name="T57"><text:s text:c="28"/></text:span><text:span text:style-name="T58"><text:s text:c="6"/></text:span></text:p>
          </table:table-cell>
          <table:covered-table-cell/>
          <table:covered-table-cell/>
          <table:table-cell table:style-name="TableCell59" table:number-columns-spanned="2">
            <text:p text:style-name="內文"><text:span text:style-name="T60">E-mail</text:span><text:span text:style-name="T61">:</text:span><text:span text:style-name="T62">hwl@mail.ncyu.edu.tw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內文"><text:span text:style-name="T65">晤談地點:</text:span><text:span text:style-name="T66"><text:s/></text:span><text:span text:style-name="T67">B04</text:span><text:span text:style-name="T68">-<text:s/></text:span><text:span text:style-name="T69">402</text:span><text:span text:style-name="T70"><text:s text:c="2"/></text:span><text:span text:style-name="T71"><text:s text:c="22"/></text:span></text:p>
          </table:table-cell>
          <table:covered-table-cell/>
          <table:covered-table-cell/>
          <table:table-cell table:style-name="TableCell72" table:number-columns-spanned="2">
            <text:p text:style-name="內文"><text:span text:style-name="T73">晤談時段:</text:span><text:span text:style-name="T74">週</text:span><text:span text:style-name="T75">一</text:span><text:span text:style-name="T76">3,4 <text:s/>週四</text:span><text:span text:style-name="T77">5</text:span><text:span text:style-name="T78">,</text:span><text:span text:style-name="T79">6</text:span></text:p>
          </table:table-cell>
          <table:covered-table-cell/>
        </table:table-row>
        <table:table-row table:style-name="TableRow80">
          <table:table-cell table:style-name="TableCell81" table:number-columns-spanned="5">
            <text:p text:style-name="內文"><text:span text:style-name="T82">一、課程概述</text:span><text:span text:style-name="T83">：</text:span></text:p>
            <text:p text:style-name="P84">視覺文化相關概念與理論之介紹，使學生認識當代視覺文化並能解讀視覺文化。進而認識視覺文化藝術教育之趨勢，與視覺文化之教學方法，並能分析與評論視覺文化相關之藝術課程。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內文"><text:span text:style-name="T88">二、教學目標</text:span><text:span text:style-name="T89">：</text:span></text:p>
            <text:p text:style-name="P90">1.能了解視覺文化之意義。</text:p>
            <text:p text:style-name="P91">2.能認識視覺文化之研究方法</text:p>
            <text:p text:style-name="P92">3.能認識視覺文化之藝術教育趨勢</text:p>
            <text:p text:style-name="P93">4.能了解視覺文化之教學方法並設計相關課程。</text:p>
            <text:p text:style-name="P94">5.<text:s/>能分析與評論視覺文化相關之藝術課程單元。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三、教學進度(星期四，第1~2節)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週次</text:p>
          </table:table-cell>
          <table:table-cell table:style-name="TableCell103">
            <text:p text:style-name="P104">日期</text:p>
          </table:table-cell>
          <table:table-cell table:style-name="TableCell105" table:number-columns-spanned="2">
            <text:p text:style-name="P106">主題<text:s/>/<text:s/>活動</text:p>
          </table:table-cell>
          <table:covered-table-cell/>
          <table:table-cell table:style-name="TableCell107">
            <text:p text:style-name="P108">參考章節 / 作業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02/24</text:p>
          </table:table-cell>
          <table:table-cell table:style-name="TableCell114" table:number-columns-spanned="2">
            <text:p text:style-name="P115">課程內容與評量方式介紹</text:p>
            <text:p text:style-name="P116">什麼是視覺文化</text:p>
          </table:table-cell>
          <table:covered-table-cell/>
          <table:table-cell table:style-name="TableCell117">
            <text:p text:style-name="P118"/>
            <text:p text:style-name="P119">3-ch1,2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03/03</text:p>
          </table:table-cell>
          <table:table-cell table:style-name="TableCell125" table:number-columns-spanned="2">
            <text:p text:style-name="P126">Visual Culture Art Education：Why, What, and How</text:p>
          </table:table-cell>
          <table:covered-table-cell/>
          <table:table-cell table:style-name="TableCell127">
            <text:p text:style-name="P128">19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03/10</text:p>
          </table:table-cell>
          <table:table-cell table:style-name="TableCell134" table:number-columns-spanned="2">
            <text:p text:style-name="P135">解讀視覺文化</text:p>
            <text:p text:style-name="P136">視覺性與視覺文化</text:p>
          </table:table-cell>
          <table:covered-table-cell/>
          <table:table-cell table:style-name="TableCell137">
            <text:list text:style-name="LFO8" text:continue-numbering="true">
              <text:list-item>
                <text:p text:style-name="P138">ch.1</text:p>
              </text:list-item>
            </text:list>
            <text:p text:style-name="P139">2-（導論p1-9）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03/17</text:p>
          </table:table-cell>
          <table:table-cell table:style-name="TableCell145" table:number-columns-spanned="2">
            <text:p text:style-name="P146"><text:span text:style-name="T147">視覺化的方式</text:span></text:p>
            <text:p text:style-name="P148"><text:span text:style-name="T149">藝術創作與視覺文化思考</text:span></text:p>
          </table:table-cell>
          <table:covered-table-cell/>
          <table:table-cell table:style-name="TableCell150">
            <text:list text:style-name="LFO9" text:continue-numbering="true">
              <text:list-item>
                <text:p text:style-name="P151">Ch.2</text:p>
              </text:list-item>
            </text:list>
            <text:p text:style-name="P152">11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03/24</text:p>
          </table:table-cell>
          <table:table-cell table:style-name="TableCell158" table:number-columns-spanned="2">
            <text:p text:style-name="P159">視覺文化的研究方法</text:p>
            <text:p text:style-name="P160"/>
            <text:p text:style-name="P161"><text:span text:style-name="T162">鏡像階段</text:span></text:p>
          </table:table-cell>
          <table:covered-table-cell/>
          <table:table-cell table:style-name="TableCell163">
            <text:list text:style-name="LFO7" text:continue-numbering="true">
              <text:list-item>
                <text:p text:style-name="P164">Ch.3</text:p>
              </text:list-item>
            </text:list>
            <text:p text:style-name="P165">3- Ch.2</text:p>
            <text:p text:style-name="P166">2- Ch.1（p.1-7）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03/31</text:p>
          </table:table-cell>
          <table:table-cell table:style-name="TableCell172" table:number-columns-spanned="2">
            <text:p text:style-name="P173">觀看的方式<text:s/>1</text:p>
            <text:p text:style-name="P174">觀看和注視</text:p>
            <text:p text:style-name="P175">論凝視</text:p>
          </table:table-cell>
          <table:covered-table-cell/>
          <table:table-cell table:style-name="TableCell176">
            <text:p text:style-name="P177">4-（p.10-43）</text:p>
            <text:p text:style-name="P178">6-ch6（P.122-174）</text:p>
            <text:p text:style-name="P179">2-（p10-57）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04/07</text:p>
          </table:table-cell>
          <table:table-cell table:style-name="TableCell185" table:number-columns-spanned="2">
            <text:p text:style-name="P186">校外參觀與實習</text:p>
          </table:table-cell>
          <table:covered-table-cell/>
          <table:table-cell table:style-name="TableCell187">
            <text:list text:style-name="LFO3" text:continue-numbering="true">
              <text:list-item>
                <text:p text:style-name="P188">Ch.4</text:p>
              </text:list-item>
            </text:list>
            <text:p text:style-name="P189">4-<text:s/>p.154-183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04/14</text:p>
          </table:table-cell>
          <table:table-cell table:style-name="TableCell195" table:number-columns-spanned="2">
            <text:p text:style-name="P196">視覺文化的當代面向</text:p>
            <text:p text:style-name="P197">觀看的方式7</text:p>
          </table:table-cell>
          <table:covered-table-cell/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04/21</text:p>
          </table:table-cell>
          <table:table-cell table:style-name="TableCell205" table:number-columns-spanned="2">
            <text:p text:style-name="P206">視覺文化藝術教育</text:p>
            <text:p text:style-name="P207">視覺文化藝術教學法</text:p>
          </table:table-cell>
          <table:covered-table-cell/>
          <table:table-cell table:style-name="TableCell208">
            <text:list text:style-name="LFO4" text:continue-numbering="true">
              <text:list-item>
                <text:p text:style-name="P209">Ch.6</text:p>
              </text:list-item>
            </text:list>
            <text:p text:style-name="P210">13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04/28</text:p>
          </table:table-cell>
          <table:table-cell table:style-name="TableCell216" table:number-columns-spanned="2">
            <text:p text:style-name="P217"><text:span text:style-name="T218">視覺文化藝術教學法的三大場域</text:span></text:p>
            <text:p text:style-name="P219">家庭攝影與藝術課程</text:p>
          </table:table-cell>
          <table:covered-table-cell/>
          <table:table-cell table:style-name="TableCell220">
            <text:p text:style-name="P221">12</text:p>
            <text:p text:style-name="P222">16</text:p>
            <text:p text:style-name="P223">（期中評量）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05/05</text:p>
          </table:table-cell>
          <table:table-cell table:style-name="TableCell229" table:number-columns-spanned="2">
            <text:p text:style-name="P230"><text:span text:style-name="T231">視覺影像闡釋</text:span></text:p>
            <text:p text:style-name="P232"><text:span text:style-name="T233">學習視覺文</text:span><text:span text:style-name="T234">化：</text:span><text:span text:style-name="T235">課程與評量之間的重要關係</text:span></text:p>
          </table:table-cell>
          <table:covered-table-cell/>
          <table:table-cell table:style-name="TableCell236">
            <text:p text:style-name="P237">10</text:p>
            <text:p text:style-name="P238">14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05/12</text:p>
          </table:table-cell>
          <table:table-cell table:style-name="TableCell244" table:number-columns-spanned="2">
            <text:p text:style-name="P245"><text:span text:style-name="T246">視覺文化統整課程</text:span></text:p>
            <text:p text:style-name="P247"><text:span text:style-name="T248">視覺文化範疇下的多元文化藝術課程設計初探</text:span></text:p>
          </table:table-cell>
          <table:covered-table-cell/>
          <table:table-cell table:style-name="TableCell249">
            <text:p text:style-name="P250">Ch.7</text:p>
            <text:p text:style-name="P251">15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05/19</text:p>
          </table:table-cell>
          <table:table-cell table:style-name="TableCell257" table:number-columns-spanned="2">
            <text:p text:style-name="P258">媒體、享用權、與所有權</text:p>
            <text:p text:style-name="P259">視覺文化與符號</text:p>
            <text:p text:style-name="P260">視覺文化與社會進程</text:p>
          </table:table-cell>
          <table:covered-table-cell/>
          <table:table-cell table:style-name="TableCell261">
            <text:p text:style-name="P262">2-Ch.5</text:p>
            <text:p text:style-name="P263">3-Ch.6</text:p>
            <text:p text:style-name="P264">2-Ch.7</text:p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05/26</text:p>
          </table:table-cell>
          <table:table-cell table:style-name="TableCell270" table:number-columns-spanned="2">
            <text:p text:style-name="P271">視覺文化研究議題報告與討論（一）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06/02</text:p>
          </table:table-cell>
          <table:table-cell table:style-name="TableCell279" table:number-columns-spanned="2">
            <text:p text:style-name="P280">視覺文化研究議題報告與討論（二）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06/09</text:p>
          </table:table-cell>
          <table:table-cell table:style-name="TableCell288" table:number-columns-spanned="2">
            <text:p text:style-name="P289">視覺文化研究議題報告與討論（三）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>06/16</text:p>
          </table:table-cell>
          <table:table-cell table:style-name="TableCell297" table:number-columns-spanned="2">
            <text:p text:style-name="P298">視覺文化研究議題報告與討論（四）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8</text:p>
          </table:table-cell>
          <table:table-cell table:style-name="TableCell304">
            <text:p text:style-name="P305">06/23</text:p>
          </table:table-cell>
          <table:table-cell table:style-name="TableCell306" table:number-columns-spanned="2">
            <text:p text:style-name="P307">期末報告問題解決</text:p>
          </table:table-cell>
          <table:covered-table-cell/>
          <table:table-cell table:style-name="TableCell308">
            <text:p text:style-name="P309">期末評量</text:p>
          </table:table-cell>
        </table:table-row>
        <table:table-row table:style-name="TableRow310">
          <table:table-cell table:style-name="TableCell311" table:number-columns-spanned="5">
            <text:p text:style-name="P312"><text:span text:style-name="T313">四、教學評量</text:span><text:span text:style-name="T314">：</text:span></text:p>
            <text:p text:style-name="P315"><text:s text:c="4"/>課程參與 &amp; 上課態度：<text:s/>30％</text:p>
            <text:p text:style-name="P316"><text:s text:c="4"/>課堂報告：<text:s text:c="2"/>20％</text:p>
            <text:p text:style-name="P317"><text:s text:c="4"/>期中評量：<text:s text:c="2"/>20％<text:s text:c="2"/>（分組書面報告）</text:p>
            <text:p text:style-name="P318"><text:s text:c="4"/>期末報告：<text:s text:c="2"/>30％<text:s text:c="2"/>（視覺文化相關議題研究或視覺文化教學單元設計）</text:p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五、參考書目：</text:p>
            <text:p text:style-name="P323"><text:span text:style-name="T324">書籍</text:span></text:p>
            <text:p text:style-name="P325"><text:span text:style-name="T326">1.</text:span><text:span text:style-name="T327"><text:s/></text:span><text:span text:style-name="T328">趙惠玲（</text:span><text:span text:style-name="T329">2005</text:span><text:span text:style-name="T330">）。</text:span><text:span text:style-name="T331">視覺文化與藝術教育</text:span><text:span text:style-name="T332">。台北：施大書苑。</text:span></text:p>
            <text:p text:style-name="P333"><text:span text:style-name="T334">2</text:span><text:span text:style-name="T335">.<text:s/></text:span><text:span text:style-name="T336">吳瓊（編）（</text:span><text:span text:style-name="T337">2005</text:span><text:span text:style-name="T338">）。</text:span><text:span text:style-name="T339">視覺文化的奇觀</text:span><text:span text:style-name="T340">。中國：人民大學。</text:span></text:p>
            <text:p text:style-name="P341"><text:span text:style-name="T342">3</text:span><text:span text:style-name="T343">.<text:s/></text:span><text:span text:style-name="T344">王升才、張愛東、卿上力（譯）</text:span><text:span text:style-name="T345">（</text:span><text:span text:style-name="T346">2006</text:span><text:span text:style-name="T347">）</text:span><text:span text:style-name="T348">。</text:span><text:span text:style-name="T349">Malcolm Barnard</text:span><text:span text:style-name="T350">著。</text:span><text:span text:style-name="T351">藝術設計與視</text:span></text:p>
            <text:p text:style-name="P352"><text:span text:style-name="T353"><text:s text:c="3"/></text:span><text:span text:style-name="T354">覺文化</text:span><text:span text:style-name="T355">。</text:span><text:span text:style-name="T356">中國：</text:span><text:span text:style-name="T357">江</text:span><text:span text:style-name="T358">蘇美術</text:span><text:span text:style-name="T359">。</text:span></text:p>
            <text:p text:style-name="P360">4.<text:s/>約翰‧伯格（1972）。觀看的方式。台北：麥田。</text:p>
            <text:p text:style-name="P361">5.<text:s/>約翰‧伯格（date）另一種影像敘事</text:p>
            <text:p text:style-name="P362">6.<text:s/>張錦華、劉容玫（譯）。女性主義媒介研究。</text:p>
            <text:p text:style-name="P363">7.<text:s/>伯內特（2008）。視覺文化－圖像媒介與想像力。中國：山東出版。</text:p>
            <text:p text:style-name="P364"><text:span text:style-name="T365">8</text:span><text:span text:style-name="T366">.</text:span><text:span text:style-name="T367"><text:s/>Mirzoeff, N. (1999).<text:s/></text:span><text:span text:style-name="T368">An Introduction to Visual Culture</text:span><text:span text:style-name="T369">. USA: Routledge</text:span><text:span text:style-name="T370">.</text:span></text:p>
            <text:p text:style-name="P371"><text:span text:style-name="T372">9</text:span><text:span text:style-name="T373">.</text:span><text:span text:style-name="T374"><text:s/>Freedman, K. (2003).<text:s/></text:span><text:span text:style-name="T375">Teaching Visual Culture</text:span><text:span text:style-name="T376">. NY:Teachers College.</text:span></text:p>
            <text:p text:style-name="P377">期刊論文：</text:p>
            <text:p text:style-name="內文"><text:span text:style-name="T378">10</text:span><text:span text:style-name="T379">.<text:s/></text:span><text:span text:style-name="T380">何文玲、陳俊宏（</text:span><text:span text:style-name="T381">2006</text:span><text:span text:style-name="T382">）。</text:span><text:span text:style-name="T383">視覺影像闡釋論題之分析。設計研究6，219-226。</text:span><text:span text:style-name="T384">.</text:span><text:span text:style-name="T385"><text:s/></text:span></text:p>
            <text:soft-page-break/>
            <text:p text:style-name="P386"><text:span text:style-name="T387">11</text:span><text:span text:style-name="T388">.<text:s/></text:span><text:span text:style-name="T389">雪梨</text:span><text:span text:style-name="T390">‧</text:span><text:span text:style-name="T391">華格爾（</text:span><text:span text:style-name="T392">2004</text:span><text:span text:style-name="T393">）</text:span><text:span text:style-name="T394">。</text:span><text:span text:style-name="T395">藝術創作與視覺文化思考－視覺現象與視覺性</text:span><text:span text:style-name="T396">。</text:span><text:span text:style-name="T397">NTAEC,<text:s/></text:span><text:span text:style-name="T398">JAE</text:span><text:span text:style-name="T399">, 2</text:span><text:span text:style-name="T400">(3)</text:span></text:p>
            <text:p text:style-name="P401"><text:span text:style-name="T402">12</text:span><text:span text:style-name="T403">.<text:s/></text:span><text:span text:style-name="T404"><text:s/>Wilson, B.(2003).<text:s/></text:span><text:span text:style-name="T405">視覺文化藝術教學法的三大場域</text:span><text:span text:style-name="T406">.<text:s/></text:span><text:span text:style-name="T407">NTAEC, JAE,1</text:span><text:span text:style-name="T408">(3).</text:span></text:p>
            <text:p text:style-name="P409"><text:span text:style-name="T410">13</text:span><text:span text:style-name="T411">.<text:s/></text:span><text:span text:style-name="T412"><text:s/></text:span><text:span text:style-name="T413">Duncum, P. (2005)<text:s/></text:span><text:span text:style-name="T414">視覺文化藝術教學法</text:span><text:span text:style-name="T415">。</text:span><text:span text:style-name="T416">JAE,3</text:span><text:span text:style-name="T417">（</text:span><text:span text:style-name="T418">1</text:span><text:span text:style-name="T419">）</text:span></text:p>
            <text:p text:style-name="P420"><text:span text:style-name="T421">14</text:span><text:span text:style-name="T422">.<text:s/></text:span><text:span text:style-name="T423">達格拉斯‧波頓（</text:span><text:span text:style-name="T424">2004</text:span><text:span text:style-name="T425">）。</text:span><text:span text:style-name="T426">學習視覺文</text:span><text:span text:style-name="T427">化：</text:span><text:span text:style-name="T428">課程與評量之間的重要關係</text:span><text:span text:style-name="T429">。</text:span><text:span text:style-name="T430">JAE,2</text:span><text:span text:style-name="T431">(4)</text:span></text:p>
            <text:p text:style-name="P432"><text:span text:style-name="T433">1</text:span><text:span text:style-name="T434">5</text:span><text:span text:style-name="T435">.<text:s/></text:span><text:span text:style-name="T436">傅斌暉</text:span><text:span text:style-name="T437">（2003）</text:span><text:span text:style-name="T438">。</text:span><text:span text:style-name="T439">視覺文化範疇下的多元文化藝術課程設計初探</text:span><text:span text:style-name="T440">。</text:span><text:span text:style-name="T441">香港美術教育協會出版「海峽兩岸美術教育交流會論文集」。</text:span></text:p>
            <text:p text:style-name="P442"><text:span text:style-name="T443">1</text:span><text:span text:style-name="T444">6</text:span><text:span text:style-name="T445">. Duncum, P. (2003). Family photography and the art class.</text:span><text:span text:style-name="T446">藝術教育研究，</text:span><text:span text:style-name="T447">3</text:span><text:span text:style-name="T448">。</text:span></text:p>
            <text:p text:style-name="P449"><text:span text:style-name="T450">1</text:span><text:span text:style-name="T451">7</text:span><text:span text:style-name="T452"><text:s/>Duncum, P. (2003).<text:s/></text:span><text:span text:style-name="T453">The theories and practices of visual culture <text:s/>in art education. <text:s/></text:span><text:span text:style-name="T454">Art Education Policy Review,105</text:span><text:span text:style-name="T455">(2)</text:span></text:p>
            <text:p text:style-name="P456"><text:span text:style-name="T457">1</text:span><text:span text:style-name="T458">8</text:span><text:span text:style-name="T459">.<text:s/></text:span><text:span text:style-name="T460">Sweeny, R. W. (2006). Visual culture of control.<text:s/></text:span><text:span text:style-name="T461">Studies in Art Education,47</text:span><text:span text:style-name="T462">(4).</text:span></text:p>
            <text:p text:style-name="P463"><text:s text:c="2"/>294-307</text:p>
            <text:p text:style-name="P464"><text:span text:style-name="T465">19</text:span><text:span text:style-name="T466">. Duncum, P. (2002).<text:s/></text:span><text:span text:style-name="T467">Visual Culture Art Education</text:span><text:span text:style-name="T468">：</text:span><text:span text:style-name="T469">Why, What, and How</text:span><text:span text:style-name="T470">.</text:span><text:span text:style-name="T471"><text:s/></text:span><text:span text:style-name="T472">JACE,21</text:span><text:span text:style-name="T473">(1)</text:span></text:p>
            <text:p text:style-name="P47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475">請</text:span><text:span text:style-name="T476">教師</text:span><text:span text:style-name="T477">尊重智慧財產權觀念及不得非法影印</text:span></text:p>
      <text:p text:style-name="內文"><text:span text:style-name="T478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5:15:00Z</meta:creation-date>
    <dc:date>2016-09-08T05:15:00Z</dc:date>
    <meta:print-date>2010-09-13T02:2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81" meta:row-count="17" meta:non-whitespace-character-count="2115"/>
  </office:meta>
</office:document-meta>
</file>