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23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2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西畫工作室（ＩＩ）<text:s/>Western Painting Studio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中西繪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5節~第6節,<text:s/>地點:L502<text:s/>星期1第7節~第8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2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視覺藝術理論、美學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內容概述：</text:span><text:line-break/>引導學生發展個人之繪畫語彙與內容為主旨。藉由實例探討與個案輔導，搭配理論、議題、媒材與技巧之介紹，協助學生強化個人繪畫特質與提昇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本學科教學內容大綱：</text:span><text:line-break/>1.介紹與當代新藝術表現風格的賞析。<text:s/>2.如何蒐集資料說明及自我培養藝評的能力。<text:s/>3.繪畫語意與創作思維之探討。<text:s/>4.作品創作自述∕呈現之探討。<text:s/>5.素材運用與繪畫語言的關係。<text:s/>6.研討過程後所得之共識與經驗。<text:s/>7.作品與空間裝置之藝術手法的關係。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4">
                  <text:p text:style-name="內文"><text:span text:style-name="T96">◎</text:span><text:span text:style-name="T97">本學科學習目標：</text:span><text:line-break/>1.<text:s/>題材類型、形式語彙、議題觀念、技法媒材的認識<text:s/><text:line-break/>2.<text:s/>個人獨特性的探尋、發展<text:s/><text:line-break/>3.<text:s/>系列作品創作的研習<text:s/><text:line-break/>4.<text:s/>創作論述的建構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內文"><text:span text:style-name="T100">◎</text:span><text:span text:style-name="T10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週次</text:span></text:p>
                </table:table-cell>
                <table:table-cell table:style-name="TableCell106">
                  <text:p text:style-name="內文"><text:span text:style-name="T107">主題</text:span></text:p>
                </table:table-cell>
                <table:table-cell table:style-name="TableCell108">
                  <text:p text:style-name="內文"><text:span text:style-name="T109">教學內容</text:span></text:p>
                </table:table-cell>
                <table:table-cell table:style-name="TableCell110">
                  <text:p text:style-name="內文"><text:span text:style-name="T111">教學方法</text:span></text:p>
                </table:table-cell>
              </table:table-row>
              <table:table-row table:style-name="TableRow112">
                <table:table-cell table:style-name="TableCell113">
                  <text:p text:style-name="P114">01</text:p>
                </table:table-cell>
                <table:table-cell table:style-name="TableCell115">
                  <text:p text:style-name="內文">課程概述</text:p>
                </table:table-cell>
                <table:table-cell table:style-name="TableCell116">
                  <text:p text:style-name="內文">課程介紹與當代新藝術表現風格的賞析。</text:p>
                </table:table-cell>
                <table:table-cell table:style-name="TableCell117">
                  <text:p text:style-name="內文">講授、討論。</text:p>
                </table:table-cell>
              </table:table-row>
              <table:table-row table:style-name="TableRow118">
                <table:table-cell table:style-name="TableCell119">
                  <text:p text:style-name="P120">02</text:p>
                </table:table-cell>
                <table:table-cell table:style-name="TableCell121">
                  <text:p text:style-name="內文">藝評概述</text:p>
                </table:table-cell>
                <table:table-cell table:style-name="TableCell122">
                  <text:p text:style-name="內文">如何蒐集資料說明及自我培養藝評的能力。</text:p>
                </table:table-cell>
                <table:table-cell table:style-name="TableCell123">
                  <text:p text:style-name="內文">講授、討論。</text:p>
                </table:table-cell>
              </table:table-row>
              <table:table-row table:style-name="TableRow124">
                <table:table-cell table:style-name="TableCell125">
                  <text:p text:style-name="P126">03</text:p>
                </table:table-cell>
                <table:table-cell table:style-name="TableCell127">
                  <text:p text:style-name="內文">繪畫與創作</text:p>
                </table:table-cell>
                <table:table-cell table:style-name="TableCell128">
                  <text:p text:style-name="內文">繪畫語意與創作思維之探討。</text:p>
                </table:table-cell>
                <table:table-cell table:style-name="TableCell129">
                  <text:p text:style-name="內文">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4</text:p>
                </table:table-cell>
                <table:table-cell table:style-name="TableCell133">
                  <text:p text:style-name="內文">創作自述</text:p>
                </table:table-cell>
                <table:table-cell table:style-name="TableCell134">
                  <text:p text:style-name="內文">作品創作自述∕呈現之探討。</text:p>
                </table:table-cell>
                <table:table-cell table:style-name="TableCell135">
                  <text:p text:style-name="內文">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5</text:p>
                </table:table-cell>
                <table:table-cell table:style-name="TableCell139">
                  <text:p text:style-name="內文">創作自述</text:p>
                </table:table-cell>
                <table:table-cell table:style-name="TableCell140">
                  <text:p text:style-name="內文">作品創作自述∕呈現之探討。</text:p>
                </table:table-cell>
                <table:table-cell table:style-name="TableCell141">
                  <text:p text:style-name="內文">操作/實作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6</text:p>
                </table:table-cell>
                <table:table-cell table:style-name="TableCell145">
                  <text:p text:style-name="內文">創作自述</text:p>
                </table:table-cell>
                <table:table-cell table:style-name="TableCell146">
                  <text:p text:style-name="內文">作品創作自述∕呈現之探討。</text:p>
                </table:table-cell>
                <table:table-cell table:style-name="TableCell147">
                  <text:p text:style-name="內文">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7</text:p>
                </table:table-cell>
                <table:table-cell table:style-name="TableCell151">
                  <text:p text:style-name="內文">創作自述</text:p>
                </table:table-cell>
                <table:table-cell table:style-name="TableCell152">
                  <text:p text:style-name="內文">作品創作自述∕呈現之探討。</text:p>
                </table:table-cell>
                <table:table-cell table:style-name="TableCell153">
                  <text:p text:style-name="內文">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8</text:p>
                </table:table-cell>
                <table:table-cell table:style-name="TableCell157">
                  <text:p text:style-name="內文">素材與繪畫語言</text:p>
                </table:table-cell>
                <table:table-cell table:style-name="TableCell158">
                  <text:p text:style-name="內文">素材運用與繪畫語言的關係。</text:p>
                </table:table-cell>
                <table:table-cell table:style-name="TableCell159">
                  <text:p text:style-name="內文">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09</text:p>
                </table:table-cell>
                <table:table-cell table:style-name="TableCell163">
                  <text:p text:style-name="內文">期中</text:p>
                </table:table-cell>
                <table:table-cell table:style-name="TableCell164">
                  <text:p text:style-name="內文">期中評圖</text:p>
                </table:table-cell>
                <table:table-cell table:style-name="TableCell165">
                  <text:p text:style-name="內文">操作/實作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0</text:p>
                </table:table-cell>
                <table:table-cell table:style-name="TableCell169">
                  <text:p text:style-name="內文">創作自述</text:p>
                </table:table-cell>
                <table:table-cell table:style-name="TableCell170">
                  <text:p text:style-name="內文">作品創作自述∕呈現之探討。</text:p>
                </table:table-cell>
                <table:table-cell table:style-name="TableCell171">
                  <text:p text:style-name="內文">操作/實作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1</text:p>
                </table:table-cell>
                <table:table-cell table:style-name="TableCell175">
                  <text:p text:style-name="內文">創作自述</text:p>
                </table:table-cell>
                <table:table-cell table:style-name="TableCell176">
                  <text:p text:style-name="內文">作品創作自述∕呈現之探討。</text:p>
                </table:table-cell>
                <table:table-cell table:style-name="TableCell177">
                  <text:p text:style-name="內文">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2</text:p>
                </table:table-cell>
                <table:table-cell table:style-name="TableCell181">
                  <text:p text:style-name="內文">創作自述</text:p>
                </table:table-cell>
                <table:table-cell table:style-name="TableCell182">
                  <text:p text:style-name="內文">作品創作自述∕呈現之探討。</text:p>
                </table:table-cell>
                <table:table-cell table:style-name="TableCell183">
                  <text:p text:style-name="內文">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3</text:p>
                </table:table-cell>
                <table:table-cell table:style-name="TableCell187">
                  <text:p text:style-name="內文">創作自述</text:p>
                </table:table-cell>
                <table:table-cell table:style-name="TableCell188">
                  <text:p text:style-name="內文">作品創作自述∕呈現之探討。</text:p>
                </table:table-cell>
                <table:table-cell table:style-name="TableCell189">
                  <text:p text:style-name="內文">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4</text:p>
                </table:table-cell>
                <table:table-cell table:style-name="TableCell193">
                  <text:p text:style-name="內文">創作自述</text:p>
                </table:table-cell>
                <table:table-cell table:style-name="TableCell194">
                  <text:p text:style-name="內文">作品創作自述∕呈現之探討。</text:p>
                </table:table-cell>
                <table:table-cell table:style-name="TableCell195">
                  <text:p text:style-name="內文">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5</text:p>
                </table:table-cell>
                <table:table-cell table:style-name="TableCell199">
                  <text:p text:style-name="內文">創作自述</text:p>
                </table:table-cell>
                <table:table-cell table:style-name="TableCell200">
                  <text:p text:style-name="內文">研討過程後所得之共識與經驗。</text:p>
                </table:table-cell>
                <table:table-cell table:style-name="TableCell201">
                  <text:p text:style-name="內文">操作/實作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6</text:p>
                </table:table-cell>
                <table:table-cell table:style-name="TableCell205">
                  <text:p text:style-name="內文">與空間裝置之藝術</text:p>
                </table:table-cell>
                <table:table-cell table:style-name="TableCell206">
                  <text:p text:style-name="內文">作品與空間裝置之藝術手法的關係。</text:p>
                </table:table-cell>
                <table:table-cell table:style-name="TableCell207">
                  <text:p text:style-name="內文">講授、討論。</text:p>
                </table:table-cell>
              </table:table-row>
              <table:table-row table:style-name="TableRow208">
                <table:table-cell table:style-name="TableCell209">
                  <text:p text:style-name="P210">17</text:p>
                </table:table-cell>
                <table:table-cell table:style-name="TableCell211">
                  <text:p text:style-name="內文">作品與展覽</text:p>
                </table:table-cell>
                <table:table-cell table:style-name="TableCell212">
                  <text:p text:style-name="內文">作品與展覽空間之探討。</text:p>
                </table:table-cell>
                <table:table-cell table:style-name="TableCell213">
                  <text:p text:style-name="內文">講授、討論。</text:p>
                </table:table-cell>
              </table:table-row>
              <table:table-row table:style-name="TableRow214">
                <table:table-cell table:style-name="TableCell215">
                  <text:p text:style-name="P216">18</text:p>
                </table:table-cell>
                <table:table-cell table:style-name="TableCell217">
                  <text:p text:style-name="內文">期末</text:p>
                </table:table-cell>
                <table:table-cell table:style-name="TableCell218">
                  <text:p text:style-name="內文">期末評圖</text:p>
                </table:table-cell>
                <table:table-cell table:style-name="TableCell219">
                  <text:p text:style-name="內文">討論。</text:p>
                </table:table-cell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課程要求：</text:span><text:line-break/>上課間的創作討論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成績考核</text:span><text:line-break/>課堂參與討論10%<text:s/><text:line-break/>期中考30%<text:s/><text:line-break/>期末考40%<text:s/><text:line-break/>書面報告10%<text:s/><text:line-break/>操作/實作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4">
                  <text:p text:style-name="內文"><text:span text:style-name="T230">◎</text:span><text:span text:style-name="T231">參考書目與學習資源</text:span><text:line-break/>- John Barger著，劉惠媛譯（1995）。影像的閱讀。台北市：源流出版。<text:s/><text:line-break/>- Uta Grosenick &amp; Burkhard Riemschneider (2002)。ART NOW。TASCHEN。<text:s/><text:line-break/>-<text:s/>Rosalind E. Krauss著，連德誠譯（1995）。前衛的原創性。台北市：源流出版。<text:s/><text:line-break/>- Robert Atkins著，黃麗絹譯<text:s/>(1996)。藝術開講。台北：藝術家出版社。<text:s/><text:line-break/>- Michael Rush (2002). Nuevas Expresiones Artísticas a Finales del Siglos XX.西班牙、巴塞隆納：Destino.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4">
                  <text:p text:style-name="內文"><text:span text:style-name="T234">◎</text:span><text:span text:style-name="T235">教材講</text:span><text:span text:style-name="T236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42:00Z</meta:creation-date>
    <dc:date>2018-02-01T03:42:00Z</dc: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199" meta:row-count="15" meta:non-whitespace-character-count="1875"/>
  </office:meta>
</office:document-meta>
</file>