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工作室（ＩＩ）<text:s/>Western Painting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專業教師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4">
                  <text:p text:style-name="內文"><text:span text:style-name="T70">◎</text:span><text:span text:style-name="T71">本學科內容概述：</text:span><text:line-break/>引導學生發展個人之繪畫語彙與內容為主旨。藉由實例探討與個案輔導，搭配理論、議題、媒材與技巧之介紹，協助學生強化個人繪畫特質與提昇創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</text:span><text:span text:style-name="T75">本學科教學內容大綱：</text:span><text:line-break/>1.介紹與當代新藝術表現風格的賞析。<text:s/>2.如何蒐集資料說明及自我培養藝評的能力。<text:s/>3.繪畫語意與創作思維之探討。<text:s/>4.作品創作自述∕呈現之探討。<text:s/>5.素材運用與繪畫語言的關係。<text:s/>6.研討過程後所得之共識與經驗。<text:s/>7.作品與空間裝置之藝術手法的關係。</text:p>
                </table:table-cell>
                <table:covered-table-cell/>
                <table:covered-table-cell/>
                <table:covered-table-cell/>
              </table:table-row>
              <table:table-row table:style-name="TableRow76">
                <table:table-cell table:style-name="TableCell77" table:number-columns-spanned="4">
                  <text:p text:style-name="內文"><text:span text:style-name="T78">◎</text:span><text:span text:style-name="T79">本學科學習目標：</text:span><text:line-break/>1.<text:s/>個人形式語彙獨特性的探尋、發展<text:s/><text:line-break/>2.<text:s/>系列作品創作的研習<text:s/><text:line-break/>3.<text:s/>創作論述的建構</text:p>
                </table:table-cell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內文"><text:span text:style-name="T82">◎</text:span><text:span text:style-name="T8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<text:span text:style-name="T87">週次</text:span></text:p>
                </table:table-cell>
                <table:table-cell table:style-name="TableCell88">
                  <text:p text:style-name="內文"><text:span text:style-name="T89">主題</text:span></text:p>
                </table:table-cell>
                <table:table-cell table:style-name="TableCell90">
                  <text:p text:style-name="內文"><text:span text:style-name="T91">教學內容</text:span></text:p>
                </table:table-cell>
                <table:table-cell table:style-name="TableCell92">
                  <text:p text:style-name="內文"><text:span text:style-name="T93">教學方法</text:span></text:p>
                </table:table-cell>
              </table:table-row>
              <table:table-row table:style-name="TableRow94">
                <table:table-cell table:style-name="TableCell95">
                  <text:p text:style-name="P96">01</text:p>
                </table:table-cell>
                <table:table-cell table:style-name="TableCell97">
                  <text:p text:style-name="內文">課程概述</text:p>
                </table:table-cell>
                <table:table-cell table:style-name="TableCell98">
                  <text:p text:style-name="內文">課程概述<text:s/><text:line-break/>作品階段進度與檢討</text:p>
                </table:table-cell>
                <table:table-cell table:style-name="TableCell99">
                  <text:p text:style-name="內文">作業/習題演練、問題教學法、操作/實作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2</text:p>
                </table:table-cell>
                <table:table-cell table:style-name="TableCell103">
                  <text:p text:style-name="內文">繪畫形式與議題</text:p>
                </table:table-cell>
                <table:table-cell table:style-name="TableCell104">
                  <text:p text:style-name="內文">當代議題<text:s/><text:line-break/>作品階段進度與檢討</text:p>
                </table:table-cell>
                <table:table-cell table:style-name="TableCell105">
                  <text:p text:style-name="內文">作業/習題演練、問題教學法、操作/實作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3</text:p>
                </table:table-cell>
                <table:table-cell table:style-name="TableCell109">
                  <text:p text:style-name="內文">繪畫形式與議題</text:p>
                </table:table-cell>
                <table:table-cell table:style-name="TableCell110">
                  <text:p text:style-name="內文">當代議題<text:s/><text:line-break/>作品階段進度與檢討</text:p>
                </table:table-cell>
                <table:table-cell table:style-name="TableCell111">
                  <text:p text:style-name="內文">作業/習題演練、問題教學法、操作/實作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4</text:p>
                </table:table-cell>
                <table:table-cell table:style-name="TableCell115">
                  <text:p text:style-name="內文">繪畫形式與議題</text:p>
                </table:table-cell>
                <table:table-cell table:style-name="TableCell116">
                  <text:p text:style-name="內文">當代議題<text:s/><text:line-break/>作品階段進度與檢討</text:p>
                </table:table-cell>
                <table:table-cell table:style-name="TableCell117">
                  <text:p text:style-name="內文">作業/習題演練、問題教學法、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5</text:p>
                </table:table-cell>
                <table:table-cell table:style-name="TableCell121">
                  <text:p text:style-name="內文">繪畫形式與媒材</text:p>
                </table:table-cell>
                <table:table-cell table:style-name="TableCell122">
                  <text:p text:style-name="內文">媒材與技法<text:s/><text:line-break/>作品階段進度與檢討</text:p>
                </table:table-cell>
                <table:table-cell table:style-name="TableCell123">
                  <text:p text:style-name="內文">作業/習題演練、問題教學法、操作/實作、講授。</text:p>
                </table:table-cell>
              </table:table-row>
              <table:table-row table:style-name="TableRow124">
                <table:table-cell table:style-name="TableCell125">
                  <text:p text:style-name="P126">06</text:p>
                </table:table-cell>
                <table:table-cell table:style-name="TableCell127">
                  <text:p text:style-name="內文">繪畫形式與媒材</text:p>
                </table:table-cell>
                <table:table-cell table:style-name="TableCell128">
                  <text:p text:style-name="內文">媒材與技法<text:s/><text:line-break/>作品階段進度與檢討</text:p>
                </table:table-cell>
                <table:table-cell table:style-name="TableCell129">
                  <text:p text:style-name="內文">作業/習題演練、問題教學法、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7</text:p>
                </table:table-cell>
                <table:table-cell table:style-name="TableCell133">
                  <text:p text:style-name="內文">繪畫形式與媒材</text:p>
                </table:table-cell>
                <table:table-cell table:style-name="TableCell134">
                  <text:p text:style-name="內文">媒材與技法<text:s/><text:line-break/>作品階段進度與檢討</text:p>
                </table:table-cell>
                <table:table-cell table:style-name="TableCell135">
                  <text:p text:style-name="內文">作業/習題演練、問題教學法、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8</text:p>
                </table:table-cell>
                <table:table-cell table:style-name="TableCell139">
                  <text:p text:style-name="內文">系列作品之規劃</text:p>
                </table:table-cell>
                <table:table-cell table:style-name="TableCell140">
                  <text:p text:style-name="內文">系列作品製作<text:s/><text:line-break/>作品階段進度與檢討</text:p>
                </table:table-cell>
                <table:table-cell table:style-name="TableCell141">
                  <text:p text:style-name="內文">作業/習題演練、校外見習/實習、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9</text:p>
                </table:table-cell>
                <table:table-cell table:style-name="TableCell145">
                  <text:p text:style-name="內文">期中評圖</text:p>
                </table:table-cell>
                <table:table-cell table:style-name="TableCell146">
                  <text:p text:style-name="內文">期中評圖</text:p>
                </table:table-cell>
                <table:table-cell table:style-name="TableCell147">
                  <text:p text:style-name="內文">作業/習題演練、問題教學法、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0</text:p>
                </table:table-cell>
                <table:table-cell table:style-name="TableCell151">
                  <text:p text:style-name="內文">系列作品之規劃</text:p>
                </table:table-cell>
                <table:table-cell table:style-name="TableCell152">
                  <text:p text:style-name="內文">系列作品製作<text:s/><text:line-break/>作品階段進度與檢討</text:p>
                </table:table-cell>
                <table:table-cell table:style-name="TableCell153">
                  <text:p text:style-name="內文">作業/習題演練、問題教學法、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1</text:p>
                </table:table-cell>
                <table:table-cell table:style-name="TableCell157">
                  <text:p text:style-name="內文">作品展示之規劃</text:p>
                </table:table-cell>
                <table:table-cell table:style-name="TableCell158">
                  <text:p text:style-name="內文">系列作品製作<text:s/><text:line-break/>作品階段進度與檢討</text:p>
                </table:table-cell>
                <table:table-cell table:style-name="TableCell159">
                  <text:p text:style-name="內文">作業/習題演練、問題教學法、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2</text:p>
                </table:table-cell>
                <table:table-cell table:style-name="TableCell163">
                  <text:p text:style-name="內文">作品展示之規劃</text:p>
                </table:table-cell>
                <table:table-cell table:style-name="TableCell164">
                  <text:p text:style-name="內文">系列作品製作<text:s/><text:line-break/>作品階段進度與檢討</text:p>
                </table:table-cell>
                <table:table-cell table:style-name="TableCell165">
                  <text:p text:style-name="內文">作業/習題演練、問題教學法、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3</text:p>
                </table:table-cell>
                <table:table-cell table:style-name="TableCell169">
                  <text:p text:style-name="內文">作品展示之規劃</text:p>
                </table:table-cell>
                <table:table-cell table:style-name="TableCell170">
                  <text:p text:style-name="內文">創作論述的規劃<text:s/><text:line-break/>作品階段進度與檢討</text:p>
                </table:table-cell>
                <table:table-cell table:style-name="TableCell171">
                  <text:p text:style-name="內文">作業/習題演練、問題教學法、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4</text:p>
                </table:table-cell>
                <table:table-cell table:style-name="TableCell175">
                  <text:p text:style-name="內文">作品展示之規劃</text:p>
                </table:table-cell>
                <table:table-cell table:style-name="TableCell176">
                  <text:p text:style-name="內文">創作論述的規劃<text:s/><text:line-break/>作品階段進度與檢討</text:p>
                </table:table-cell>
                <table:table-cell table:style-name="TableCell177">
                  <text:p text:style-name="內文">作業/習題演練、問題教學法、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5</text:p>
                </table:table-cell>
                <table:table-cell table:style-name="TableCell181">
                  <text:p text:style-name="內文">創作論述的建構</text:p>
                </table:table-cell>
                <table:table-cell table:style-name="TableCell182">
                  <text:p text:style-name="內文">創作論述的建構<text:s/><text:line-break/>作品階段進度與檢討</text:p>
                </table:table-cell>
                <table:table-cell table:style-name="TableCell183">
                  <text:p text:style-name="內文">作業/習題演練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6</text:p>
                </table:table-cell>
                <table:table-cell table:style-name="TableCell187">
                  <text:p text:style-name="內文">創作論述的建構</text:p>
                </table:table-cell>
                <table:table-cell table:style-name="TableCell188">
                  <text:p text:style-name="內文">創作論述的建構<text:s/><text:line-break/>作品階段進度與檢討</text:p>
                </table:table-cell>
                <table:table-cell table:style-name="TableCell189">
                  <text:p text:style-name="內文">作業/習題演練、問題教學法、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7</text:p>
                </table:table-cell>
                <table:table-cell table:style-name="TableCell193">
                  <text:p text:style-name="內文">期末評圖</text:p>
                </table:table-cell>
                <table:table-cell table:style-name="TableCell194">
                  <text:p text:style-name="內文">系列作品製作成效檢討</text:p>
                </table:table-cell>
                <table:table-cell table:style-name="TableCell195">
                  <text:p text:style-name="內文">作業/習題演練、問題教學法、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8</text:p>
                </table:table-cell>
                <table:table-cell table:style-name="TableCell199">
                  <text:p text:style-name="內文">期末評圖</text:p>
                </table:table-cell>
                <table:table-cell table:style-name="TableCell200">
                  <text:p text:style-name="內文">期末評圖</text:p>
                </table:table-cell>
                <table:table-cell table:style-name="TableCell201">
                  <text:p text:style-name="內文">作業/習題演練、問題教學法、操作/實作、講授、討論。</text:p>
                </table:table-cell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</text:span><text:span text:style-name="T205">課程要求：</text:span><text:line-break/>習作、實習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table-cell table:style-name="TableCell207" table:number-columns-spanned="4">
                  <text:p text:style-name="內文"><text:span text:style-name="T208">◎</text:span><text:span text:style-name="T209">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4">
                  <text:p text:style-name="內文"><text:span text:style-name="T212">◎</text:span><text:span text:style-name="T213">參考書目與學習資源</text:span><text:line-break/>楊紅太譯<text:s/>(2006)。歐洲繪畫大師技法和材料。北京：清華大學出版<text:s/><text:line-break/>陳淑華<text:s/>(2006)。油畫材料學。台北：紅葉文化<text:s/><text:line-break/>胡永芬主編<text:s/>(2001)。油畫技巧革新者：提香。台北：閣林國際圖書公司<text:s/><text:line-break/>Galton J. (1994)。油畫技法百科。台北：笛藤<text:s/><text:line-break/>楊松鋒譯<text:s/>(2006)。現代藝術的故事。台北：聯經出版社<text:s/><text:line-break/>陸蓉之（1990）。後現代的藝術現象。台北：藝術家出版社<text:s/><text:line-break/>Riemschneider, B. ed. (2001) Art Now, Taschen, Koln<text:s/><text:line-break/>Angela G. (1996) Artists Manual, Chronicle Books, San Francisco<text:s/><text:line-break/>Browning, T. (1994) Timeless Technique for Better Oil Painting, Northern<text:s/><text:line-break/>Light, Cincinnati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6:00Z</meta:creation-date>
    <dc:date>2017-02-15T03:16:00Z</dc:date>
    <meta:print-date>2017-02-15T03:16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67" meta:character-count="2455" meta:row-count="17" meta:non-whitespace-character-count="2092"/>
  </office:meta>
</office:document-meta>
</file>