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23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2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西畫工作室（Ｉ）<text:s/>Western Painting Studio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中西繪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5節~第6節,<text:s/>地點:L502<text:s/>星期1第7節~第8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2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教育之知能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藝術行政之專業知能</text:p>
                </table:table-cell>
                <table:covered-table-cell/>
                <table:covered-table-cell/>
                <table:table-cell table:style-name="TableCell79">
                  <text:p text:style-name="內文">關聯性最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視覺藝術理論、美學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弱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內容概述：</text:span><text:line-break/>引導學生發展個人的繪畫形式與內容為主旨。藉由實例探討與個別輔導，搭配理論、議題、媒材與技巧之探討，協助學生強化個人繪畫特質與提昇專業能力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本學科教學內容大綱：</text:span><text:line-break/>1.<text:s/>繪畫形式與議題<text:s/>2.<text:s/>繪畫形式與理論<text:s/>3.<text:s/>繪畫形式與媒材<text:s/>4.<text:s/>系列作品之規劃<text:s/>5.<text:s/>系列作品之執行<text:s/>6.<text:s/>系列作品之延續<text:s/>7.<text:s/>創作論述的規劃<text:s/>8.<text:s/>創作論述的建構<text:s/>9.<text:s/>系列作品製作成效檢討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4">
                  <text:p text:style-name="內文"><text:span text:style-name="T96">◎</text:span><text:span text:style-name="T97">本學科學習目標：</text:span><text:line-break/>1.透過創作經歷的自我回溯與討論,形成個人創作脈洛<text:s/><text:line-break/>2.提出個人創作計畫書與作品集<text:s/><text:line-break/>3.創作論述的撰寫<text:s/><text:line-break/>4.協助完成畢業製作<text:s/><text:line-break/>5.個別討論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4">
                  <text:p text:style-name="內文"><text:span text:style-name="T100">◎</text:span><text:span text:style-name="T10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週次</text:span></text:p>
                </table:table-cell>
                <table:table-cell table:style-name="TableCell106">
                  <text:p text:style-name="內文"><text:span text:style-name="T107">主題</text:span></text:p>
                </table:table-cell>
                <table:table-cell table:style-name="TableCell108">
                  <text:p text:style-name="內文"><text:span text:style-name="T109">教學內容</text:span></text:p>
                </table:table-cell>
                <table:table-cell table:style-name="TableCell110">
                  <text:p text:style-name="內文"><text:span text:style-name="T111">教學方法</text:span></text:p>
                </table:table-cell>
              </table:table-row>
              <table:table-row table:style-name="TableRow112">
                <table:table-cell table:style-name="TableCell113">
                  <text:p text:style-name="P114">01</text:p>
                </table:table-cell>
                <table:table-cell table:style-name="TableCell115">
                  <text:p text:style-name="內文">課程介紹與創作分析</text:p>
                </table:table-cell>
                <table:table-cell table:style-name="TableCell116">
                  <text:p text:style-name="內文">介紹與創作分析</text:p>
                </table:table-cell>
                <table:table-cell table:style-name="TableCell117">
                  <text:p text:style-name="內文">講授。</text:p>
                </table:table-cell>
              </table:table-row>
              <table:table-row table:style-name="TableRow118">
                <table:table-cell table:style-name="TableCell119">
                  <text:p text:style-name="P120">02</text:p>
                </table:table-cell>
                <table:table-cell table:style-name="TableCell121">
                  <text:p text:style-name="內文">創作策略分析</text:p>
                </table:table-cell>
                <table:table-cell table:style-name="TableCell122">
                  <text:p text:style-name="內文">創作策略與分享</text:p>
                </table:table-cell>
                <table:table-cell table:style-name="TableCell123">
                  <text:p text:style-name="內文">講授、討論。</text:p>
                </table:table-cell>
              </table:table-row>
              <table:table-row table:style-name="TableRow124">
                <table:table-cell table:style-name="TableCell125">
                  <text:p text:style-name="P126">03</text:p>
                </table:table-cell>
                <table:table-cell table:style-name="TableCell127">
                  <text:p text:style-name="內文">創作策略分析</text:p>
                </table:table-cell>
                <table:table-cell table:style-name="TableCell128">
                  <text:p text:style-name="內文">創作策略與分享</text:p>
                </table:table-cell>
                <table:table-cell table:style-name="TableCell129">
                  <text:p text:style-name="內文">講授、討論。</text:p>
                </table:table-cell>
              </table:table-row>
              <table:table-row table:style-name="TableRow130">
                <table:table-cell table:style-name="TableCell131">
                  <text:p text:style-name="P132">04</text:p>
                </table:table-cell>
                <table:table-cell table:style-name="TableCell133">
                  <text:p text:style-name="內文">創作策略分析</text:p>
                </table:table-cell>
                <table:table-cell table:style-name="TableCell134">
                  <text:p text:style-name="內文">創作策略與分享</text:p>
                </table:table-cell>
                <table:table-cell table:style-name="TableCell135">
                  <text:p text:style-name="內文">講授、討論。</text:p>
                </table:table-cell>
              </table:table-row>
              <table:table-row table:style-name="TableRow136">
                <table:table-cell table:style-name="TableCell137">
                  <text:p text:style-name="P138">05</text:p>
                </table:table-cell>
                <table:table-cell table:style-name="TableCell139">
                  <text:p text:style-name="內文">創作策略分析</text:p>
                </table:table-cell>
                <table:table-cell table:style-name="TableCell140">
                  <text:p text:style-name="內文">創作策略與分享</text:p>
                </table:table-cell>
                <table:table-cell table:style-name="TableCell141">
                  <text:p text:style-name="內文">講授、討論。</text:p>
                </table:table-cell>
              </table:table-row>
              <table:table-row table:style-name="TableRow142">
                <table:table-cell table:style-name="TableCell143">
                  <text:p text:style-name="P144">06</text:p>
                </table:table-cell>
                <table:table-cell table:style-name="TableCell145">
                  <text:p text:style-name="內文">創作策略分析</text:p>
                </table:table-cell>
                <table:table-cell table:style-name="TableCell146">
                  <text:p text:style-name="內文">創作策略與分享</text:p>
                </table:table-cell>
                <table:table-cell table:style-name="TableCell147">
                  <text:p text:style-name="內文">講授、討論。</text:p>
                </table:table-cell>
              </table:table-row>
              <table:table-row table:style-name="TableRow148">
                <table:table-cell table:style-name="TableCell149">
                  <text:p text:style-name="P150">07</text:p>
                </table:table-cell>
                <table:table-cell table:style-name="TableCell151">
                  <text:p text:style-name="內文">個人創作回溯與脈洛的建立</text:p>
                </table:table-cell>
                <table:table-cell table:style-name="TableCell152">
                  <text:p text:style-name="內文">創作的動機與目的回溯與脈洛</text:p>
                </table:table-cell>
                <table:table-cell table:style-name="TableCell153">
                  <text:p text:style-name="內文">講授、討論。</text:p>
                </table:table-cell>
              </table:table-row>
              <table:table-row table:style-name="TableRow154">
                <table:table-cell table:style-name="TableCell155">
                  <text:p text:style-name="P156">08</text:p>
                </table:table-cell>
                <table:table-cell table:style-name="TableCell157">
                  <text:p text:style-name="內文">個人創作回溯與脈洛的建立</text:p>
                </table:table-cell>
                <table:table-cell table:style-name="TableCell158">
                  <text:p text:style-name="內文">創作的動機與目的回溯與脈洛</text:p>
                </table:table-cell>
                <table:table-cell table:style-name="TableCell159">
                  <text:p text:style-name="內文">講授、討論。</text:p>
                </table:table-cell>
              </table:table-row>
              <table:table-row table:style-name="TableRow160">
                <table:table-cell table:style-name="TableCell161">
                  <text:p text:style-name="P162">09</text:p>
                </table:table-cell>
                <table:table-cell table:style-name="TableCell163">
                  <text:p text:style-name="內文">個人創作回溯與脈洛的建立(</text:p>
                </table:table-cell>
                <table:table-cell table:style-name="TableCell164">
                  <text:p text:style-name="內文">創作的動機與目的回溯與脈洛</text:p>
                </table:table-cell>
                <table:table-cell table:style-name="TableCell165">
                  <text:p text:style-name="內文">講授、討論。</text:p>
                </table:table-cell>
              </table:table-row>
              <table:table-row table:style-name="TableRow166">
                <table:table-cell table:style-name="TableCell167">
                  <text:p text:style-name="P168">10</text:p>
                </table:table-cell>
                <table:table-cell table:style-name="TableCell169">
                  <text:p text:style-name="內文">個人創作回溯與脈洛的建立(</text:p>
                </table:table-cell>
                <table:table-cell table:style-name="TableCell170">
                  <text:p text:style-name="內文">創作的動機與目的回溯與脈洛</text:p>
                </table:table-cell>
                <table:table-cell table:style-name="TableCell171">
                  <text:p text:style-name="內文">講授、討論。</text:p>
                </table:table-cell>
              </table:table-row>
              <table:table-row table:style-name="TableRow172">
                <table:table-cell table:style-name="TableCell173">
                  <text:p text:style-name="P174">11</text:p>
                </table:table-cell>
                <table:table-cell table:style-name="TableCell175">
                  <text:p text:style-name="內文">個人創作回溯與脈洛的建立</text:p>
                </table:table-cell>
                <table:table-cell table:style-name="TableCell176">
                  <text:p text:style-name="內文">創作的動機與目的回溯與脈洛</text:p>
                </table:table-cell>
                <table:table-cell table:style-name="TableCell177">
                  <text:p text:style-name="內文">講授、討論。</text:p>
                </table:table-cell>
              </table:table-row>
              <table:table-row table:style-name="TableRow178">
                <table:table-cell table:style-name="TableCell179">
                  <text:p text:style-name="P180">12</text:p>
                </table:table-cell>
                <table:table-cell table:style-name="TableCell181">
                  <text:p text:style-name="內文">展覽規劃與實踐</text:p>
                </table:table-cell>
                <table:table-cell table:style-name="TableCell182">
                  <text:p text:style-name="內文">展覽空間的介入與規劃</text:p>
                </table:table-cell>
                <table:table-cell table:style-name="TableCell183">
                  <text:p text:style-name="內文">講授、討論。</text:p>
                </table:table-cell>
              </table:table-row>
              <table:table-row table:style-name="TableRow184">
                <table:table-cell table:style-name="TableCell185">
                  <text:p text:style-name="P186">13</text:p>
                </table:table-cell>
                <table:table-cell table:style-name="TableCell187">
                  <text:p text:style-name="內文">展覽規劃與實踐</text:p>
                </table:table-cell>
                <table:table-cell table:style-name="TableCell188">
                  <text:p text:style-name="內文">展覽空間的介入與規劃</text:p>
                </table:table-cell>
                <table:table-cell table:style-name="TableCell189">
                  <text:p text:style-name="內文">講授、討論。</text:p>
                </table:table-cell>
              </table:table-row>
              <table:table-row table:style-name="TableRow190">
                <table:table-cell table:style-name="TableCell191">
                  <text:p text:style-name="P192">14</text:p>
                </table:table-cell>
                <table:table-cell table:style-name="TableCell193">
                  <text:p text:style-name="內文">展覽規劃與實踐</text:p>
                </table:table-cell>
                <table:table-cell table:style-name="TableCell194">
                  <text:p text:style-name="內文">展覽空間的介入與規劃</text:p>
                </table:table-cell>
                <table:table-cell table:style-name="TableCell195">
                  <text:p text:style-name="內文">講授、討論。</text:p>
                </table:table-cell>
              </table:table-row>
              <table:table-row table:style-name="TableRow196">
                <table:table-cell table:style-name="TableCell197">
                  <text:p text:style-name="P198">15</text:p>
                </table:table-cell>
                <table:table-cell table:style-name="TableCell199">
                  <text:p text:style-name="內文">展覽規劃與實踐</text:p>
                </table:table-cell>
                <table:table-cell table:style-name="TableCell200">
                  <text:p text:style-name="內文">展覽空間的介入與規劃</text:p>
                </table:table-cell>
                <table:table-cell table:style-name="TableCell201">
                  <text:p text:style-name="內文">講授、討論。</text:p>
                </table:table-cell>
              </table:table-row>
              <table:table-row table:style-name="TableRow202">
                <table:table-cell table:style-name="TableCell203">
                  <text:p text:style-name="P204">16</text:p>
                </table:table-cell>
                <table:table-cell table:style-name="TableCell205">
                  <text:p text:style-name="內文">展覽規劃與實踐</text:p>
                </table:table-cell>
                <table:table-cell table:style-name="TableCell206">
                  <text:p text:style-name="內文">展覽空間的介入與規劃</text:p>
                </table:table-cell>
                <table:table-cell table:style-name="TableCell207">
                  <text:p text:style-name="內文">講授、討論。</text:p>
                </table:table-cell>
              </table:table-row>
              <table:table-row table:style-name="TableRow208">
                <table:table-cell table:style-name="TableCell209">
                  <text:p text:style-name="P210">17</text:p>
                </table:table-cell>
                <table:table-cell table:style-name="TableCell211">
                  <text:p text:style-name="內文">展覽規劃與實踐</text:p>
                </table:table-cell>
                <table:table-cell table:style-name="TableCell212">
                  <text:p text:style-name="內文">展覽空間的介入與規劃</text:p>
                </table:table-cell>
                <table:table-cell table:style-name="TableCell213">
                  <text:p text:style-name="內文">講授、討論。</text:p>
                </table:table-cell>
              </table:table-row>
              <table:table-row table:style-name="TableRow214">
                <table:table-cell table:style-name="TableCell215">
                  <text:p text:style-name="P216">18</text:p>
                </table:table-cell>
                <table:table-cell table:style-name="TableCell217">
                  <text:p text:style-name="內文">展覽規劃與實踐</text:p>
                </table:table-cell>
                <table:table-cell table:style-name="TableCell218">
                  <text:p text:style-name="內文">展覽空間的介入與規劃</text:p>
                </table:table-cell>
                <table:table-cell table:style-name="TableCell219">
                  <text:p text:style-name="內文">操作/實作、講授、討論。</text:p>
                </table:table-cell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課程要求：</text:span><text:line-break/>出席與討論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成績考核</text:span><text:line-break/>課堂參與討論30%<text:s/><text:line-break/>期中考30%<text:s/><text:line-break/>期末考30%<text:s/><text:line-break/>書面報告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4">
                  <text:p text:style-name="內文"><text:span text:style-name="T230">◎</text:span><text:span text:style-name="T231">參考書目與學習資源</text:span><text:line-break/>王受之著<text:s/>(2001)，《世界現代美術<text:s/>Art Now》，臺北：藝術家版社。<text:s/><text:line-break/>王嵩山著<text:s/>(1999)，《集體知識、信仰與工藝》，臺北：稻鄉出版社。<text:s/><text:line-break/>王嵩山著<text:s/>(2003)，《差異、多樣性與博物館》，臺北：稻鄉出版社。<text:s/><text:line-break/>王嵩山著<text:s/>(2005)，《知識與想像的道路：博物館、族群與文化資產的人類學書寫》，臺北：稻鄉出版社。<text:s/><text:line-break/>呂理政著<text:s/>(1999)，《博物館展示的傳統與展望》，臺北：南天。<text:s/><text:line-break/>呂紹理著<text:s/>(2005)，《展示臺灣：權力、空間與殖民統治的形象表述》，臺北：麥田出版。<text:s/><text:line-break/>林崇熙著<text:s/>(2009)，《跨域建構．博物館學》，臺北市：國立臺灣博物館。<text:s/><text:line-break/>高千惠著<text:s/>(2006)，《叛逆的捉影：當代藝術家的新迷思》，臺北：遠流藝術館。<text:s/><text:line-break/>連俐俐著<text:s/>(2010)，《大美術館時代》，臺北：典藏藝術家庭。<text:s/><text:line-break/>汪民安、陳永國、馬海良主編<text:s/>(2000)，《後現代性的哲學話語：從福柯到賽義德》，浙江：人民初版社。<text:s/><text:line-break/>汪民安、陳永國、張雲鵬主編<text:s/>(2005)，《現代性基本讀本（下）》，中國：河南大學出版社。<text:s/><text:line-break/>徐<text:s/>純著<text:s/>(2008)，《文化載具的演進腳步》，臺北：中華民國博物館學會。<text:s/><text:line-break/>栗憲庭著<text:s/>(2010)，《藝見的鳴放：從國家意識形態中出走》，臺北：藝術家。<text:s/><text:line-break/>黃光男著<text:s/>(1991)，《美術館行政》，臺北：藝術家出版社。<text:s/><text:line-break/>陳學明著<text:s/>(1996)，《文化工業》，臺北：智揚文化。<text:s/><text:line-break/>陳其南等編著<text:s/>(2008)，《世紀臺博．近代臺灣》，臺北市：國立臺灣博物館。<text:s/><text:line-break/>陳其南、王尊賢著<text:s/>(2009)，《消失的博物館記憶：早期臺灣的博物館歷史》，臺北市：國立臺灣博物館、香港商雅凱導覽語音。<text:s/><text:line-break/>張婉真著<text:s/>(2005)，《論博物館學》，臺北：典藏藝術家庭。<text:s/><text:line-break/>張譽騰著<text:s/>(2003)，《博物館大勢觀察》，臺北：五觀藝術管理。<text:s/><text:line-break/>張譽騰著<text:s/>(2004)，《生態博物館：一個文化運動的興起》，臺北：五觀藝術管理。<text:s/><text:line-break/>廖新田著<text:s/>(2008)，《臺灣美術四論：蠻荒/文明.自然/文化.認同/差異.純粹/混雜》，臺北：典藏藝術家庭。<text:s/><text:line-break/>蔡昭儀著<text:s/>(2004)，《古根漢效應》，臺北：典藏藝術家庭。<text:s/><text:line-break/>漢寶德著<text:s/>(2006)，《漢寶德談文化》，臺北：典藏藝術家庭。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4">
                  <text:p text:style-name="內文"><text:span text:style-name="T234">◎</text:span><text:span text:style-name="T235">教材講</text:span><text:span text:style-name="T236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9:01:00Z</meta:creation-date>
    <dc:date>2017-05-31T09:01:00Z</dc:date>
    <meta:template xlink:href="Normal.dotm" xlink:type="simple"/>
    <meta:editing-cycles>2</meta:editing-cycles>
    <meta:editing-duration>PT60S</meta:editing-duration>
    <meta:document-statistic meta:page-count="3" meta:paragraph-count="5" meta:word-count="409" meta:character-count="2740" meta:row-count="19" meta:non-whitespace-character-count="2336"/>
  </office:meta>
</office:document-meta>
</file>