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-">
        <style:list-level-properties text:space-before="0.2916in" text:min-label-width="0.25in"/>
        <style:text-properties style:font-name="Times New Roman"/>
      </text:list-level-style-bullet>
      <text:list-level-style-bullet text:level="3" text:style-name="WW_CharLFO7LVL3" text:bullet-char="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7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7LVL5" text:bullet-char="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7LVL6" text:bullet-char="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7LVL8" text:bullet-char="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7LVL9" text:bullet-char="">
        <style:list-level-properties text:space-before="2.3333in" text:min-label-width="0.2916in"/>
        <style:text-properties style:font-name="Wingdings"/>
      </text:list-level-style-bullet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list-style-name="LFO4" style:family="paragraph">
      <style:paragraph-properties fo:margin-right="0.018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84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內文Web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Web" style:family="paragraph">
      <style:text-properties style:font-name="標楷體" style:font-name-asian="標楷體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Web" style:family="paragraph">
      <style:text-properties style:font-name="標楷體" style:font-name-asian="標楷體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Web" style:family="paragraph">
      <style:text-properties style:font-name="標楷體" style:font-name-asian="標楷體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Web" style:family="paragraph">
      <style:text-properties style:font-name="標楷體" style:font-name-asian="標楷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Web" style:family="paragraph">
      <style:text-properties style:font-name="標楷體" style:font-name-asian="標楷體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Web" style:family="paragraph">
      <style:text-properties style:font-name="標楷體" style:font-name-asian="標楷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Web" style:family="paragraph">
      <style:text-properties style:font-name="標楷體"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Web" style:family="paragraph">
      <style:text-properties style:font-name="標楷體" style:font-name-asian="標楷體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Web" style:family="paragraph"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Web" style:family="paragraph">
      <style:text-properties style:font-name="標楷體" style:font-name-asian="標楷體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內文Web" style:family="paragraph">
      <style:text-properties style:font-name="標楷體"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內文Web" style:family="paragraph">
      <style:text-properties style:font-name="標楷體" style:font-name-asian="標楷體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內文Web" style:family="paragraph"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1.6041in" style:use-optimal-row-height="false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P279" style:parent-style-name="內文" style:list-style-name="LFO3" style:family="paragraph">
      <style:paragraph-properties style:line-height-at-least="0.0277in"/>
      <style:text-properties style:font-name="標楷體" style:font-name-asian="標楷體" style:letter-kerning="false"/>
    </style:style>
    <style:style style:name="P280" style:parent-style-name="內文" style:list-style-name="LFO3" style:family="paragraph">
      <style:paragraph-properties style:line-height-at-least="0.0277in"/>
      <style:text-properties style:font-name="標楷體" style:font-name-asian="標楷體" style:letter-kerning="false"/>
    </style:style>
    <style:style style:name="P281" style:parent-style-name="內文" style:list-style-name="LFO3" style:family="paragraph">
      <style:paragraph-properties style:line-height-at-least="0.0277in"/>
      <style:text-properties style:font-name="標楷體" style:font-name-asian="標楷體" style:letter-kerning="false"/>
    </style:style>
    <style:style style:name="P282" style:parent-style-name="內文" style:list-style-name="LFO3" style:family="paragraph"/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list-style-name="LFO3" style:family="paragraph"/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language="es" fo:country="E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letter-kerning="false" fo:language="es" fo:country="ES"/>
    </style:style>
    <style:style style:name="T291" style:parent-style-name="預設段落字型" style:family="text">
      <style:text-properties style:font-name="標楷體" style:font-name-asian="標楷體" style:letter-kerning="false" fo:language="es" fo:country="ES"/>
    </style:style>
    <style:style style:name="P292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fo:background-color="#FFFFFF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P29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視覺藝術</text:span><text:span text:style-name="T12">系</text:span><text:span text:style-name="T13"><text:s/></text:span><text:span text:style-name="T14">99</text:span><text:span text:style-name="T15"><text:s/>學年度第<text:s/></text:span><text:span text:style-name="T16">2</text:span><text:span text:style-name="T17"><text:s/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內文"><text:span text:style-name="T20">課程名稱:</text:span><text:span text:style-name="T21"><text:s text:c="3"/></text:span><text:span text:style-name="T22">西畫創作(I</text:span><text:span text:style-name="T23">I</text:span><text:span text:style-name="T24">)</text:span><text:span text:style-name="T25"><text:s text:c="18"/></text:span><text:span text:style-name="T26"><text:s text:c="8"/></text:span>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學分數:</text:span><text:span text:style-name="T29"><text:s/></text:span><text:span text:style-name="T30">1</text:span><text:span text:style-name="T31"><text:s text:c="5"/></text:span><text:span text:style-name="T32">每週時數:</text:span><text:span text:style-name="T33"><text:s/></text:span><text:span text:style-name="T34">2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內文"><text:span text:style-name="T37">班級:</text:span><text:span text:style-name="T38"><text:s text:c="3"/></text:span><text:span text:style-name="T39">美三</text:span><text:span text:style-name="T40"><text:s text:c="15"/></text:span><text:span text:style-name="T41"><text:s text:c="6"/></text:span></text:p>
          </table:table-cell>
          <table:covered-table-cell/>
          <table:covered-table-cell/>
          <table:table-cell table:style-name="TableCell42" table:number-columns-spanned="2">
            <text:p text:style-name="內文"><text:span text:style-name="T43">□</text:span><text:span text:style-name="T44">必修</text:span><text:span text:style-name="T45">，</text:span><text:span text:style-name="T46">□</text:span><text:span text:style-name="T47">選修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授課教師:</text:span><text:span text:style-name="T51"><text:s text:c="3"/></text:span><text:span text:style-name="T52">謝其昌</text:span><text:span text:style-name="T53"><text:s text:c="25"/></text:span><text:span text:style-name="T54"><text:s text:c="6"/></text:span></text:p>
          </table:table-cell>
          <table:covered-table-cell/>
          <table:covered-table-cell/>
          <table:table-cell table:style-name="TableCell55" table:number-columns-spanned="2">
            <text:p text:style-name="內文"><text:span text:style-name="T56">E-mail</text:span><text:span text:style-name="T57">: humanista1968@hotmail.com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內文"><text:span text:style-name="T60">晤談地點:</text:span><text:span text:style-name="T61"><text:s text:c="10"/></text:span><text:span text:style-name="T62">L501-2</text:span><text:span text:style-name="T63"><text:s/></text:span><text:span text:style-name="T64"><text:s text:c="12"/></text:span></text:p>
          </table:table-cell>
          <table:covered-table-cell/>
          <table:covered-table-cell/>
          <table:table-cell table:style-name="TableCell65" table:number-columns-spanned="2">
            <text:p text:style-name="內文"><text:span text:style-name="T66">晤談時段:</text:span><text:span text:style-name="T67"><text:s/>星期三 第7-8</text:span><text:span text:style-name="T68">節</text:span></text:p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內文"><text:span text:style-name="T71">一、課程概述</text:span><text:span text:style-name="T72">：</text:span></text:p>
            <text:list text:style-name="LFO4" text:continue-numbering="true">
              <text:list-item>
                <text:p text:style-name="P73"><text:span text:style-name="T74">以豐富油畫</text:span><text:span text:style-name="T75">語彙與表現形式</text:span><text:span text:style-name="T76">為。藉由作品評析、</text:span><text:span text:style-name="T77">欣賞</text:span><text:span text:style-name="T78">、與個別輔導等形式，搭配理論、議題、與媒材之研討，協助學生強化個人油畫語彙與內容。</text:span></text:p>
              </text:list-item>
            </text:list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二、教學目標：</text:p>
            <text:list text:style-name="LFO2" text:continue-numbering="true">
              <text:list-item>
                <text:p text:style-name="P83">創作思維之探討。</text:p>
              </text:list-item>
              <text:list-item>
                <text:p text:style-name="P84">作品創作與呈現之探討。</text:p>
              </text:list-item>
              <text:list-item>
                <text:p text:style-name="P85">獨立學習和未來發展的研究。</text:p>
              </text:list-item>
              <text:list-item>
                <text:p text:style-name="P86">作品與展覽空間之探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三、教學進度(星期四，第3-4節)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週次</text:p>
          </table:table-cell>
          <table:table-cell table:style-name="TableCell95">
            <text:p text:style-name="P96">日期</text:p>
          </table:table-cell>
          <table:table-cell table:style-name="TableCell97" table:number-columns-spanned="2">
            <text:p text:style-name="P98">主題<text:s/>/<text:s/>活動</text:p>
          </table:table-cell>
          <table:covered-table-cell/>
          <table:table-cell table:style-name="TableCell99">
            <text:p text:style-name="P100">參考章節 / 作業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02/24</text:p>
          </table:table-cell>
          <table:table-cell table:style-name="TableCell106" table:number-columns-spanned="2">
            <text:p text:style-name="P107">課程介紹與當代新藝術表現風格的賞析。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03/03</text:p>
          </table:table-cell>
          <table:table-cell table:style-name="TableCell115" table:number-columns-spanned="2">
            <text:p text:style-name="P116">如何蒐集資料說明及自我培養藝評的能力。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03/10</text:p>
          </table:table-cell>
          <table:table-cell table:style-name="TableCell124" table:number-columns-spanned="2">
            <text:p text:style-name="P125">繪畫語意與創作思維之探討。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03/17</text:p>
          </table:table-cell>
          <table:table-cell table:style-name="TableCell133" table:number-columns-spanned="2">
            <text:p text:style-name="P134">作品創作自述∕呈現之探討。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03/24</text:p>
          </table:table-cell>
          <table:table-cell table:style-name="TableCell142" table:number-columns-spanned="2">
            <text:p text:style-name="P143">作品創作自述∕呈現之探討。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03/31</text:p>
          </table:table-cell>
          <table:table-cell table:style-name="TableCell151" table:number-columns-spanned="2">
            <text:p text:style-name="P152">作品創作自述∕呈現之探討。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04/07</text:p>
          </table:table-cell>
          <table:table-cell table:style-name="TableCell160" table:number-columns-spanned="2">
            <text:p text:style-name="P161">作品創作自述∕呈現之探討。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04/14</text:p>
          </table:table-cell>
          <table:table-cell table:style-name="TableCell169" table:number-columns-spanned="2">
            <text:p text:style-name="P170">素材運用與繪畫語言的關係。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04/21</text:p>
          </table:table-cell>
          <table:table-cell table:style-name="TableCell178" table:number-columns-spanned="2">
            <text:p text:style-name="P179">作品創作自述∕呈現之探討。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04/28</text:p>
          </table:table-cell>
          <table:table-cell table:style-name="TableCell187" table:number-columns-spanned="2">
            <text:p text:style-name="P188">期中考。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05/05</text:p>
          </table:table-cell>
          <table:table-cell table:style-name="TableCell196" table:number-columns-spanned="2">
            <text:p text:style-name="P197">作品創作自述∕呈現之探討。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05/12</text:p>
          </table:table-cell>
          <table:table-cell table:style-name="TableCell205" table:number-columns-spanned="2">
            <text:p text:style-name="P206">作品創作自述∕呈現之探討。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05/19</text:p>
          </table:table-cell>
          <table:table-cell table:style-name="TableCell214" table:number-columns-spanned="2">
            <text:p text:style-name="P215">研討過程後所得之共識與經驗。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05/21</text:p>
          </table:table-cell>
          <table:table-cell table:style-name="TableCell223" table:number-columns-spanned="2">
            <text:p text:style-name="P224">作品與空間裝置之藝術手法的關係。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06/02</text:p>
          </table:table-cell>
          <table:table-cell table:style-name="TableCell232" table:number-columns-spanned="2">
            <text:p text:style-name="P233">作品與展覽空間之探討。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06/9</text:p>
          </table:table-cell>
          <table:table-cell table:style-name="TableCell241" table:number-columns-spanned="2">
            <text:p text:style-name="P242">作品展出的規劃。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>06/16</text:p>
          </table:table-cell>
          <table:table-cell table:style-name="TableCell250" table:number-columns-spanned="2">
            <text:p text:style-name="P251">作品展出的規劃。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>06/23</text:p>
          </table:table-cell>
          <table:table-cell table:style-name="TableCell259" table:number-columns-spanned="2">
            <text:p text:style-name="P260">期末考。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四、教學評量</text:span><text:span text:style-name="T267">：</text:span></text:p>
            <text:soft-page-break/>
            <text:p text:style-name="P268"><text:span text:style-name="T269">期中考(期</text:span><text:span text:style-name="T270">中</text:span><text:span text:style-name="T271">作業30％)，期末考(期末作業30％)，平時成績：課堂表現、出缺席、討論與互動(40％) = 100％</text:span><text:span text:style-name="T272">。</text:span></text:p>
            <text:p text:style-name="P27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columns-spanned="5">
            <text:p text:style-name="P276"><text:span text:style-name="T277">五、參考書目</text:span><text:span text:style-name="T278">：</text:span></text:p>
            <text:list text:style-name="LFO3" text:continue-numbering="true">
              <text:list-item>
                <text:p text:style-name="P279">John Barger著，劉惠媛譯（1995）。影像的閱讀。台北市：源流出版。</text:p>
              </text:list-item>
              <text:list-item>
                <text:p text:style-name="P280">Uta Grosenick &amp; Burkhard Riemschneider (2002)。ART NOW。TASCHEN。</text:p>
              </text:list-item>
              <text:list-item>
                <text:p text:style-name="P281">Rosalind E. Krauss著，連德誠譯（1995）。前衛的原創性。台北市：源流出版。</text:p>
              </text:list-item>
              <text:list-item>
                <text:p text:style-name="P282"><text:span text:style-name="T283">Robert Atkins著</text:span><text:span text:style-name="T284">，</text:span><text:span text:style-name="T285">黃麗絹譯 (1996)。藝術開講。台北：藝術家出版社。</text:span></text:p>
              </text:list-item>
              <text:list-item>
                <text:p text:style-name="P286"><text:span text:style-name="T287">Michael Rush (2002).<text:s/></text:span><text:span text:style-name="T288">Nuevas Expresiones Artísticas a Finales del Siglos XX.</text:span><text:span text:style-name="T289">西班牙、巴塞隆納</text:span><text:span text:style-name="T290">：</text:span><text:span text:style-name="T291">Destino.</text:span></text:p>
              </text:list-item>
            </text:list>
            <text:p text:style-name="P292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93">請</text:span><text:span text:style-name="T294">教師</text:span><text:span text:style-name="T295">尊重智慧財產權觀念及不得非法影印</text:span></text:p>
      <text:p text:style-name="P296">單行距、楷書、12號字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SimSun" style:font-name-complex="Times New Roman"/>
    </style:style>
    <style:style style:name="WW_CharLFO7LVL2" style:family="text">
      <style:text-properties style:font-name="Times New Roman" style:font-name-asian="SimSun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-">
        <style:list-level-properties text:space-before="0.2916in" text:min-label-width="0.25in"/>
        <style:text-properties style:font-name="Times New Roman"/>
      </text:list-level-style-bullet>
      <text:list-level-style-bullet text:level="3" text:style-name="WW_CharLFO7LVL3" text:bullet-char="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7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7LVL5" text:bullet-char="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7LVL6" text:bullet-char="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7LVL8" text:bullet-char="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7LVL9" text:bullet-char="">
        <style:list-level-properties text:space-before="2.3333in" text:min-label-width="0.2916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視覺藝術系(所)    98 學年度第  1  學期教學大綱</dc:title>
    <meta:initial-creator>user</meta:initial-creator>
    <dc:creator>artclass</dc:creator>
    <meta:creation-date>2016-09-07T00:56:00Z</meta:creation-date>
    <dc:date>2016-09-07T00:56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