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3.3486in" style:use-optimal-column-width="false"/>
    </style:style>
    <style:style style:name="TableColumn8" style:family="table-column">
      <style:table-column-properties style:column-width="3.3486in" style:use-optimal-column-width="false"/>
    </style:style>
    <style:style style:name="Table1" style:family="table" style:master-page-name="MP0">
      <style:table-properties style:width="12.7722in" fo:margin-left="0in" table:align="left"/>
    </style:style>
    <style:style style:name="TableRow9" style:family="table-row">
      <style:table-row-properties style:min-row-height="0.804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1.119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margin-left="0.2916in" fo:text-inden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left="0.2916in" fo:text-indent="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708in"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659in" style:use-optimal-row-height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1.6041in" style:use-optimal-row-height="false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justify"/>
      <style:text-properties style:font-name="新細明體"/>
    </style:style>
    <style:style style:name="P341" style:parent-style-name="內文" style:family="paragraph">
      <style:paragraph-properties fo:text-align="justify"/>
      <style:text-properties style:font-name="新細明體"/>
    </style:style>
    <style:style style:name="P342" style:parent-style-name="內文" style:family="paragraph">
      <style:paragraph-properties fo:text-align="justify"/>
      <style:text-properties style:font-name="新細明體"/>
    </style:style>
    <style:style style:name="P343" style:parent-style-name="內文" style:family="paragraph">
      <style:paragraph-properties fo:text-align="justify"/>
      <style:text-properties style:font-name="新細明體"/>
    </style:style>
    <style:style style:name="P344" style:parent-style-name="內文" style:family="paragraph">
      <style:paragraph-properties fo:text-align="justify"/>
      <style:text-properties style:font-name="新細明體"/>
    </style:style>
    <style:style style:name="P345" style:parent-style-name="內文" style:family="paragraph">
      <style:paragraph-properties fo:text-align="justify" fo:text-indent="0.25in"/>
      <style:text-properties style:font-name="新細明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嘉義大學</text:span><text:span text:style-name="T13"><text:s/></text:span><text:span text:style-name="T14">美術</text:span><text:span text:style-name="T15">系(所)</text:span><text:span text:style-name="T16"><text:s/></text:span><text:span text:style-name="T17">9</text:span><text:span text:style-name="T18">9</text:span><text:span text:style-name="T19">學年度第</text:span><text:span text:style-name="T20">2</text:span><text:span text:style-name="T21"><text:s text:c="2"/></text:span><text:span text:style-name="T22">學期教學大綱</text:span>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  <table:table-cell>
            <text:p text:style-name="P11"/>
          </table:table-cell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西</text:span><text:span text:style-name="T27">畫</text:span><text:span text:style-name="T28">創作</text:span><text:span text:style-name="T29"><text:s/>(</text:span><text:span text:style-name="T30">I</text:span><text:span text:style-name="T31">I</text:span><text:span text:style-name="T32">)</text:span><text:span text:style-name="T33"><text:s text:c="25"/></text:span><text:span text:style-name="T34"><text:s text:c="8"/>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學分數:</text:span><text:span text:style-name="T37">2</text:span><text:span text:style-name="T38"><text:s text:c="6"/></text:span><text:span text:style-name="T39">每週</text:span><text:span text:style-name="T40">時數:</text:span><text:span text:style-name="T41">2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2">
          <table:table-cell table:style-name="TableCell43" table:number-columns-spanned="3">
            <text:p text:style-name="內文"><text:span text:style-name="T44">班級:</text:span><text:span text:style-name="T45"><text:s/></text:span><text:span text:style-name="T46">進</text:span><text:span text:style-name="T47">學班</text:span><text:span text:style-name="T48">美術三</text:span><text:span text:style-name="T49"><text:s text:c="24"/></text:span><text:span text:style-name="T50"><text:s text:c="6"/></text:span></text:p>
          </table:table-cell>
          <table:covered-table-cell/>
          <table:covered-table-cell/>
          <table:table-cell table:style-name="TableCell51" table:number-columns-spanned="2">
            <text:p text:style-name="內文"><text:span text:style-name="T52"></text:span><text:span text:style-name="T53">選</text:span><text:span text:style-name="T54">修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5">
          <table:table-cell table:style-name="TableCell56" table:number-columns-spanned="3">
            <text:p text:style-name="內文"><text:span text:style-name="T57">授課教師:</text:span><text:span text:style-name="T58"><text:s/></text:span><text:span text:style-name="T59">周沛榕</text:span><text:span text:style-name="T60"><text:s text:c="28"/></text:span><text:span text:style-name="T61"><text:s text:c="6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E</text:span><text:span text:style-name="T64">mail:</text:span><text:span text:style-name="T65">peiyung_chou</text:span><text:span text:style-name="T66">@</text:span><text:span text:style-name="T67">hot</text:span><text:span text:style-name="T68">mail.com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9">
          <table:table-cell table:style-name="TableCell70" table:number-columns-spanned="3">
            <text:p text:style-name="內文"><text:span text:style-name="T71">晤談地點:</text:span><text:span text:style-name="T72"><text:s/>B04-</text:span><text:span text:style-name="T73">4</text:span><text:span text:style-name="T74">01</text:span><text:span text:style-name="T75"><text:s text:c="4"/></text:span><text:span text:style-name="T76"><text:s text:c="24"/></text:span></text:p>
          </table:table-cell>
          <table:covered-table-cell/>
          <table:covered-table-cell/>
          <table:table-cell table:style-name="TableCell77" table:number-columns-spanned="2">
            <text:p text:style-name="內文"><text:span text:style-name="T78">晤談時段:</text:span><text:span text:style-name="T79"><text:s/>四</text:span><text:span text:style-name="T80">、</text:span><text:span text:style-name="T81">5</text:span><text:span text:style-name="T82">-</text:span><text:span text:style-name="T83">6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">
          <table:table-cell table:style-name="TableCell85" table:number-columns-spanned="5">
            <text:p text:style-name="內文"><text:span text:style-name="T86">一、課程概述</text:span><text:span text:style-name="T87">：</text:span></text:p>
            <text:p text:style-name="內文"><text:span text:style-name="T88">藉由</text:span><text:span text:style-name="T89">繪畫之</text:span><text:span text:style-name="T90">表現形式、相關</text:span><text:span text:style-name="T91">理論、媒材</text:span><text:span text:style-name="T92">等</text:span><text:span text:style-name="T93">之研討</text:span><text:span text:style-name="T94">與實驗</text:span><text:span text:style-name="T95">，協助學生探索與形塑個人</text:span><text:span text:style-name="T96">藝術</text:span><text:span text:style-name="T97">創作</text:span><text:span text:style-name="T98">之</text:span><text:span text:style-name="T99">表現形式</text:span><text:span text:style-name="T100">。藉由繪畫語彙</text:span><text:span text:style-name="T101">之</text:span><text:span text:style-name="T102">意涵</text:span><text:span text:style-name="T103">的</text:span><text:span text:style-name="T104">探討</text:span><text:span text:style-name="T105">，引導學生</text:span><text:span text:style-name="T106">建構個人創作之繪畫語彙。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07">
          <table:table-cell table:style-name="TableCell108" table:number-columns-spanned="5">
            <text:p text:style-name="內文"><text:span text:style-name="T109">二、教學目標</text:span><text:span text:style-name="T110">：</text:span></text:p>
            <text:p text:style-name="P111"><text:span text:style-name="T112">1.<text:s/></text:span><text:span text:style-name="T113">發展</text:span><text:span text:style-name="T114">個人</text:span><text:span text:style-name="T115">表現形式與</text:span><text:span text:style-name="T116">象徵</text:span><text:span text:style-name="T117">語彙。</text:span></text:p>
            <text:p text:style-name="P118"><text:span text:style-name="T119">2</text:span><text:span text:style-name="T120">.<text:s/></text:span><text:span text:style-name="T121">教學形式：</text:span><text:span text:style-name="T122">研</text:span><text:span text:style-name="T123">討</text:span><text:span text:style-name="T124">、</text:span><text:span text:style-name="T125">操作、</text:span><text:span text:style-name="T126">報告</text:span><text:span text:style-name="T127">。</text:span><text:span text:style-name="T128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9">
          <table:table-cell table:style-name="TableCell130" table:number-columns-spanned="4">
            <text:p text:style-name="P131">三、教學進度(星期三，第C-D節)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週次</text:p>
          </table:table-cell>
          <table:table-cell table:style-name="TableCell137">
            <text:p text:style-name="P138">日期</text:p>
          </table:table-cell>
          <table:table-cell table:style-name="TableCell139" table:number-columns-spanned="2">
            <text:p text:style-name="P140">主題<text:s/>/<text:s/>活動</text:p>
          </table:table-cell>
          <table:covered-table-cell/>
          <table:table-cell table:style-name="TableCell141">
            <text:p text:style-name="P142">參考章節 / 作業</text:p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課程概述</text:p>
          </table:table-cell>
          <table:covered-table-cell/>
          <table:table-cell table:style-name="TableCell150">
            <text:p text:style-name="P151"/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形式與象徵語彙</text:p>
          </table:table-cell>
          <table:covered-table-cell/>
          <table:table-cell table:style-name="TableCell160">
            <text:p text:style-name="P161"/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個人藝術象徵－草圖（階段進度&amp;討論）</text:p>
          </table:table-cell>
          <table:covered-table-cell/>
          <table:table-cell table:style-name="TableCell170">
            <text:p text:style-name="P171"/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媒材與象徵語彙</text:p>
          </table:table-cell>
          <table:covered-table-cell/>
          <table:table-cell table:style-name="TableCell180">
            <text:p text:style-name="P181"/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個人藝術象徵－草圖（階段進度&amp;討論）</text:p>
          </table:table-cell>
          <table:covered-table-cell/>
          <table:table-cell table:style-name="TableCell190">
            <text:p text:style-name="P191"/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個人藝術象徵－作品I（階段進度&amp;討論）</text:p>
          </table:table-cell>
          <table:covered-table-cell/>
          <table:table-cell table:style-name="TableCell200">
            <text:p text:style-name="P201"/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個人藝術象徵－作品II（階段進度&amp;討論）</text:p>
          </table:table-cell>
          <table:covered-table-cell/>
          <table:table-cell table:style-name="TableCell210">
            <text:p text:style-name="P211"/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個人藝術象徵－作品III（階段進度&amp;討論）</text:p>
          </table:table-cell>
          <table:covered-table-cell/>
          <table:table-cell table:style-name="TableCell220">
            <text:p text:style-name="P221"/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期中評圖</text:p>
          </table:table-cell>
          <table:covered-table-cell/>
          <table:table-cell table:style-name="TableCell230">
            <text:p text:style-name="P231"/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形式與表現語彙</text:p>
          </table:table-cell>
          <table:covered-table-cell/>
          <table:table-cell table:style-name="TableCell240">
            <text:p text:style-name="P241"/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個人表現語彙－草圖（階段進度&amp;討論）</text:p>
          </table:table-cell>
          <table:covered-table-cell/>
          <table:table-cell table:style-name="TableCell250">
            <text:p text:style-name="P251"/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媒材與表現語彙</text:p>
          </table:table-cell>
          <table:covered-table-cell/>
          <table:table-cell table:style-name="TableCell260">
            <text:p text:style-name="P261"/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個人表現語彙－草圖（階段進度&amp;討論）</text:p>
          </table:table-cell>
          <table:covered-table-cell/>
          <table:table-cell table:style-name="TableCell270">
            <text:p text:style-name="P271"/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個人表現語彙－作品I（階段進度&amp;討論）</text:p>
          </table:table-cell>
          <table:covered-table-cell/>
          <table:table-cell table:style-name="TableCell280">
            <text:p text:style-name="P281"/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個人表現語彙－作品II（階段進度&amp;討論）</text:p>
          </table:table-cell>
          <table:covered-table-cell/>
          <table:table-cell table:style-name="TableCell290">
            <text:p text:style-name="P291"/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個人表現語彙－作品III（階段進度&amp;討論）</text:p>
          </table:table-cell>
          <table:covered-table-cell/>
          <table:table-cell table:style-name="TableCell300">
            <text:p text:style-name="P301"/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期末評圖</text:p>
          </table:table-cell>
          <table:covered-table-cell/>
          <table:table-cell table:style-name="TableCell310">
            <text:p text:style-name="P311"/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期末評圖</text:p>
          </table:table-cell>
          <table:covered-table-cell/>
          <table:table-cell table:style-name="TableCell320">
            <text:p text:style-name="P321"/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<text:span text:style-name="T326">四、教學評量</text:span><text:span text:style-name="T327">：</text:span></text:p>
            <text:p text:style-name="P328">期中作業（30% ) +<text:s/>期末作業（30% ) +<text:s/>平時作業（30%）+<text:s/>課堂表現、出缺席、討論與互動<text:s/>(10% ) = 100%　　<text:s/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作品檢討－(B)組</text:p>
          </table:table-cell>
        </table:table-row>
        <table:table-row table:style-name="TableRow335">
          <table:table-cell table:style-name="TableCell336" table:number-columns-spanned="5">
            <text:p text:style-name="P337"><text:span text:style-name="T338">五、參考書目</text:span><text:span text:style-name="T339">：</text:span></text:p>
            <text:p text:style-name="P340"><text:s text:c="3"/>龔卓軍譯（1999）。人及其象徵。台北：立緒出版社。</text:p>
            <text:p text:style-name="P341"><text:s text:c="3"/>Jung, C (edit), (1988), Man and His Symbol, Anchor Press, New York.</text:p>
            <text:p text:style-name="P342"><text:s text:c="3"/>余珊珊譯（2004）。現代藝術理論。台北：遠流出版公司。</text:p>
            <text:p text:style-name="P343"><text:s text:c="3"/>滕立平譯（1991）。現代主義失敗了嗎。台北：遠流出版公司。</text:p>
            <text:p text:style-name="P344"><text:s text:c="3"/>陸蓉之（1990）。後現代的藝術現象。台北：藝術家出版社。</text:p>
            <text:p text:style-name="P345">呂清夫（1997）。後現代的造形思考。高雄：傑出文化出版公司。</text:p>
            <text:p text:style-name="P346"><text:span text:style-name="T347"><text:s text:c="6"/></text:span></text:p>
          </table:table-cell>
          <table:covered-table-cell/>
          <table:covered-table-cell/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</table:table-row>
      </table:table>
      <text:p text:style-name="內文"><text:span text:style-name="T348">請</text:span><text:span text:style-name="T349">教師</text:span><text:span text:style-name="T350">尊重智慧財產權觀念及不得非法影印</text:span></text:p>
      <text:p text:style-name="P351">單行距、楷書、12號字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0:00Z</meta:creation-date>
    <dc:date>2016-09-08T05:10:00Z</dc:date>
    <meta:print-date>2010-12-29T03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