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2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西畫創作（Ｉ）<text:s/>Western Painting Production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專業教師證照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2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視覺藝術理論與美學之專業知能</text:p>
                </table:table-cell>
                <table:covered-table-cell/>
                <table:covered-table-cell/>
                <table:table-cell table:style-name="TableCell70">
                  <text:p text:style-name="內文">關聯性最弱</text:p>
                </table:table-cell>
              </table:table-row>
              <table:table-row table:style-name="TableRow71">
                <table:table-cell table:style-name="TableCell72" table:number-columns-spanned="4">
                  <text:p text:style-name="內文"><text:span text:style-name="T73">◎</text:span><text:span text:style-name="T74">本學科內容概述：</text:span><text:line-break/>藉由繪畫之表現形式、藝術相關理論、媒材技法等之觀摩與實習，引導學生探索與發展繪畫表現之形式與內容。藉由個人專題製作，協助學生形塑個人繪畫創作之語彙以及其意蘊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</text:span><text:span text:style-name="T78">本學科教學內容大綱：</text:span><text:line-break/>1.<text:s/>可行之表現內容之探求<text:s/>2.<text:s/>繪畫形式語彙實驗<text:s/>3.<text:s/>繪畫形式語彙修正與改進<text:s/>4.<text:s/>作品(草圖)構圖之規劃－意象稿<text:s/>5.<text:s/>作品(草圖)構圖之規劃－明度稿<text:s/>6.<text:s/>作品(草圖)構圖之規劃－色彩稿<text:s/>7.<text:s/>個人專題之規劃<text:s/>8.<text:s/>個人專題製作執行<text:s/>9.<text:s/>個人專題製作成效檢討</text:p>
                </table:table-cell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 table:number-columns-spanned="4">
                  <text:p text:style-name="內文"><text:span text:style-name="T81">◎</text:span><text:span text:style-name="T82">本學科學習目標：</text:span><text:line-break/>1.<text:s/>個人形式語彙獨特性的探尋、發展<text:s/><text:line-break/>2.<text:s/>系列作品創作的研習<text:s/><text:line-break/>3.<text:s/>創作論述的建構</text:p>
                </table:table-cell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<text:span text:style-name="T90">週次</text:span></text:p>
                </table:table-cell>
                <table:table-cell table:style-name="TableCell91">
                  <text:p text:style-name="內文"><text:span text:style-name="T92">主題</text:span></text:p>
                </table:table-cell>
                <table:table-cell table:style-name="TableCell93">
                  <text:p text:style-name="內文"><text:span text:style-name="T94">教學內容</text:span></text:p>
                </table:table-cell>
                <table:table-cell table:style-name="TableCell95">
                  <text:p text:style-name="內文"><text:span text:style-name="T96">教學方法</text:span></text:p>
                </table:table-cell>
              </table:table-row>
              <table:table-row table:style-name="TableRow97">
                <table:table-cell table:style-name="TableCell98">
                  <text:p text:style-name="P99">01<text:line-break/>09/20</text:p>
                </table:table-cell>
                <table:table-cell table:style-name="TableCell100">
                  <text:p text:style-name="內文">繪畫形式與議題</text:p>
                </table:table-cell>
                <table:table-cell table:style-name="TableCell101">
                  <text:p text:style-name="內文">當代議題<text:s/><text:line-break/>作品階段進度與檢討</text:p>
                </table:table-cell>
                <table:table-cell table:style-name="TableCell102">
                  <text:p text:style-name="內文">作業/習題演練、問題教學法、操作/實作、講授、討論。</text:p>
                </table:table-cell>
              </table:table-row>
              <table:table-row table:style-name="TableRow103">
                <table:table-cell table:style-name="TableCell104">
                  <text:p text:style-name="P105">02<text:line-break/>09/27</text:p>
                </table:table-cell>
                <table:table-cell table:style-name="TableCell106">
                  <text:p text:style-name="內文">繪畫形式與議題</text:p>
                </table:table-cell>
                <table:table-cell table:style-name="TableCell107">
                  <text:p text:style-name="內文">當代議題<text:s/><text:line-break/>作品階段進度與檢討</text:p>
                </table:table-cell>
                <table:table-cell table:style-name="TableCell108">
                  <text:p text:style-name="內文">作業/習題演練、問題教學法、操作/實作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3<text:line-break/>10/04</text:p>
                </table:table-cell>
                <table:table-cell table:style-name="TableCell112">
                  <text:p text:style-name="內文">繪畫形式與理論</text:p>
                </table:table-cell>
                <table:table-cell table:style-name="TableCell113">
                  <text:p text:style-name="內文">藝術理論<text:s/><text:line-break/>作品階段進度與檢討</text:p>
                </table:table-cell>
                <table:table-cell table:style-name="TableCell114">
                  <text:p text:style-name="內文">作業/習題演練、問題教學法、操作/實作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4<text:line-break/>10/11</text:p>
                </table:table-cell>
                <table:table-cell table:style-name="TableCell118">
                  <text:p text:style-name="內文">繪畫形式與理論</text:p>
                </table:table-cell>
                <table:table-cell table:style-name="TableCell119">
                  <text:p text:style-name="內文">藝術理論<text:s/><text:line-break/>作品階段進度與檢討</text:p>
                </table:table-cell>
                <table:table-cell table:style-name="TableCell120">
                  <text:p text:style-name="內文">作業/習題演練、問題教學法、操作/實作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5<text:line-break/>10/18</text:p>
                </table:table-cell>
                <table:table-cell table:style-name="TableCell124">
                  <text:p text:style-name="內文">繪畫形式與媒材</text:p>
                </table:table-cell>
                <table:table-cell table:style-name="TableCell125">
                  <text:p text:style-name="內文">媒材與技法<text:s/><text:line-break/>作品階段進度與檢討</text:p>
                </table:table-cell>
                <table:table-cell table:style-name="TableCell126">
                  <text:p text:style-name="內文">作業/習題演練、問題教學法、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6<text:line-break/>10/25</text:p>
                </table:table-cell>
                <table:table-cell table:style-name="TableCell130">
                  <text:p text:style-name="內文">繪畫形式與媒材</text:p>
                </table:table-cell>
                <table:table-cell table:style-name="TableCell131">
                  <text:p text:style-name="內文">媒材與技法<text:s/><text:line-break/>作品階段進度與檢討</text:p>
                </table:table-cell>
                <table:table-cell table:style-name="TableCell132">
                  <text:p text:style-name="內文">作業/習題演練、問題教學法、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7<text:line-break/>11/01</text:p>
                </table:table-cell>
                <table:table-cell table:style-name="TableCell136">
                  <text:p text:style-name="內文">系列作品之規劃</text:p>
                </table:table-cell>
                <table:table-cell table:style-name="TableCell137">
                  <text:p text:style-name="內文">系列作品<text:s/><text:line-break/>作品階段進度與檢討</text:p>
                </table:table-cell>
                <table:table-cell table:style-name="TableCell138">
                  <text:p text:style-name="內文">作業/習題演練、問題教學法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8<text:line-break/>11/08</text:p>
                </table:table-cell>
                <table:table-cell table:style-name="TableCell142">
                  <text:p text:style-name="內文">系列作品之規劃</text:p>
                </table:table-cell>
                <table:table-cell table:style-name="TableCell143">
                  <text:p text:style-name="內文">系列作品製作<text:s/><text:line-break/>作品階段進度與檢討</text:p>
                </table:table-cell>
                <table:table-cell table:style-name="TableCell144">
                  <text:p text:style-name="內文">作業/習題演練、校外見習/實習、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9<text:line-break/>11/15</text:p>
                </table:table-cell>
                <table:table-cell table:style-name="TableCell148">
                  <text:p text:style-name="內文">期中評圖</text:p>
                </table:table-cell>
                <table:table-cell table:style-name="TableCell149">
                  <text:p text:style-name="內文">期中評圖</text:p>
                </table:table-cell>
                <table:table-cell table:style-name="TableCell150">
                  <text:p text:style-name="內文">作業/習題演練、問題教學法、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10<text:line-break/>11/22</text:p>
                </table:table-cell>
                <table:table-cell table:style-name="TableCell154">
                  <text:p text:style-name="內文">系列作品之執行</text:p>
                </table:table-cell>
                <table:table-cell table:style-name="TableCell155">
                  <text:p text:style-name="內文">系列作品製作<text:s/><text:line-break/>作品階段進度與檢討</text:p>
                </table:table-cell>
                <table:table-cell table:style-name="TableCell156">
                  <text:p text:style-name="內文">作業/習題演練、問題教學法、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1<text:line-break/>11/29</text:p>
                </table:table-cell>
                <table:table-cell table:style-name="TableCell160">
                  <text:p text:style-name="內文">系列作品之執行</text:p>
                </table:table-cell>
                <table:table-cell table:style-name="TableCell161">
                  <text:p text:style-name="內文">系列作品製作<text:s/><text:line-break/>作品階段進度與檢討</text:p>
                </table:table-cell>
                <table:table-cell table:style-name="TableCell162">
                  <text:p text:style-name="內文">作業/習題演練、問題教學法、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2<text:line-break/>12/06</text:p>
                </table:table-cell>
                <table:table-cell table:style-name="TableCell166">
                  <text:p text:style-name="內文">系列作品之延續</text:p>
                </table:table-cell>
                <table:table-cell table:style-name="TableCell167">
                  <text:p text:style-name="內文">系列作品製作<text:s/><text:line-break/>作品階段進度與檢討</text:p>
                </table:table-cell>
                <table:table-cell table:style-name="TableCell168">
                  <text:p text:style-name="內文">作業/習題演練、問題教學法、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3<text:line-break/>12/13</text:p>
                </table:table-cell>
                <table:table-cell table:style-name="TableCell172">
                  <text:p text:style-name="內文">創作論述的規劃</text:p>
                </table:table-cell>
                <table:table-cell table:style-name="TableCell173">
                  <text:p text:style-name="內文">創作論述的規劃<text:s/><text:line-break/>作品階段進度與檢討</text:p>
                </table:table-cell>
                <table:table-cell table:style-name="TableCell174">
                  <text:p text:style-name="內文">作業/習題演練、問題教學法、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4<text:line-break/>12/20</text:p>
                </table:table-cell>
                <table:table-cell table:style-name="TableCell178">
                  <text:p text:style-name="內文">創作論述的規劃</text:p>
                </table:table-cell>
                <table:table-cell table:style-name="TableCell179">
                  <text:p text:style-name="內文">創作論述的規劃<text:s/><text:line-break/>作品階段進度與檢討</text:p>
                </table:table-cell>
                <table:table-cell table:style-name="TableCell180">
                  <text:p text:style-name="內文">作業/習題演練、問題教學法、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5<text:line-break/>12/27</text:p>
                </table:table-cell>
                <table:table-cell table:style-name="TableCell184">
                  <text:p text:style-name="內文">創作論述的建構</text:p>
                </table:table-cell>
                <table:table-cell table:style-name="TableCell185">
                  <text:p text:style-name="內文">創作論述的建構<text:s/><text:line-break/>作品階段進度與檢討</text:p>
                </table:table-cell>
                <table:table-cell table:style-name="TableCell186">
                  <text:p text:style-name="內文">作業/習題演練、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6<text:line-break/>01/03</text:p>
                </table:table-cell>
                <table:table-cell table:style-name="TableCell190">
                  <text:p text:style-name="內文">創作論述的建構</text:p>
                </table:table-cell>
                <table:table-cell table:style-name="TableCell191">
                  <text:p text:style-name="內文">創作論述的建構<text:s/><text:line-break/>作品階段進度與檢討</text:p>
                </table:table-cell>
                <table:table-cell table:style-name="TableCell192">
                  <text:p text:style-name="內文">作業/習題演練、問題教學法、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7<text:line-break/>01/10</text:p>
                </table:table-cell>
                <table:table-cell table:style-name="TableCell196">
                  <text:p text:style-name="內文">期末評圖</text:p>
                </table:table-cell>
                <table:table-cell table:style-name="TableCell197">
                  <text:p text:style-name="內文">系列作品製作成效檢討</text:p>
                </table:table-cell>
                <table:table-cell table:style-name="TableCell198">
                  <text:p text:style-name="內文">作業/習題演練、問題教學法、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8<text:line-break/>01/17</text:p>
                </table:table-cell>
                <table:table-cell table:style-name="TableCell202">
                  <text:p text:style-name="內文">期末評圖</text:p>
                </table:table-cell>
                <table:table-cell table:style-name="TableCell203">
                  <text:p text:style-name="內文">期末評圖</text:p>
                </table:table-cell>
                <table:table-cell table:style-name="TableCell204">
                  <text:p text:style-name="內文">作業/習題演練、問題教學法、操作/實作、講授、討論。</text:p>
                </table:table-cell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</text:span><text:span text:style-name="T208">課程要求：</text:span><text:line-break/>習作、實習、討論、報告</text:p>
                </table:table-cell>
                <table:covered-table-cell/>
                <table:covered-table-cell/>
                <table:covered-table-cell/>
              </table:table-row>
              <table:table-row table:style-name="TableRow209">
                <table:table-cell table:style-name="TableCell210" table:number-columns-spanned="4">
                  <text:p text:style-name="內文"><text:span text:style-name="T211">◎</text:span><text:span text:style-name="T212">成績考核</text:span><text:line-break/>課堂參與討論10%<text:s/><text:line-break/>小考3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 table:number-columns-spanned="4">
                  <text:p text:style-name="內文"><text:span text:style-name="T215">◎</text:span><text:span text:style-name="T216">參考書目與學習資源</text:span><text:line-break/>楊紅太譯<text:s/>(2006)。歐洲繪畫大師技法和材料。北京：清華大學出版<text:s/><text:line-break/>陳淑華<text:s/>(2006)。油畫材料學。台北：紅葉文化<text:s/><text:line-break/>胡永芬主編<text:s/>(2001)。油畫技巧革新者：提香。台北：閣林國際圖書公司<text:s/><text:line-break/>Galton J. (1994)。油畫技法百科。台北：笛藤<text:s/><text:line-break/>楊松鋒譯<text:s/>(2006)。現代藝術的故事。台北：聯經出版社<text:s/><text:line-break/>陸蓉之（1990）。後現代的藝術現象。台北：藝術家出版社<text:s/><text:line-break/>Riemschneider, B. ed. (2001) Art Now, Taschen, Koln<text:s/><text:line-break/>Angela G. (1996) Artists Manual, Chronicle Books, San Francisco<text:s/><text:line-break/>Browning,<text:s/>T. (1994) Timeless Technique for Better Oil Painting, Northern<text:s/><text:line-break/>Light, Cincinnati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</text:span><text:span text:style-name="T220">教材講</text:span><text:span text:style-name="T22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50:00Z</meta:creation-date>
    <dc:date>2017-05-31T08:50:00Z</dc:date>
    <meta:template xlink:href="Normal.dotm" xlink:type="simple"/>
    <meta:editing-cycles>2</meta:editing-cycles>
    <meta:editing-duration>PT60S</meta:editing-duration>
    <meta:document-statistic meta:page-count="3" meta:paragraph-count="5" meta:word-count="390" meta:character-count="2612" meta:row-count="18" meta:non-whitespace-character-count="2227"/>
  </office:meta>
</office:document-meta>
</file>