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內文" style:family="paragraph">
      <style:text-properties style:font-name="新細明體"/>
    </style:style>
    <style:style style:name="TableCell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新細明體"/>
    </style:style>
    <style:style style:name="TableRow26" style:family="table-row">
      <style:table-row-properties style:min-row-height="0.270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內文" style:family="paragraph">
      <style:text-properties style:font-name="新細明體"/>
    </style:style>
    <style:style style:name="TableCell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新細明體"/>
    </style:style>
    <style:style style:name="TableRow31" style:family="table-row">
      <style:table-row-properties style:min-row-height="0.270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內文" style:family="paragraph">
      <style:text-properties style:font-name="新細明體"/>
    </style:style>
    <style:style style:name="TableCell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超連結" style:family="text">
      <style:text-properties style:font-name="新細明體"/>
    </style:style>
    <style:style style:name="P39" style:parent-style-name="內文" style:family="paragraph">
      <style:text-properties style:font-name="新細明體"/>
    </style:style>
    <style:style style:name="TableRow40" style:family="table-row">
      <style:table-row-properties style:min-row-height="0.270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left="0.8333in" fo:text-indent="-0.8333in">
        <style:tab-stops/>
      </style:paragraph-properties>
      <style:text-properties style:font-name="新細明體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 fo:font-weight="bold" style:font-weight-asian="bold"/>
    </style:style>
    <style:style style:name="T46" style:parent-style-name="預設段落字型" style:family="text">
      <style:text-properties style:font-name="新細明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內文" style:family="paragraph">
      <style:text-properties style:font-name="新細明體"/>
    </style:style>
    <style:style style:name="P50" style:parent-style-name="內文" style:family="paragraph">
      <style:paragraph-properties fo:text-indent="0.3333in"/>
      <style:text-properties style:font-name="新細明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text-properties style:font-name="新細明體"/>
    </style:style>
    <style:style style:name="P54" style:parent-style-name="內文Web" style:list-style-name="LFO1" style:family="paragraph">
      <style:paragraph-properties fo:margin-top="0in" fo:margin-bottom="0in" fo:line-height="150%"/>
      <style:text-properties style:font-name="新細明體" style:font-name-asian="新細明體"/>
    </style:style>
    <style:style style:name="P55" style:parent-style-name="內文Web" style:list-style-name="LFO1" style:family="paragraph">
      <style:paragraph-properties fo:margin-top="0in" fo:margin-bottom="0in" fo:line-height="150%"/>
      <style:text-properties style:font-name="新細明體" style:font-name-asian="新細明體"/>
    </style:style>
    <style:style style:name="P56" style:parent-style-name="內文Web" style:list-style-name="LFO1" style:family="paragraph">
      <style:paragraph-properties fo:margin-top="0in" fo:margin-bottom="0in" fo:line-height="150%"/>
      <style:text-properties style:font-name="新細明體" style:font-name-asian="新細明體"/>
    </style:style>
    <style:style style:name="P57" style:parent-style-name="內文Web" style:list-style-name="LFO1" style:family="paragraph">
      <style:paragraph-properties fo:margin-top="0in" fo:margin-bottom="0in" fo:line-height="150%"/>
      <style:text-properties style:font-name="新細明體" style:font-name-asian="新細明體"/>
    </style:style>
    <style:style style:name="P58" style:parent-style-name="內文" style:family="paragraph">
      <style:text-properties style:font-name="新細明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新細明體"/>
    </style:style>
    <style:style style:name="TableCell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Cell7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TableCell7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新細明體"/>
    </style:style>
    <style:style style:name="TableCell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新細明體"/>
    </style:style>
    <style:style style:name="P82" style:parent-style-name="內文" style:family="paragraph">
      <style:paragraph-properties fo:text-align="justify"/>
      <style:text-properties style:font-name="新細明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新細明體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新細明體"/>
    </style:style>
    <style:style style:name="P92" style:parent-style-name="內文" style:family="paragraph">
      <style:paragraph-properties fo:text-align="justify"/>
      <style:text-properties style:font-name="新細明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新細明體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新細明體"/>
    </style:style>
    <style:style style:name="P102" style:parent-style-name="內文" style:family="paragraph">
      <style:paragraph-properties fo:text-align="justify"/>
      <style:text-properties style:font-name="新細明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新細明體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新細明體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新細明體"/>
    </style:style>
    <style:style style:name="P112" style:parent-style-name="內文" style:family="paragraph">
      <style:paragraph-properties fo:text-align="justify"/>
      <style:text-properties style:font-name="新細明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新細明體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新細明體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新細明體"/>
    </style:style>
    <style:style style:name="P122" style:parent-style-name="內文" style:family="paragraph">
      <style:paragraph-properties fo:text-align="justify"/>
      <style:text-properties style:font-name="新細明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新細明體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新細明體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新細明體"/>
    </style:style>
    <style:style style:name="P132" style:parent-style-name="內文" style:family="paragraph">
      <style:paragraph-properties fo:text-align="justify"/>
      <style:text-properties style:font-name="新細明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新細明體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新細明體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新細明體"/>
    </style:style>
    <style:style style:name="P142" style:parent-style-name="內文" style:family="paragraph">
      <style:paragraph-properties fo:text-align="justify"/>
      <style:text-properties style:font-name="新細明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新細明體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新細明體"/>
    </style:style>
    <style:style style:name="P152" style:parent-style-name="內文" style:family="paragraph">
      <style:paragraph-properties fo:text-align="justify"/>
      <style:text-properties style:font-name="新細明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新細明體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新細明體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新細明體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新細明體"/>
    </style:style>
    <style:style style:name="P162" style:parent-style-name="內文" style:family="paragraph">
      <style:paragraph-properties fo:text-align="justify"/>
      <style:text-properties style:font-name="新細明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新細明體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新細明體"/>
    </style:style>
    <style:style style:name="P172" style:parent-style-name="內文" style:family="paragraph">
      <style:paragraph-properties fo:text-align="justify"/>
      <style:text-properties style:font-name="新細明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新細明體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新細明體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新細明體"/>
    </style:style>
    <style:style style:name="P182" style:parent-style-name="內文" style:family="paragraph">
      <style:paragraph-properties fo:text-align="justify"/>
      <style:text-properties style:font-name="新細明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新細明體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新細明體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新細明體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新細明體"/>
    </style:style>
    <style:style style:name="P192" style:parent-style-name="內文" style:family="paragraph">
      <style:paragraph-properties fo:text-align="justify"/>
      <style:text-properties style:font-name="新細明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新細明體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新細明體"/>
    </style:style>
    <style:style style:name="P202" style:parent-style-name="內文" style:family="paragraph">
      <style:paragraph-properties fo:text-align="justify"/>
      <style:text-properties style:font-name="新細明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新細明體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新細明體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新細明體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新細明體"/>
    </style:style>
    <style:style style:name="P212" style:parent-style-name="內文" style:family="paragraph">
      <style:paragraph-properties fo:text-align="justify"/>
      <style:text-properties style:font-name="新細明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新細明體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新細明體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新細明體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新細明體"/>
    </style:style>
    <style:style style:name="P222" style:parent-style-name="內文" style:family="paragraph">
      <style:paragraph-properties fo:text-align="justify"/>
      <style:text-properties style:font-name="新細明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新細明體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新細明體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新細明體"/>
    </style:style>
    <style:style style:name="P232" style:parent-style-name="內文" style:family="paragraph">
      <style:paragraph-properties fo:text-align="justify"/>
      <style:text-properties style:font-name="新細明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新細明體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新細明體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新細明體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新細明體"/>
    </style:style>
    <style:style style:name="P242" style:parent-style-name="內文" style:family="paragraph">
      <style:paragraph-properties fo:text-align="justify"/>
      <style:text-properties style:font-name="新細明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新細明體"/>
    </style:style>
    <style:style style:name="TableCell2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/>
    </style:style>
    <style:style style:name="TableCell2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新細明體"/>
    </style:style>
    <style:style style:name="TableCell2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新細明體"/>
    </style:style>
    <style:style style:name="P252" style:parent-style-name="內文" style:family="paragraph">
      <style:paragraph-properties fo:text-align="justify"/>
      <style:text-properties style:font-name="新細明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新細明體"/>
    </style:style>
    <style:style style:name="P256" style:parent-style-name="內文" style:family="paragraph">
      <style:paragraph-properties fo:text-align="justify"/>
      <style:text-properties style:font-name="新細明體"/>
    </style:style>
    <style:style style:name="TableRow257" style:family="table-row">
      <style:table-row-properties style:min-row-height="1.6041in" style:use-optimal-row-height="false"/>
    </style:style>
    <style:style style:name="TableCell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新細明體"/>
    </style:style>
    <style:style style:name="P260" style:parent-style-name="內文" style:list-style-name="LFO2" style:family="paragraph">
      <style:text-properties style:font-name="新細明體" fo:font-weight="bold" style:font-weight-asian="bold" style:font-weight-complex="bold"/>
    </style:style>
    <style:style style:name="P261" style:parent-style-name="內文" style:list-style-name="LFO2" style:family="paragraph"/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新細明體"/>
    </style:style>
    <style:style style:name="P265" style:parent-style-name="內文" style:list-style-name="LFO2" style:family="paragraph"/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/>
    </style:style>
    <style:style style:name="T268" style:parent-style-name="預設段落字型" style:family="text">
      <style:text-properties style:font-name="新細明體"/>
    </style:style>
    <style:style style:name="P269" style:parent-style-name="內文" style:family="paragraph">
      <style:paragraph-properties fo:text-align="justify"/>
      <style:text-properties style:font-name="新細明體"/>
    </style:style>
    <style:style style:name="P270" style:parent-style-name="內文" style:family="paragraph">
      <style:paragraph-properties fo:text-align="justify"/>
      <style:text-properties style:font-name="新細明體"/>
    </style:style>
    <style:style style:name="P271" style:parent-style-name="內文" style:family="paragraph">
      <style:paragraph-properties fo:text-align="justify"/>
      <style:text-properties style:font-name="新細明體"/>
    </style:style>
    <style:style style:name="P272" style:parent-style-name="內文" style:family="paragraph">
      <style:paragraph-properties fo:text-align="justify"/>
      <style:text-properties style:font-name="新細明體"/>
    </style:style>
    <style:style style:name="P273" style:parent-style-name="內文" style:family="paragraph">
      <style:paragraph-properties fo:text-align="justify"/>
      <style:text-properties style:font-name="新細明體"/>
    </style:style>
    <style:style style:name="P274" style:parent-style-name="內文" style:family="paragraph">
      <style:paragraph-properties fo:text-align="justify"/>
      <style:text-properties style:font-name="新細明體"/>
    </style:style>
    <style:style style:name="P275" style:parent-style-name="內文" style:family="paragraph">
      <style:paragraph-properties fo:text-align="justify"/>
      <style:text-properties style:font-name="新細明體"/>
    </style:style>
    <style:style style:name="P276" style:parent-style-name="內文" style:family="paragraph">
      <style:text-properties style:font-name="新細明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視覺藝術</text:span><text:span text:style-name="T12">系(所)</text:span><text:span text:style-name="T13"><text:s/></text:span><text:span text:style-name="T14">9</text:span><text:span text:style-name="T15">9</text:span><text:span text:style-name="T16">學年度第</text:span><text:span text:style-name="T17"><text:s/></text:span><text:span text:style-name="T18">二</text:span><text:span text:style-name="T19"><text:s/></text:span><text:span text:style-name="T20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課程名稱:<text:bookmark-start text:name="_VV16"/><text:s/>西洋<text:bookmark-start text:name="_VV17"/><text:bookmark-end text:name="_VV16"/>美術史<text:bookmark-end text:name="_VV17"/><text:s text:c="36"/></text:p>
          </table:table-cell>
          <table:covered-table-cell/>
          <table:covered-table-cell/>
          <table:table-cell table:style-name="TableCell24" table:number-columns-spanned="2">
            <text:p text:style-name="P25">學分數:<text:s text:c="6"/>每週時數: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班級:<text:s/>美一<text:s text:c="34"/></text:p>
          </table:table-cell>
          <table:covered-table-cell/>
          <table:covered-table-cell/>
          <table:table-cell table:style-name="TableCell29" table:number-columns-spanned="2">
            <text:p text:style-name="P30">x□必修，□選修</text:p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授課教師:<text:s/>簡瑞榮<text:s text:c="35"/></text:p>
          </table:table-cell>
          <table:covered-table-cell/>
          <table:covered-table-cell/>
          <table:table-cell table:style-name="TableCell34" table:number-columns-spanned="2">
            <text:p text:style-name="內文"><text:span text:style-name="T35">E-mail</text:span><text:span text:style-name="T36">:</text:span><text:span text:style-name="T37"><text:s/></text:span><text:a xlink:href="mailto:finjjc@mail.ncyu.edu.tw" office:target-frame-name="_top" xlink:show="replace"><text:span text:style-name="T38">finjjc@mail.ncyu.edu.tw</text:span></text:a></text:p>
            <text:p text:style-name="P39">0933496451、內線2920、2260902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晤談地點:<text:s/>藝術館206<text:s text:c="20"/></text:p>
          </table:table-cell>
          <table:covered-table-cell/>
          <table:covered-table-cell/>
          <table:table-cell table:style-name="TableCell43" table:number-columns-spanned="2">
            <text:p text:style-name="內文"><text:span text:style-name="T44">晤談時段:</text:span><text:span text:style-name="T45"><text:s/>週三1, 2 四第3, 4</text:span><text:span text:style-name="T46">節</text:span></text:p>
          </table:table-cell>
          <table:covered-table-cell/>
        </table:table-row>
        <table:table-row table:style-name="TableRow47">
          <table:table-cell table:style-name="TableCell48" table:number-columns-spanned="5">
            <text:p text:style-name="P49">一、課程概述：</text:p>
            <text:p text:style-name="P50">認識西洋美術從遠古到數位時代的發展歷史，作為創作與理論研究的基礎，教材各有中英文一本，可同時提升西洋美術史知識與美術英文專業能力。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二、教學目標：</text:p>
            <text:list text:style-name="LFO1" text:continue-numbering="true">
              <text:list-item>
                <text:p text:style-name="P54">了解<text:bookmark-start text:name="_VV18"/>西洋<text:bookmark-start text:name="_VV19"/><text:bookmark-end text:name="_VV18"/>美術<text:bookmark-start text:name="_VV20"/><text:bookmark-end text:name="_VV19"/>的<text:bookmark-start text:name="_VV21"/><text:bookmark-end text:name="_VV20"/>發展<text:bookmark-start text:name="_VV22"/><text:bookmark-end text:name="_VV21"/>歷史<text:bookmark-end text:name="_VV22"/></text:p>
              </text:list-item>
              <text:list-item>
                <text:p text:style-name="P55"><text:bookmark-start text:name="_VV24"/>認識西洋<text:bookmark-start text:name="_VV27"/><text:bookmark-end text:name="_VV24"/>重要<text:bookmark-start text:name="_VV28"/><text:bookmark-end text:name="_VV27"/>藝術家<text:bookmark-start text:name="_VV29"/><text:bookmark-end text:name="_VV28"/>與<text:bookmark-start text:name="_VV30"/><text:bookmark-end text:name="_VV29"/>畫<text:bookmark-start text:name="_VV31"/><text:bookmark-end text:name="_VV30"/>派<text:bookmark-end text:name="_VV31"/></text:p>
              </text:list-item>
              <text:list-item>
                <text:p text:style-name="P56"><text:bookmark-start text:name="_VV32"/>應用<text:bookmark-start text:name="_VV33"/><text:bookmark-end text:name="_VV32"/>藝術<text:bookmark-start text:name="_VV34"/><text:bookmark-end text:name="_VV33"/>史觀<text:bookmark-end text:name="_VV34"/>念<text:bookmark-start text:name="_VV37"/>協助<text:bookmark-start text:name="_VV38"/><text:bookmark-end text:name="_VV37"/>藝術<text:bookmark-start text:name="_VV39"/><text:bookmark-end text:name="_VV38"/>創作<text:bookmark-end text:name="_VV39"/></text:p>
              </text:list-item>
              <text:list-item>
                <text:p text:style-name="P57">將美術史知識運用於日常生活</text:p>
              </text:list-item>
            </text:list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三、教學進度(星期四，第1~2節)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週次</text:p>
          </table:table-cell>
          <table:table-cell table:style-name="TableCell67">
            <text:p text:style-name="P68">日期</text:p>
          </table:table-cell>
          <table:table-cell table:style-name="TableCell69" table:number-columns-spanned="2">
            <text:p text:style-name="P70">主題<text:s/>/<text:s/>活動</text:p>
          </table:table-cell>
          <table:covered-table-cell/>
          <table:table-cell table:style-name="TableCell71">
            <text:p text:style-name="P72">參考章節 / 作業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0224</text:p>
          </table:table-cell>
          <table:table-cell table:style-name="TableCell78" table:number-columns-spanned="2">
            <text:p text:style-name="P79">課程簡介</text:p>
          </table:table-cell>
          <table:covered-table-cell/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0303</text:p>
          </table:table-cell>
          <table:table-cell table:style-name="TableCell88" table:number-columns-spanned="2">
            <text:p text:style-name="P89"><text:bookmark-start text:name="_VV41"/>史前美術<text:bookmark-end text:name="_VV41"/></text:p>
          </table:table-cell>
          <table:covered-table-cell/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0310</text:p>
          </table:table-cell>
          <table:table-cell table:style-name="TableCell98" table:number-columns-spanned="2">
            <text:p text:style-name="P99"><text:bookmark-start text:name="_VV42"/>古代<text:bookmark-start text:name="_VV43"/><text:bookmark-end text:name="_VV42"/>美術<text:bookmark-end text:name="_VV43"/></text:p>
          </table:table-cell>
          <table:covered-table-cell/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0317</text:p>
          </table:table-cell>
          <table:table-cell table:style-name="TableCell108" table:number-columns-spanned="2">
            <text:p text:style-name="P109"><text:bookmark-start text:name="_VV44"/>中世紀<text:bookmark-start text:name="_VV45"/><text:bookmark-end text:name="_VV44"/>的<text:bookmark-start text:name="_VV46"/><text:bookmark-end text:name="_VV45"/>美術<text:bookmark-end text:name="_VV46"/>一</text:p>
          </table:table-cell>
          <table:covered-table-cell/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0324</text:p>
          </table:table-cell>
          <table:table-cell table:style-name="TableCell118" table:number-columns-spanned="2">
            <text:p text:style-name="P119">中世紀的美術二</text:p>
          </table:table-cell>
          <table:covered-table-cell/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0331</text:p>
          </table:table-cell>
          <table:table-cell table:style-name="TableCell128" table:number-columns-spanned="2">
            <text:p text:style-name="P129">文藝復興一</text:p>
          </table:table-cell>
          <table:covered-table-cell/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0407</text:p>
          </table:table-cell>
          <table:table-cell table:style-name="TableCell138" table:number-columns-spanned="2">
            <text:p text:style-name="P139"><text:bookmark-start text:name="_VV48"/>文藝復興<text:bookmark-end text:name="_VV48"/>二</text:p>
          </table:table-cell>
          <table:covered-table-cell/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>0414</text:p>
          </table:table-cell>
          <table:table-cell table:style-name="TableCell148" table:number-columns-spanned="2">
            <text:p text:style-name="P149">期中考</text:p>
          </table:table-cell>
          <table:covered-table-cell/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0421</text:p>
          </table:table-cell>
          <table:table-cell table:style-name="TableCell158" table:number-columns-spanned="2">
            <text:p text:style-name="P159"><text:bookmark-start text:name="_VV52"/>巴洛克<text:bookmark-end text:name="_VV52"/></text:p>
          </table:table-cell>
          <table:covered-table-cell/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0428</text:p>
          </table:table-cell>
          <table:table-cell table:style-name="TableCell168" table:number-columns-spanned="2">
            <text:p text:style-name="P169"><text:bookmark-start text:name="_VV54"/>洛<text:bookmark-start text:name="_VV55"/><text:bookmark-end text:name="_VV54"/>可可<text:bookmark-start text:name="_VV56"/><text:bookmark-end text:name="_VV55"/>藝術<text:bookmark-end text:name="_VV56"/></text:p>
          </table:table-cell>
          <table:covered-table-cell/>
          <table:table-cell table:style-name="TableCell170"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0505</text:p>
          </table:table-cell>
          <table:table-cell table:style-name="TableCell178" table:number-columns-spanned="2">
            <text:p text:style-name="P179"><text:bookmark-start text:name="_VV57"/>新古典<text:bookmark-start text:name="_VV58"/><text:bookmark-end text:name="_VV57"/>主義<text:bookmark-end text:name="_VV58"/></text:p>
          </table:table-cell>
          <table:covered-table-cell/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12</text:p>
          </table:table-cell>
          <table:table-cell table:style-name="TableCell186">
            <text:p text:style-name="P187">0512</text:p>
          </table:table-cell>
          <table:table-cell table:style-name="TableCell188" table:number-columns-spanned="2">
            <text:p text:style-name="P189"><text:bookmark-start text:name="_VV60"/>浪漫派<text:bookmark-start text:name="_VV61"/><text:bookmark-end text:name="_VV60"/>的<text:bookmark-start text:name="_VV62"/><text:bookmark-end text:name="_VV61"/>美術<text:bookmark-end text:name="_VV62"/></text:p>
          </table:table-cell>
          <table:covered-table-cell/>
          <table:table-cell table:style-name="TableCell190"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>0519</text:p>
          </table:table-cell>
          <table:table-cell table:style-name="TableCell198" table:number-columns-spanned="2">
            <text:p text:style-name="P199"><text:bookmark-start text:name="_VV69"/>寫實<text:bookmark-start text:name="_VV70"/><text:bookmark-end text:name="_VV69"/>主義<text:bookmark-start text:name="_VV71"/><text:bookmark-end text:name="_VV70"/>與<text:bookmark-start text:name="_VV72"/><text:bookmark-end text:name="_VV71"/>自然主義<text:bookmark-end text:name="_VV72"/></text:p>
          </table:table-cell>
          <table:covered-table-cell/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14</text:p>
          </table:table-cell>
          <table:table-cell table:style-name="TableCell206">
            <text:p text:style-name="P207">0526</text:p>
          </table:table-cell>
          <table:table-cell table:style-name="TableCell208" table:number-columns-spanned="2">
            <text:p text:style-name="P209"><text:bookmark-start text:name="_VV73"/>印象派<text:bookmark-end text:name="_VV73"/></text:p>
          </table:table-cell>
          <table:covered-table-cell/>
          <table:table-cell table:style-name="TableCell210"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15</text:p>
          </table:table-cell>
          <table:table-cell table:style-name="TableCell216">
            <text:p text:style-name="P217">0602</text:p>
          </table:table-cell>
          <table:table-cell table:style-name="TableCell218" table:number-columns-spanned="2">
            <text:p text:style-name="P219"><text:bookmark-start text:name="_VV76"/>廿世紀<text:bookmark-start text:name="_VV77"/><text:bookmark-end text:name="_VV76"/>的<text:bookmark-start text:name="_VV78"/><text:bookmark-end text:name="_VV77"/>現代<text:bookmark-start text:name="_VV79"/><text:bookmark-end text:name="_VV78"/>藝術<text:bookmark-end text:name="_VV79"/></text:p>
          </table:table-cell>
          <table:covered-table-cell/>
          <table:table-cell table:style-name="TableCell220"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16</text:p>
          </table:table-cell>
          <table:table-cell table:style-name="TableCell226">
            <text:p text:style-name="P227">0609</text:p>
          </table:table-cell>
          <table:table-cell table:style-name="TableCell228" table:number-columns-spanned="2">
            <text:p text:style-name="P229">數位藝術一</text:p>
          </table:table-cell>
          <table:covered-table-cell/>
          <table:table-cell table:style-name="TableCell230"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17</text:p>
          </table:table-cell>
          <table:table-cell table:style-name="TableCell236">
            <text:p text:style-name="P237">0616</text:p>
          </table:table-cell>
          <table:table-cell table:style-name="TableCell238" table:number-columns-spanned="2">
            <text:p text:style-name="P239">數位藝術二</text:p>
          </table:table-cell>
          <table:covered-table-cell/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18</text:p>
          </table:table-cell>
          <table:table-cell table:style-name="TableCell246">
            <text:p text:style-name="P247">0623</text:p>
          </table:table-cell>
          <table:table-cell table:style-name="TableCell248" table:number-columns-spanned="2">
            <text:p text:style-name="P249">期末考</text:p>
          </table:table-cell>
          <table:covered-table-cell/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 table:number-columns-spanned="5">
            <text:p text:style-name="P255">四、教學評量：</text:p>
            <text:p text:style-name="P256"><text:s text:c="2"/>期末考試33%、期末報告33%、出缺席與上課情形34%。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>五、參考書目：</text:p>
            <text:list text:style-name="LFO2" text:continue-numbering="true">
              <text:list-item>
                <text:p text:style-name="P260"><text:bookmark-start text:name="_VV88"/>李長俊<text:bookmark-start text:name="_VV82"/><text:bookmark-end text:name="_VV88"/>，《西洋<text:bookmark-start text:name="_VV83"/><text:bookmark-end text:name="_VV82"/>美術史<text:bookmark-end text:name="_VV83"/>綱》，<text:bookmark-start text:name="_VV93"/>台北<text:bookmark-start text:name="_VV94"/><text:bookmark-end text:name="_VV93"/>：<text:bookmark-start text:name="_VV89"/><text:bookmark-end text:name="_VV94"/>雄獅<text:bookmark-start text:name="_VV90"/><text:bookmark-end text:name="_VV89"/>圖書<text:bookmark-start text:name="_VV91"/><text:bookmark-end text:name="_VV90"/>或<text:bookmark-start text:name="_VV92"/><text:bookmark-end text:name="_VV91"/>有限公司<text:bookmark-end text:name="_VV92"/>，1980。</text:p>
              </text:list-item>
              <text:list-item>
                <text:p text:style-name="P261"><text:span text:style-name="T262">C</text:span><text:span text:style-name="T263">o</text:span><text:span text:style-name="T264">ncise History of Western Art</text:span></text:p>
              </text:list-item>
              <text:list-item>
                <text:p text:style-name="P265"><text:span text:style-name="T266">Paul, Christiane.<text:s/></text:span><text:span text:style-name="T267">Digital art</text:span><text:span text:style-name="T268">, London: Thames &amp; Hudson, 2003</text:span></text:p>
              </text:list-item>
            </text:list>
            <text:p text:style-name="章節附註文字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章節附註文字" style:display-name="章節附註文字" style:family="paragraph" style:parent-style-name="內文">
      <style:paragraph-properties style:text-autospace="none" style:snap-to-layout-grid="false" fo:text-indent="0.3333in"/>
      <style:text-properties style:font-name="新細明體" style:letter-kerning="false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0:48:00Z</meta:creation-date>
    <dc:date>2016-09-07T00:48:00Z</dc:date>
    <meta:print-date>2009-02-03T00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6" meta:row-count="7" meta:non-whitespace-character-count="867"/>
  </office:meta>
</office:document-meta>
</file>