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1.0333in"/>
    </style:style>
    <style:style style:name="TableColumn14" style:family="table-column">
      <style:table-column-properties style:column-width="0.7729in"/>
    </style:style>
    <style:style style:name="TableColumn15" style:family="table-column">
      <style:table-column-properties style:column-width="0.5375in"/>
    </style:style>
    <style:style style:name="TableColumn16" style:family="table-column">
      <style:table-column-properties style:column-width="0.6854in"/>
    </style:style>
    <style:style style:name="TableColumn17" style:family="table-column">
      <style:table-column-properties style:column-width="0.3305in"/>
    </style:style>
    <style:style style:name="TableColumn18" style:family="table-column">
      <style:table-column-properties style:column-width="0.4854in"/>
    </style:style>
    <style:style style:name="TableColumn19" style:family="table-column">
      <style:table-column-properties style:column-width="1.1625in"/>
    </style:style>
    <style:style style:name="TableColumn20" style:family="table-column">
      <style:table-column-properties style:column-width="0.4236in"/>
    </style:style>
    <style:style style:name="TableColumn21" style:family="table-column">
      <style:table-column-properties style:column-width="1.2888in"/>
    </style:style>
    <style:style style:name="Table12" style:family="table">
      <style:table-properties style:width="6.7201in" style:rel-width="99.82%" fo:margin-left="0in" table:align="left"/>
    </style:style>
    <style:style style:name="TableRow22" style:family="table-row">
      <style:table-row-properties style:min-row-height="0.8256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75in" fo:line-height="0.1944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margin-bottom="0.0833in" fo:line-height="0.1944in" fo:margin-right="0.0395in">
        <style:tab-stops>
          <style:tab-stop style:type="left" style:position="0.2722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0pt"/>
    </style:style>
    <style:style style:name="TableRow49" style:family="table-row">
      <style:table-row-properties style:min-row-height="0.4319in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0pt"/>
    </style:style>
    <style:style style:name="TableRow55" style:family="table-row">
      <style:table-row-properties style:min-row-height="1.425in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text-align="justify" fo:margin-top="0.125in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25in" fo:line-height="0.2222in" fo:margin-left="0.6597in" fo:margin-right="0.125in" fo:text-indent="-0.65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weight-complex="bold" style:font-size-complex="10pt"/>
    </style:style>
    <style:style style:name="T63" style:parent-style-name="預設段落字型" style:family="text">
      <style:text-properties style:font-name="標楷體" style:font-name-asian="標楷體" style:font-weight-complex="bold" style:font-size-complex="10pt"/>
    </style:style>
    <style:style style:name="T64" style:parent-style-name="預設段落字型" style:family="text">
      <style:text-properties style:font-name="標楷體" style:font-name-asian="標楷體" style:font-weight-complex="bold" style:font-size-complex="10pt"/>
    </style:style>
    <style:style style:name="T65" style:parent-style-name="預設段落字型" style:family="text">
      <style:text-properties style:font-name="標楷體" style:font-name-asian="標楷體" style:font-weight-complex="bold" style:font-size-complex="10pt"/>
    </style:style>
    <style:style style:name="T66" style:parent-style-name="預設段落字型" style:family="text">
      <style:text-properties style:font-name="標楷體" style:font-name-asian="標楷體" style:font-weight-complex="bold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margin-bottom="0.125in" fo:line-height="0.2222in" fo:margin-left="0.6652in" fo:margin-right="0.108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 style:font-size-complex="10pt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Row72" style:family="table-row">
      <style:table-row-properties style:min-row-height="0.3951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3541in" fo:margin-right="0.354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letter-spacing="0.0138in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fo:letter-spacing="0.0138in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1013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0pt"/>
    </style:style>
    <style:style style:name="P9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style:font-size-complex="10pt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Row103" style:family="table-row">
      <style:table-row-properties style:min-row-height="0.425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0pt"/>
    </style:style>
    <style:style style:name="TableRow115" style:family="table-row">
      <style:table-row-properties style:min-row-height="0.3722in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Row126" style:family="table-row">
      <style:table-row-properties style:min-row-height="0.3583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Row137" style:family="table-row">
      <style:table-row-properties style:min-row-height="0.3638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Row148" style:family="table-row">
      <style:table-row-properties style:min-row-height="0.3284in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0pt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Row159" style:family="table-row">
      <style:table-row-properties style:min-row-height="0.5944in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03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0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039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118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.1388in" fo:text-indent="0.1388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style:line-height-at-least="0.1388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 style:line-height-at-least="0.1388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snap-to-layout-grid="false" style:line-height-at-least="0.1388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list-style-name="LFO1" style:family="paragraph">
      <style:paragraph-properties fo:margin-top="0.075in" fo:line-height="0.1666in" fo:margin-left="0.7875in" fo:text-indent="-0.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break-before="page" fo:text-align="center" fo:line-height="0.25in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97" style:parent-style-name="內文" style:family="paragraph">
      <style:paragraph-properties fo:text-align="end" fo:line-height="0.2777in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end" fo:line-height="0.2777i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margin-top="0.125in" fo:line-height="0.3194in" fo:margin-left="1.0208in" fo:text-indent="-0.909in">
        <style:tab-stops/>
      </style:paragraph-properties>
      <style:text-properties style:font-name="標楷體" style:font-name-asian="標楷體" fo:font-size="16pt" style:font-size-asian="16pt"/>
    </style:style>
    <style:style style:name="TableColumn205" style:family="table-column">
      <style:table-column-properties style:column-width="1.0034in" style:use-optimal-column-width="false"/>
    </style:style>
    <style:style style:name="TableColumn206" style:family="table-column">
      <style:table-column-properties style:column-width="1.2791in" style:use-optimal-column-width="false"/>
    </style:style>
    <style:style style:name="TableColumn207" style:family="table-column">
      <style:table-column-properties style:column-width="0.7673in" style:use-optimal-column-width="false"/>
    </style:style>
    <style:style style:name="TableColumn208" style:family="table-column">
      <style:table-column-properties style:column-width="0.2465in" style:use-optimal-column-width="false"/>
    </style:style>
    <style:style style:name="TableColumn209" style:family="table-column">
      <style:table-column-properties style:column-width="1.3097in" style:use-optimal-column-width="false"/>
    </style:style>
    <style:style style:name="TableColumn210" style:family="table-column">
      <style:table-column-properties style:column-width="0.509in" style:use-optimal-column-width="false"/>
    </style:style>
    <style:style style:name="TableColumn211" style:family="table-column">
      <style:table-column-properties style:column-width="1.5375in" style:use-optimal-column-width="false"/>
    </style:style>
    <style:style style:name="Table204" style:family="table">
      <style:table-properties style:width="6.6527in" fo:margin-left="-0.0013in" table:align="center"/>
    </style:style>
    <style:style style:name="TableRow212" style:family="table-row">
      <style:table-row-properties style:min-row-height="0.7444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0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0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75in" fo:line-height="0.194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margin-bottom="0.0833in" fo:line-height="0.1944in" fo:margin-right="0.039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6013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Row246" style:family="table-row">
      <style:table-row-properties style:min-row-height="2.2729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left="0.1013in" fo:margin-right="0.1263in" fo:text-indent="0.008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4756in" style:use-optimal-row-height="false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0.4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Row259" style:family="table-row">
      <style:table-row-properties style:min-row-height="1.4944in" style:use-optimal-row-height="false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0833in" fo:margin-left="0.1222in">
        <style:tab-stops/>
      </style:paragraph-properties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style:snap-to-layout-grid="false" fo:margin-left="0.1222in">
        <style:tab-stops/>
      </style:paragraph-properties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style:snap-to-layout-grid="false" fo:margin-left="0.123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style:snap-to-layout-grid="false" fo:margin-left="0.123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style:snap-to-layout-grid="false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style:snap-to-layout-grid="false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snap-to-layout-grid="false" fo:margin-left="0.123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style:snap-to-layout-grid="false" fo:text-align="justify" fo:margin-left="0.1236in" fo:margin-right="0.039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top="0.0833in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style:snap-to-layout-grid="false" fo:margin-left="0.1222in">
        <style:tab-stops/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style:snap-to-layout-grid="false" fo:text-align="justify" fo:margin-left="0.1236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style:snap-to-layout-grid="false" fo:text-align="justify" fo:margin-left="0.276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style:snap-to-layout-grid="false" fo:text-align="justify" fo:margin-left="0.123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709in" style:use-optimal-row-height="false"/>
    </style:style>
    <style:style style:name="TableCell29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0833in" fo:margin-right="0.0784in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8pt" style:font-size-asian="18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8pt" style:font-size-asian="18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style:snap-to-layout-grid="false" fo:text-align="justify" style:vertical-align="baseline" fo:margin-top="0.0833in" fo:margin-left="0.3055in" fo:margin-right="0.0784in" fo:text-indent="-0.305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07" style:parent-style-name="內文" style:family="paragraph">
      <style:paragraph-properties style:snap-to-layout-grid="false" fo:margin-top="0.0833in" fo:margin-right="0.0784in"/>
      <style:text-properties style:font-name="標楷體" style:font-name-asian="標楷體" fo:font-size="11pt" style:font-size-asian="11pt" style:font-size-complex="10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藝術類科教師資格審查意見表(甲表)</text:p>
      <text:p text:style-name="P2"><text:span text:style-name="T3"><text:s text:c="7"/></text:span><text:span text:style-name="T4">102年05月02日101學年度第8次校教評會修正通過</text:span></text:p>
      <text:p text:style-name="P5">104年09月08日104學年度第1次校教評會修正通過</text:p>
      <text:p text:style-name="P6"><text:span text:style-name="T7">105年09月06日105學年度第1次校教評會修正通過</text:span></text:p>
      <text:p text:style-name="P8"><text:span text:style-name="T9">設計類 <text:s/>□環境空間設計 □產品設計</text:span><text:span text:style-name="T10"><text:s/></text:span><text:span text:style-name="T11"><text:s/>□視覺傳達設計 <text:s text:c="9"/>□多媒體設計 <text:s text:c="2"/>□時尚設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/><draw:connector draw:type="line" svg:x1="8.87708in" svg:y1="0.70417in" svg:x2="8.87917in" svg:y2="1.50208in" draw:z-index="251655680" draw:id="id0" draw:style-name="a0" draw:name="Line 50" text:anchor-type="paragraph"><svg:title/><svg:desc/></draw:connector><draw:connector draw:type="line" svg:x1="7.73333in" svg:y1="0.7in" svg:x2="14.89653in" svg:y2="0.70139in" draw:z-index="251654656" draw:id="id1" draw:style-name="a1" draw:name="Line 49" text:anchor-type="paragraph"><svg:title/><svg:desc/></draw:connector><text:span text:style-name="T25">著作編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內文"><text:span text:style-name="T29">送審學校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內文"><text:span text:style-name="T33">送審</text:span></text:p>
            <text:p text:style-name="內文"><text:span text:style-name="T34">等級</text:span></text:p>
          </table:table-cell>
          <table:table-cell table:style-name="TableCell35">
            <text:p text:style-name="P36"><text:span text:style-name="T37">□ 教授</text:span></text:p>
            <text:p text:style-name="P38"><text:span text:style-name="T39">□ 副教授</text:span></text:p>
            <text:p text:style-name="P40"><text:span text:style-name="T41">□ 助理教授</text:span></text:p>
            <text:p text:style-name="P42"><text:span text:style-name="T43">□ 講師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draw:connector draw:type="line" svg:x1="7.72708in" svg:y1="0.7in" svg:x2="14.89583in" svg:y2="0.70625in" draw:z-index="251656704" draw:id="id2" draw:style-name="a2" draw:name="Line 51" text:anchor-type="paragraph"><svg:title/><svg:desc/></draw:connector><text:span text:style-name="T52">代表作品名稱</text:span>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list text:style-name="LFO1" text:continue-numbering="true">
              <text:list-item>
                <text:p text:style-name="P57"><draw:custom-shape svg:x="1.85417in" svg:y="0.12292in" svg:width="0.625in" svg:height="0.25in" draw:z-index="251657728" draw:id="id3" draw:style-name="a3" draw:name="Rectangle 52" text:anchor-type="paragraph"><svg:title/><svg:desc/><draw:enhanced-geometry draw:type="non-primitive" svg:viewBox="0 0 21600 21600" draw:enhanced-path="M 0 0 L 21600 0 21600 21600 0 21600 Z N"/></draw:custom-shape><text:span text:style-name="T58">本案及格底線分數為</text:span><text:span text:style-name="T59"><text:s text:c="11"/>分。</text:span></text:p>
              </text:list-item>
            </text:list>
            <text:p text:style-name="P60"><text:span text:style-name="T61">說明：</text:span><text:span text:style-name="T62">1.升等教授職級者，其</text:span><text:span text:style-name="T63">作品</text:span><text:span text:style-name="T64">審查成績及格分數為75分；其餘職級者，其</text:span><text:span text:style-name="T65">作品</text:span><text:span text:style-name="T66">審查成績及格分數為70分</text:span><text:span text:style-name="T67">。</text:span></text:p>
            <text:p text:style-name="P68"><text:span text:style-name="T69">※</text:span><text:span text:style-name="T70">2.</text:span><text:span text:style-name="T71">本校係教育部授權自審之國立大學，本審查案件，已毋須報教育部複審，審查意見與結果將作為本校評審送審人研究成果之最終依據，請予以嚴謹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代表作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<text:span text:style-name="T78">取得</text:span><text:span text:style-name="T79">前一等級</text:span><text:span text:style-name="T80">至本次申請等級間</text:span><text:span text:style-name="T81">在相關教學領域內之研究或創作成果</text:span></text:p>
          </table:table-cell>
          <table:covered-table-cell/>
          <table:table-cell table:style-name="TableCell82" table:number-rows-spanned="2">
            <text:p text:style-name="P83"><text:span text:style-name="T84">總 <text:s text:c="3"/>分</text:span></text:p>
          </table:table-cell>
        </table:table-row>
        <table:table-row table:style-name="TableRow85">
          <table:table-cell table:style-name="TableCell86">
            <text:p text:style-name="P87"><draw:connector draw:type="line" svg:x1="0.90694in" svg:y1="-11.41458in" svg:x2="0.90278in" svg:y2="-9.48403in" draw:z-index="251660800" draw:id="id4" draw:style-name="a4" draw:name="Line 55" text:anchor-type="paragraph"><svg:title/><svg:desc/></draw:connector><draw:connector draw:type="line" svg:x1="1.2in" svg:y1="-14.87292in" svg:x2="8.35208in" svg:y2="-14.89097in" draw:z-index="251659776" draw:id="id5" draw:style-name="a5" draw:name="Line 54" text:anchor-type="paragraph"><svg:title/><svg:desc/></draw:connector><draw:connector draw:type="line" svg:x1="0.90208in" svg:y1="-14.94583in" svg:x2="8.09167in" svg:y2="-14.93958in" draw:z-index="251658752" draw:id="id6" draw:style-name="a6" draw:name="Line 53" text:anchor-type="paragraph"><svg:title/><svg:desc/></draw:connector><text:span text:style-name="T88"><text:s/></text:span></text:p>
            <text:p text:style-name="P89"/>
            <text:p text:style-name="P90"><text:span text:style-name="T91">項</text:span><text:span text:style-name="T92"><text:s text:c="5"/></text:span><text:span text:style-name="T93">目</text:span></text:p>
          </table:table-cell>
          <table:table-cell table:style-name="TableCell94" table:number-columns-spanned="2">
            <text:p text:style-name="P95"><text:span text:style-name="T96">文化社會性、機能性、技術性、藝術性、原創性、產業應用性</text:span></text:p>
          </table:table-cell>
          <table:covered-table-cell/>
          <table:table-cell table:style-name="TableCell97" table:number-columns-spanned="3">
            <text:p text:style-name="P98">創<text:s text:c="2"/>作<text:s text:c="2"/>報<text:s text:c="2"/>告</text:p>
            <text:p text:style-name="P99"><text:span text:style-name="T100">(含創作理念、學理基礎、內容形式、方式技巧、專利取得、藝術價值與貢獻等。)</text:span></text:p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教授</text:span></text:p>
          </table:table-cell>
          <table:table-cell table:style-name="TableCell107" table:number-columns-spanned="2">
            <text:p text:style-name="P108">35%</text:p>
          </table:table-cell>
          <table:covered-table-cell/>
          <table:table-cell table:style-name="TableCell109" table:number-columns-spanned="3">
            <text:p text:style-name="P110">50%</text:p>
          </table:table-cell>
          <table:covered-table-cell/>
          <table:covered-table-cell/>
          <table:table-cell table:style-name="TableCell111" table:number-columns-spanned="2">
            <text:p text:style-name="P112">15%</text:p>
          </table:table-cell>
          <table:covered-table-cell/>
          <table:table-cell table:style-name="TableCell113" table:number-rows-spanned="5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副教授</text:span></text:p>
          </table:table-cell>
          <table:table-cell table:style-name="TableCell119" table:number-columns-spanned="2">
            <text:p text:style-name="P120">45%</text:p>
          </table:table-cell>
          <table:covered-table-cell/>
          <table:table-cell table:style-name="TableCell121" table:number-columns-spanned="3">
            <text:p text:style-name="P122">40%</text:p>
          </table:table-cell>
          <table:covered-table-cell/>
          <table:covered-table-cell/>
          <table:table-cell table:style-name="TableCell123" table:number-columns-spanned="2">
            <text:p text:style-name="P124">15%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助理教授</text:span></text:p>
          </table:table-cell>
          <table:table-cell table:style-name="TableCell130" table:number-columns-spanned="2">
            <text:p text:style-name="P131">60%</text:p>
          </table:table-cell>
          <table:covered-table-cell/>
          <table:table-cell table:style-name="TableCell132" table:number-columns-spanned="3">
            <text:p text:style-name="P133">30%</text:p>
          </table:table-cell>
          <table:covered-table-cell/>
          <table:covered-table-cell/>
          <table:table-cell table:style-name="TableCell134" table:number-columns-spanned="2">
            <text:p text:style-name="P135">10%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講師</text:span></text:p>
          </table:table-cell>
          <table:table-cell table:style-name="TableCell141" table:number-columns-spanned="2">
            <text:p text:style-name="P142">70%</text:p>
          </table:table-cell>
          <table:covered-table-cell/>
          <table:table-cell table:style-name="TableCell143" table:number-columns-spanned="3">
            <text:p text:style-name="P144">20%</text:p>
          </table:table-cell>
          <table:covered-table-cell/>
          <table:covered-table-cell/>
          <table:table-cell table:style-name="TableCell145" table:number-columns-spanned="2">
            <text:p text:style-name="P146">10%</text:p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<text:span text:style-name="T151">得分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審查人簽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審畢日期</text:span></text:p>
          </table:table-cell>
          <table:covered-table-cell/>
          <table:table-cell table:style-name="TableCell168" table:number-columns-spanned="3">
            <text:p text:style-name="P169"><text:span text:style-name="T170">　　　年　　　月　　　日</text:span></text:p>
          </table:table-cell>
          <table:covered-table-cell/>
          <table:covered-table-cell/>
        </table:table-row>
      </table:table>
      <text:p text:style-name="P171"><text:span text:style-name="T172">※審查評定基準：</text:span><text:span text:style-name="T173">1. 教授：應在該學術領域內有獨特及持續性作品並有重要具體之貢獻者。</text:span></text:p>
      <text:p text:style-name="P174"><text:span text:style-name="T175"><text:s text:c="18"/>2. 副教授：應在該學術領域內有持續性作品並有具體之貢獻者。</text:span></text:p>
      <text:p text:style-name="P176"><text:span text:style-name="T177"><text:s text:c="18"/>3. 助理教授：應有相當於博士水準之</text:span><text:span text:style-name="T178">創作</text:span><text:span text:style-name="T179">作品。</text:span></text:p>
      <text:p text:style-name="P180"><text:span text:style-name="T181"><text:s text:c="18"/>4. 講師：應有相當於</text:span><text:span text:style-name="T182">藝術</text:span><text:span text:style-name="T183">碩士水準之作品。</text:span></text:p>
      <text:list text:style-name="LFO1" text:continue-numbering="true">
        <text:list-item>
          <text:p text:style-name="P184"><text:span text:style-name="T185">附註：</text:span><text:span text:style-name="T186">『</text:span><text:span text:style-name="T187">取得</text:span><text:span text:style-name="T188">前一等級至本次申請等級間之具體成果』包含代表</text:span><text:span text:style-name="T189">作品</text:span><text:span text:style-name="T190">及參考</text:span><text:span text:style-name="T191">作品</text:span><text:span text:style-name="T192">。</text:span></text:p>
        </text:list-item>
      </text:list>
      <text:soft-page-break/>
      <text:p text:style-name="P193"><text:span text:style-name="T194">國立嘉義大學藝術類科教師資格審查意見表</text:span><text:span text:style-name="T195">（</text:span><text:span text:style-name="T196">乙表)</text:span></text:p>
      <text:p text:style-name="P197"><text:span text:style-name="T198"><text:tab/></text:span><text:span text:style-name="T199"><text:s text:c="7"/>102年5月21日101學年度第8次校教評會修正通過</text:span></text:p>
      <text:p text:style-name="P200">104年9月08日104學年度第1次校教評會修正通過</text:p>
      <text:p text:style-name="P201"><text:span text:style-name="T202">105年0月0日105學年度第0次校教評會修正通過</text:span></text:p>
      <text:p text:style-name="P203">設計類 <text:s/>□環境空間設計 □產品設計<text:s/><text:s/>□視覺傳達設計 <text:s text:c="9"/>□多媒體設計 <text:s text:c="2"/>□時尚設計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送審學校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內文"><text:span text:style-name="T219">姓名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內文"><text:span text:style-name="T223">送審</text:span></text:p>
            <text:p text:style-name="內文"><text:span text:style-name="T224">等級</text:span></text:p>
          </table:table-cell>
          <table:table-cell table:style-name="TableCell225">
            <text:p text:style-name="P226"><text:span text:style-name="T227"><text:s/></text:span><text:span text:style-name="T228">□ 教　　授</text:span></text:p>
            <text:p text:style-name="P229"><text:span text:style-name="T230">□</text:span><text:span text:style-name="T231"><text:s/></text:span><text:span text:style-name="T232">副 教 授</text:span></text:p>
            <text:p text:style-name="P233"><text:span text:style-name="T234">□</text:span><text:span text:style-name="T235"><text:s/></text:span><text:span text:style-name="T236">助理教授</text:span></text:p>
            <text:p text:style-name="P237"><text:span text:style-name="T238"><text:s/></text:span><text:span text:style-name="T239">□ 講　　師</text:span></text:p>
          </table:table-cell>
        </table:table-row>
        <table:table-row table:style-name="TableRow240">
          <table:table-cell table:style-name="TableCell241">
            <text:p text:style-name="P242"><text:span text:style-name="T243">代表作品名稱</text:span>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7">
            <text:p text:style-name="P248"><text:span text:style-name="T249">審查意見</text:span><text:span text:style-name="T250">：</text:span><text:span text:style-name="T251">(審查意見請分別就代表作品及參考作品具體審查及撰寫審查意見，並請勾選優缺點欄位及總評欄。前述意見得以條列方式敘述，建議另以A4紙電腦打字。本案審定結果如為不通過，審查意見得提供送審人作為行政處分之依據，併予敘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<text:span text:style-name="T255">優　　　　　　　　點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缺　　　　　　　　點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□作品富於文化社會性</text:p>
            <text:p text:style-name="P262">□機能性佳</text:p>
            <text:p text:style-name="P263"><text:span text:style-name="T264">□創作技術良好</text:span></text:p>
            <text:p text:style-name="P265"><text:span text:style-name="T266">□具有新的研究創作見解</text:span></text:p>
            <text:p text:style-name="P267">□具藝術價值</text:p>
            <text:p text:style-name="P268">□產業應用性強</text:p>
            <text:p text:style-name="P269"><text:span text:style-name="T270">□</text:span><text:span text:style-name="T271">獲有專利權</text:span></text:p>
            <text:p text:style-name="P272"><text:span text:style-name="T273">□其他</text:span>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□作品缺少文化社會性</text:p>
            <text:p text:style-name="P276">□機能性不佳</text:p>
            <text:p text:style-name="P277"><text:span text:style-name="T278">□作品技法內容表現較次</text:span></text:p>
            <text:p text:style-name="P279"><text:span text:style-name="T280">□創作見解欠明</text:span></text:p>
            <text:p text:style-name="P281">□藝術價值不高</text:p>
            <text:p text:style-name="P282">□產業應用性不佳</text:p>
            <text:p text:style-name="P283">□涉及抄襲或其他違反學術倫理情事（請於審查意見欄指出具體事實)</text:p>
            <text:p text:style-name="P284"><text:span text:style-name="T285">□其他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<text:span text:style-name="T289">總</text:span><text:span text:style-name="T290"><text:s text:c="5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<text:span text:style-name="T294">一、</text:span><text:span text:style-name="T295">本案及格底線分數為</text:span><text:span text:style-name="T296"><text:s/></text:span><text:span text:style-name="T297"><text:s text:c="11"/></text:span><text:span text:style-name="T298"><text:s/>分。本人評定本案為</text:span><text:span text:style-name="T299">□</text:span><text:span text:style-name="T300">及格。</text:span><text:span text:style-name="T301">□</text:span><text:span text:style-name="T302">不及格。</text:span></text:p>
            <text:p text:style-name="P303"><text:span text:style-name="T304">二、本案如經勾選缺點欄位之「涉及抄襲或其他違反學術倫理情事」者，依專科以上學校教師資格審定辦法第</text:span><text:span text:style-name="T305">43</text:span><text:span text:style-name="T306">條規定，應評為不及格成績。</text:span></text:p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藝術類科教師作品審查意見表(甲表)</dc:title>
    <meta:initial-creator>USER</meta:initial-creator>
    <dc:creator>user</dc:creator>
    <meta:creation-date>2017-04-10T09:25:00Z</meta:creation-date>
    <dc:date>2017-04-10T09:25:00Z</dc:date>
    <meta:print-date>2013-05-16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