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326in" fo:text-indent="-0.2625in">
        <style:tab-stops/>
      </style:paragraph-properties>
      <style:text-properties style:font-name="標楷體" style:font-name-asian="標楷體" fo:font-weight="bold" style:font-weight-asian="bold" fo:color="#000000" fo:letter-spacing="-0.0111in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0347in"/>
    </style:style>
    <style:style style:name="TableColumn16" style:family="table-column">
      <style:table-column-properties style:column-width="0.7743in"/>
    </style:style>
    <style:style style:name="TableColumn17" style:family="table-column">
      <style:table-column-properties style:column-width="0.5388in"/>
    </style:style>
    <style:style style:name="TableColumn18" style:family="table-column">
      <style:table-column-properties style:column-width="0.6868in"/>
    </style:style>
    <style:style style:name="TableColumn19" style:family="table-column">
      <style:table-column-properties style:column-width="0.3312in"/>
    </style:style>
    <style:style style:name="TableColumn20" style:family="table-column">
      <style:table-column-properties style:column-width="0.4861in"/>
    </style:style>
    <style:style style:name="TableColumn21" style:family="table-column">
      <style:table-column-properties style:column-width="1.1645in"/>
    </style:style>
    <style:style style:name="TableColumn22" style:family="table-column">
      <style:table-column-properties style:column-width="0.4243in"/>
    </style:style>
    <style:style style:name="TableColumn23" style:family="table-column">
      <style:table-column-properties style:column-width="1.2909in"/>
    </style:style>
    <style:style style:name="Table14" style:family="table">
      <style:table-properties style:width="6.7319in" style:rel-width="100%" fo:margin-left="0in" table:align="left"/>
    </style:style>
    <style:style style:name="TableRow24" style:family="table-row">
      <style:table-row-properties style:min-row-height="0.8284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75in" fo:line-height="0.1944in" fo:text-indent="0.08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1944in" fo:text-indent="0.0833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1944in" fo:text-indent="0.0833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justify" fo:margin-bottom="0.0833in" fo:line-height="0.1944in" fo:margin-right="0.0395in" fo:text-indent="0.0833in">
        <style:tab-stops>
          <style:tab-stop style:type="left" style:position="0.272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style:font-size-complex="10pt"/>
    </style:style>
    <style:style style:name="TableRow58" style:family="table-row">
      <style:table-row-properties style:min-row-height="0.7111in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標楷體" style:font-name-asian="標楷體" fo:color="#000000" fo:letter-spacing="-0.0138in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fo:color="#000000" style:font-size-complex="10pt"/>
    </style:style>
    <style:style style:name="TableRow65" style:family="table-row">
      <style:table-row-properties style:min-row-height="1.4298in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justify" fo:margin-top="0.125in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top="0.125in" fo:line-height="0.2222in" fo:margin-left="0.6597in" fo:margin-right="0.125in" fo:text-indent="-0.65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76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77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fo:margin-bottom="0.125in" fo:line-height="0.2222in" fo:margin-left="0.6652in" fo:margin-right="0.108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ableRow85" style:family="table-row">
      <style:table-row-properties style:min-row-height="0.3965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3541in" fo:margin-right="0.354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fo:color="#000000" fo:letter-spacing="0.0138in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1.1055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style:font-size-complex="10pt"/>
    </style:style>
    <style:style style:name="P106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833in" fo:line-height="85%" fo:margin-left="0.0395in" fo:margin-right="0.03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color="#000000" style:font-size-complex="10pt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7" style:family="table-row">
      <style:table-row-properties style:min-row-height="0.4263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 style:font-size-complex="10pt"/>
    </style:style>
    <style:style style:name="TableRow139" style:family="table-row">
      <style:table-row-properties style:min-row-height="0.3736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0" style:family="table-row">
      <style:table-row-properties style:min-row-height="0.3597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1" style:family="table-row">
      <style:table-row-properties style:min-row-height="0.3652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2" style:family="table-row">
      <style:table-row-properties style:min-row-height="0.4958in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color="#000000" style:font-size-complex="10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color="#000000" style:font-size-complex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 style:font-size-complex="10pt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3" style:family="table-row">
      <style:table-row-properties style:min-row-height="0.5965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03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 style:font-size-complex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039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style:line-height-at-least="0.1388in" fo:text-indent="0.1388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snap-to-layout-grid="false" style:line-height-at-least="0.1388in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style:snap-to-layout-grid="false" style:line-height-at-least="0.1388in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style:line-height-at-least="0.1388in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8" style:parent-style-name="內文" style:list-style-name="LFO1" style:family="paragraph">
      <style:paragraph-properties fo:margin-top="0.075in" fo:line-height="0.1666in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letter-spacing="-0.0111in" fo:font-size="18pt" style:font-size-asian="18pt" style:font-size-complex="18pt"/>
    </style:style>
    <style:style style:name="P222" style:parent-style-name="內文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color="#000000" fo:letter-spacing="-0.0111in" fo:font-size="18pt" style:font-size-asian="18pt" style:font-size-complex="18pt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231" style:family="table-column">
      <style:table-column-properties style:column-width="1.002in" style:use-optimal-column-width="false"/>
    </style:style>
    <style:style style:name="TableColumn232" style:family="table-column">
      <style:table-column-properties style:column-width="1.2791in" style:use-optimal-column-width="false"/>
    </style:style>
    <style:style style:name="TableColumn233" style:family="table-column">
      <style:table-column-properties style:column-width="0.7673in" style:use-optimal-column-width="false"/>
    </style:style>
    <style:style style:name="TableColumn234" style:family="table-column">
      <style:table-column-properties style:column-width="0.2465in" style:use-optimal-column-width="false"/>
    </style:style>
    <style:style style:name="TableColumn235" style:family="table-column">
      <style:table-column-properties style:column-width="1.3097in" style:use-optimal-column-width="false"/>
    </style:style>
    <style:style style:name="TableColumn236" style:family="table-column">
      <style:table-column-properties style:column-width="0.509in" style:use-optimal-column-width="false"/>
    </style:style>
    <style:style style:name="TableColumn237" style:family="table-column">
      <style:table-column-properties style:column-width="1.5375in" style:use-optimal-column-width="false"/>
    </style:style>
    <style:style style:name="Table230" style:family="table">
      <style:table-properties style:width="6.6513in" fo:margin-left="0in" table:align="center"/>
    </style:style>
    <style:style style:name="TableRow238" style:family="table-row">
      <style:table-row-properties style:min-row-height="0.7444in" style:use-optimal-row-height="false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 style:font-size-complex="10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style:font-size-complex="10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75in" fo:line-height="0.1944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justify" fo:margin-bottom="0.0833in" fo:line-height="0.1944in" fo:margin-right="0.0395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Row266" style:family="table-row">
      <style:table-row-properties style:min-row-height="0.6013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395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TableRow272" style:family="table-row">
      <style:table-row-properties style:min-row-height="1.997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left="0.1013in" fo:margin-right="0.1263in" fo:text-indent="0.008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font-size-complex="10pt"/>
    </style:style>
    <style:style style:name="T276" style:parent-style-name="預設段落字型" style:family="text">
      <style:text-properties style:font-name="標楷體" style:font-name-asian="標楷體" fo:color="#000000" style:font-size-complex="10pt"/>
    </style:style>
    <style:style style:name="T277" style:parent-style-name="預設段落字型" style:family="text">
      <style:text-properties style:font-name="標楷體" style:font-name-asian="標楷體" fo:color="#000000" style:font-size-complex="10pt"/>
    </style:style>
    <style:style style:name="T278" style:parent-style-name="預設段落字型" style:family="text">
      <style:text-properties style:font-name="標楷體" style:font-name-asian="標楷體" fo:color="#000000" style:font-size-complex="10pt"/>
    </style:style>
    <style:style style:name="T279" style:parent-style-name="預設段落字型" style:family="text">
      <style:text-properties style:font-name="標楷體" style:font-name-asian="標楷體" fo:color="#000000" style:font-size-complex="10pt"/>
    </style:style>
    <style:style style:name="TableRow280" style:family="table-row">
      <style:table-row-properties style:min-row-height="0.4756in" style:use-optimal-row-height="false"/>
    </style:style>
    <style:style style:name="TableCell28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left="0.480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87" style:family="table-row">
      <style:table-row-properties style:min-row-height="1.4944in" style:use-optimal-row-height="false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0833in" fo:margin-left="0.1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1" style:parent-style-name="內文" style:family="paragraph">
      <style:paragraph-properties style:snap-to-layout-grid="false" fo:margin-left="0.122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3" style:parent-style-name="內文" style:family="paragraph">
      <style:paragraph-properties style:snap-to-layout-grid="false" fo:margin-left="0.12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5" style:parent-style-name="內文" style:family="paragraph">
      <style:paragraph-properties style:snap-to-layout-grid="false" fo:margin-left="0.123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7" style:parent-style-name="內文" style:family="paragraph">
      <style:paragraph-properties style:snap-to-layout-grid="false" fo:margin-left="0.123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9" style:parent-style-name="內文" style:family="paragraph">
      <style:paragraph-properties style:snap-to-layout-grid="false" fo:margin-left="0.123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1" style:parent-style-name="內文" style:family="paragraph">
      <style:paragraph-properties style:snap-to-layout-grid="false" fo:text-align="justify" fo:margin-left="0.1236in" fo:margin-right="0.039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833in" fo:margin-left="0.123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6" style:parent-style-name="內文" style:family="paragraph">
      <style:paragraph-properties style:snap-to-layout-grid="false" fo:text-align="justify" fo:margin-left="0.122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8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0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2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4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6" style:parent-style-name="內文" style:family="paragraph">
      <style:paragraph-properties style:snap-to-layout-grid="false" fo:text-align="justify" fo:margin-left="0.2763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7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Row324" style:family="table-row">
      <style:table-row-properties style:min-row-height="0.709in"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0833in" fo:margin-right="0.0784in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8pt" style:font-size-asian="18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P336" style:parent-style-name="內文" style:family="paragraph">
      <style:paragraph-properties style:snap-to-layout-grid="false" fo:margin-top="0.0833in" fo:margin-left="0.3055in" fo:margin-right="0.0784in" fo:text-indent="-0.305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41" style:parent-style-name="內文" style:family="paragraph">
      <style:paragraph-properties style:snap-to-layout-grid="false" fo:margin-top="0.0833in" fo:margin-left="0.3055in" fo:margin-right="0.0784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P342" style:parent-style-name="內文" style:family="paragraph">
      <style:text-properties fo:color="#000000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藝術類科教師資格審查意見表(甲表)</text:p>
      <text:p text:style-name="P2"><text:span text:style-name="T3"><text:s text:c="3"/></text:span><text:span text:style-name="T4">102年05月02日101學年度第8次校教評會修正通過</text:span></text:p>
      <text:p text:style-name="P5">104年09月08日104學年度第1次校教評會修正通過</text:p>
      <text:p text:style-name="P6"><text:span text:style-name="T7">105年09月06日105學年度第1次校教評會修正通過</text:span></text:p>
      <text:p text:style-name="P8"><text:span text:style-name="T9">美術類□平面作品</text:span><text:span text:style-name="T10"><text:s/></text:span><text:span text:style-name="T11">□立體作品</text:span><text:span text:style-name="T12"><text:s/></text:span><text:span text:style-name="T13">□綜合作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connector draw:type="line" svg:x1="8.87708in" svg:y1="0.70417in" svg:x2="8.87917in" svg:y2="1.50208in" draw:z-index="251655680" draw:id="id0" draw:style-name="a0" draw:name="Line 3" text:anchor-type="paragraph"><svg:title/><svg:desc/></draw:connector></text:span><text:span text:style-name="T28"><draw:connector draw:type="line" svg:x1="7.73333in" svg:y1="0.7in" svg:x2="14.89653in" svg:y2="0.70139in" draw:z-index="251654656" draw:id="id1" draw:style-name="a1" draw:name="Line 2" text:anchor-type="paragraph"><svg:title/><svg:desc/></draw:connector></text:span><text:span text:style-name="T29">著作編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送審</text:span><text:span text:style-name="T35"><text:line-break/></text:span><text:span text:style-name="T36">學校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送審</text:span></text:p>
            <text:p text:style-name="P42"><text:span text:style-name="T43">等級</text:span></text:p>
          </table:table-cell>
          <table:table-cell table:style-name="TableCell44">
            <text:p text:style-name="P45"><text:span text:style-name="T46">□ 教授</text:span></text:p>
            <text:p text:style-name="P47"><text:span text:style-name="T48">□ 副教授</text:span></text:p>
            <text:p text:style-name="P49"><text:span text:style-name="T50">□ 助理教授</text:span></text:p>
            <text:p text:style-name="P51"><text:span text:style-name="T52">□ 講師</text:span></text:p>
          </table:table-cell>
          <table:table-cell table:style-name="TableCell53">
            <text:p text:style-name="P54"><text:span text:style-name="T55">姓名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<draw:connector draw:type="line" svg:x1="7.72708in" svg:y1="0.7in" svg:x2="14.89583in" svg:y2="0.70625in" draw:z-index="251656704" draw:id="id2" draw:style-name="a2" draw:name="Line 4" text:anchor-type="paragraph"><svg:title/><svg:desc/></draw:connector></text:span><text:span text:style-name="T62">代表作品名稱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list text:style-name="LFO1" text:continue-numbering="true">
              <text:list-item>
                <text:p text:style-name="P67"><text:span text:style-name="T68"><draw:custom-shape svg:x="1.85417in" svg:y="0.12292in" svg:width="0.625in" svg:height="0.25in" draw:z-index="251657728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69">本案及格底線分數為</text:span><text:span text:style-name="T70"><text:s text:c="11"/>分。</text:span></text:p>
              </text:list-item>
            </text:list>
            <text:p text:style-name="P71"><text:span text:style-name="T72">說明：</text:span><text:span text:style-name="T73">1.</text:span><text:span text:style-name="T74">升等</text:span><text:span text:style-name="T75">教授職級者，其</text:span><text:span text:style-name="T76">作品</text:span><text:span text:style-name="T77">審查成績及格分數為75分；其餘職級者，其</text:span><text:span text:style-name="T78">作品</text:span><text:span text:style-name="T79">審查成績及格分數為70分</text:span><text:span text:style-name="T80">。</text:span></text:p>
            <text:p text:style-name="P81"><text:span text:style-name="T82">※</text:span><text:span text:style-name="T83">2.</text:span><text:span text:style-name="T84">本校係教育部授權自審之國立大學，本審查案件，已毋須報教育部複審，審查意見與結果將作為本校評審送審人研究成果之最終依據，請予以嚴謹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代表作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<text:span text:style-name="T91">取得</text:span><text:span text:style-name="T92">前一等級</text:span><text:span text:style-name="T93">至本次申請等級間</text:span><text:span text:style-name="T94">在相關教學領域內之研究或創作成果</text:span></text:p>
          </table:table-cell>
          <table:covered-table-cell/>
          <table:table-cell table:style-name="TableCell95" table:number-rows-spanned="2">
            <text:p text:style-name="P96"><text:span text:style-name="T97">總 <text:s text:c="3"/>分</text:span></text:p>
          </table:table-cell>
        </table:table-row>
        <table:table-row table:style-name="TableRow98">
          <table:table-cell table:style-name="TableCell99">
            <text:p text:style-name="P100"><text:span text:style-name="T101"><draw:connector draw:type="line" svg:x1="0.90694in" svg:y1="-11.41458in" svg:x2="0.90278in" svg:y2="-9.48403in" draw:z-index="251660800" draw:id="id4" draw:style-name="a4" draw:name="Line 11" text:anchor-type="paragraph"><svg:title/><svg:desc/></draw:connector></text:span><text:span text:style-name="T102"><draw:connector draw:type="line" svg:x1="1.2in" svg:y1="-14.87292in" svg:x2="8.35208in" svg:y2="-14.89097in" draw:z-index="251659776" draw:id="id5" draw:style-name="a5" draw:name="Line 10" text:anchor-type="paragraph"><svg:title/><svg:desc/></draw:connector></text:span><text:span text:style-name="T103"><draw:connector draw:type="line" svg:x1="0.90208in" svg:y1="-14.94583in" svg:x2="8.09167in" svg:y2="-14.93958in" draw:z-index="251658752" draw:id="id6" draw:style-name="a6" draw:name="Line 9" text:anchor-type="paragraph"><svg:title/><svg:desc/></draw:connector></text:span><text:span text:style-name="T104"><text:s/></text:span></text:p>
            <text:p text:style-name="P105"/>
            <text:p text:style-name="P106"><text:span text:style-name="T107">項</text:span><text:span text:style-name="T108"><text:s text:c="5"/></text:span><text:span text:style-name="T109">目</text:span></text:p>
          </table:table-cell>
          <table:table-cell table:style-name="TableCell110" table:number-columns-spanned="2">
            <text:p text:style-name="P111"><text:span text:style-name="T112">研究主題、形式、技巧</text:span></text:p>
          </table:table-cell>
          <table:covered-table-cell/>
          <table:table-cell table:style-name="TableCell113" table:number-columns-spanned="3">
            <text:p text:style-name="P114"><text:span text:style-name="T115">創</text:span><text:span text:style-name="T116"><text:s text:c="2"/></text:span><text:span text:style-name="T117">作</text:span><text:span text:style-name="T118"><text:s text:c="2"/></text:span><text:span text:style-name="T119">報</text:span><text:span text:style-name="T120"><text:s text:c="2"/></text:span><text:span text:style-name="T121">告</text:span></text:p>
            <text:p text:style-name="P122"><text:span text:style-name="T123">(</text:span><text:span text:style-name="T124">創作思想體系、學理基礎、內容形式、方法技巧、藝術價值與貢獻等。)</text:span></text:p>
          </table: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教授</text:span></text:p>
          </table:table-cell>
          <table:table-cell table:style-name="TableCell131" table:number-columns-spanned="2">
            <text:p text:style-name="P132">25%</text:p>
          </table:table-cell>
          <table:covered-table-cell/>
          <table:table-cell table:style-name="TableCell133" table:number-columns-spanned="3">
            <text:p text:style-name="P134">55%</text:p>
          </table:table-cell>
          <table:covered-table-cell/>
          <table:covered-table-cell/>
          <table:table-cell table:style-name="TableCell135" table:number-columns-spanned="2">
            <text:p text:style-name="P136">20%</text:p>
          </table:table-cell>
          <table:covered-table-cell/>
          <table:table-cell table:style-name="TableCell137" table:number-rows-spanned="5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副教授</text:span></text:p>
          </table:table-cell>
          <table:table-cell table:style-name="TableCell143" table:number-columns-spanned="2">
            <text:p text:style-name="P144">40%</text:p>
          </table:table-cell>
          <table:covered-table-cell/>
          <table:table-cell table:style-name="TableCell145" table:number-columns-spanned="3">
            <text:p text:style-name="P146">45%</text:p>
          </table:table-cell>
          <table:covered-table-cell/>
          <table:covered-table-cell/>
          <table:table-cell table:style-name="TableCell147" table:number-columns-spanned="2">
            <text:p text:style-name="P148">15%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助理教授</text:span></text:p>
          </table:table-cell>
          <table:table-cell table:style-name="TableCell154" table:number-columns-spanned="2">
            <text:p text:style-name="P155">45%</text:p>
          </table:table-cell>
          <table:covered-table-cell/>
          <table:table-cell table:style-name="TableCell156" table:number-columns-spanned="3">
            <text:p text:style-name="P157">40%</text:p>
          </table:table-cell>
          <table:covered-table-cell/>
          <table:covered-table-cell/>
          <table:table-cell table:style-name="TableCell158" table:number-columns-spanned="2">
            <text:p text:style-name="P159">15%</text:p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講師</text:span></text:p>
          </table:table-cell>
          <table:table-cell table:style-name="TableCell165" table:number-columns-spanned="2">
            <text:p text:style-name="P166">50%</text:p>
          </table:table-cell>
          <table:covered-table-cell/>
          <table:table-cell table:style-name="TableCell167" table:number-columns-spanned="3">
            <text:p text:style-name="P168">35%</text:p>
          </table:table-cell>
          <table:covered-table-cell/>
          <table:covered-table-cell/>
          <table:table-cell table:style-name="TableCell169" table:number-columns-spanned="2">
            <text:p text:style-name="P170">15%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得分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審查人簽章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審畢日期</text:span></text:p>
          </table:table-cell>
          <table:covered-table-cell/>
          <table:table-cell table:style-name="TableCell192" table:number-columns-spanned="3">
            <text:p text:style-name="P193"><text:span text:style-name="T194">　　　年　　　月　　　日</text:span></text:p>
          </table:table-cell>
          <table:covered-table-cell/>
          <table:covered-table-cell/>
        </table:table-row>
      </table:table>
      <text:p text:style-name="P195"><text:span text:style-name="T196">※審查評定基準：</text:span><text:span text:style-name="T197">1. 教授：應在該學術領域內有獨特及持續性作品並有重要具體之貢獻者。</text:span></text:p>
      <text:p text:style-name="P198"><text:span text:style-name="T199"><text:s text:c="18"/>2. 副教授：應在該學術領域內有持續性作品並有具體之貢獻者。</text:span></text:p>
      <text:p text:style-name="P200"><text:span text:style-name="T201"><text:s text:c="18"/>3. 助理教授：應有相當於博士水準之</text:span><text:span text:style-name="T202">創作</text:span><text:span text:style-name="T203">作品。</text:span></text:p>
      <text:p text:style-name="P204"><text:span text:style-name="T205"><text:s text:c="18"/>4. 講師：應有相當於</text:span><text:span text:style-name="T206">藝術</text:span><text:span text:style-name="T207">碩士水準之作品。</text:span></text:p>
      <text:list text:style-name="LFO1" text:continue-numbering="true">
        <text:list-item>
          <text:p text:style-name="P208"><text:span text:style-name="T209">附註：</text:span><text:span text:style-name="T210">『</text:span><text:span text:style-name="T211">取得</text:span><text:span text:style-name="T212">前一等級至本次申請等級間之</text:span><text:span text:style-name="T213">具</text:span><text:span text:style-name="T214">體成</text:span><text:span text:style-name="T215">果</text:span><text:span text:style-name="T216">』包含代表</text:span><text:span text:style-name="T217">作品</text:span><text:span text:style-name="T218">及參考</text:span><text:span text:style-name="T219">作品</text:span><text:span text:style-name="T220">。</text:span></text:p>
        </text:list-item>
      </text:list>
      <text:p text:style-name="P221"/>
      <text:soft-page-break/>
      <text:p text:style-name="P222">國立嘉義大學藝術類科教師資格審查意見表(乙表)</text:p>
      <text:p text:style-name="P223"><text:span text:style-name="T224"><text:s text:c="2"/></text:span><text:span text:style-name="T225">102年05月02日101學年度第8次校教評會修正通過</text:span></text:p>
      <text:p text:style-name="P226">104年09月08日104學年度第1次校教評會修正通過</text:p>
      <text:p text:style-name="P227"><text:span text:style-name="T228">105年09月06日105學年度第1次校教評會修正通過</text:span></text:p>
      <text:p text:style-name="P229">美術類□平面作品<text:s text:c="2"/>□立體作品<text:s text:c="2"/>□綜合作品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送審學校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內文"><text:span text:style-name="T245">姓名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內文"><text:span text:style-name="T249">送審</text:span></text:p>
            <text:p text:style-name="內文"><text:span text:style-name="T250">等級</text:span></text:p>
          </table:table-cell>
          <table:table-cell table:style-name="TableCell251">
            <text:p text:style-name="P252"><text:span text:style-name="T253"><text:s/></text:span><text:span text:style-name="T254">□ 教　　授</text:span></text:p>
            <text:p text:style-name="P255"><text:span text:style-name="T256">□</text:span><text:span text:style-name="T257"><text:s/></text:span><text:span text:style-name="T258">副 教 授</text:span></text:p>
            <text:p text:style-name="P259"><text:span text:style-name="T260">□</text:span><text:span text:style-name="T261"><text:s/></text:span><text:span text:style-name="T262">助理教授</text:span></text:p>
            <text:p text:style-name="P263"><text:span text:style-name="T264"><text:s/></text:span><text:span text:style-name="T265">□ 講　　師</text:span></text:p>
          </table:table-cell>
        </table:table-row>
        <table:table-row table:style-name="TableRow266">
          <table:table-cell table:style-name="TableCell267">
            <text:p text:style-name="P268"><text:span text:style-name="T269">代表作品名稱</text:span>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P274"><text:span text:style-name="T275">審查意見</text:span><text:span text:style-name="T276">：</text:span><text:span text:style-name="T277">(審查意見請分別就代表作品及參考</text:span><text:span text:style-name="T278">作品</text:span><text:span text:style-name="T279">具體審查及撰寫審查意見，並請勾選優缺點欄位及總評欄。前述意見得以條列方式敘述，建議另以A4紙電腦打字。本案審定結果如為不通過，審查意見得提供送審人作為行政處分之依據，併予敘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優　　　　　　　　點</text:span>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缺　　　　　　　　點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□具有完整的創作思想體系</text:span></text:p>
            <text:p text:style-name="P291"><text:span text:style-name="T292">□作品富於創造性</text:span></text:p>
            <text:p text:style-name="P293"><text:span text:style-name="T294">□創作技術良好</text:span></text:p>
            <text:p text:style-name="P295"><text:span text:style-name="T296">□具有新的研究創作見解</text:span></text:p>
            <text:p text:style-name="P297"><text:span text:style-name="T298">□過去創作研究成果優秀</text:span></text:p>
            <text:p text:style-name="P299"><text:span text:style-name="T300">□具藝術價值與貢獻</text:span></text:p>
            <text:p text:style-name="P301"><text:span text:style-name="T302">□其他：</text:span>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□缺乏完整的創作思想體系</text:span></text:p>
            <text:p text:style-name="P306"><text:span text:style-name="T307">□作品缺少創造性</text:span></text:p>
            <text:p text:style-name="P308"><text:span text:style-name="T309">□作品技法內容表現較次</text:span></text:p>
            <text:p text:style-name="P310"><text:span text:style-name="T311">□創作見解欠明</text:span></text:p>
            <text:p text:style-name="P312"><text:span text:style-name="T313">□過去創作研究成果欠佳</text:span></text:p>
            <text:p text:style-name="P314"><text:span text:style-name="T315">□藝術價值不高</text:span></text:p>
            <text:p text:style-name="P316">□涉及抄襲或其他違反學術倫理情事（請於審查意見欄指出具體事實)</text:p>
            <text:p text:style-name="P317"><text:span text:style-name="T318">□其他：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><text:span text:style-name="T322">總</text:span><text:span text:style-name="T323"><text:s text:c="5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<text:span text:style-name="T327">一、</text:span><text:span text:style-name="T328">本案及格底線分數為</text:span><text:span text:style-name="T329"><text:s/></text:span><text:span text:style-name="T330"><text:s text:c="11"/></text:span><text:span text:style-name="T331"><text:s/>分。本人評定本案為</text:span><text:span text:style-name="T332">□</text:span><text:span text:style-name="T333">及格。</text:span><text:span text:style-name="T334">□</text:span><text:span text:style-name="T335">不及格。</text:span></text:p>
            <text:p text:style-name="P336"><text:span text:style-name="T337">二、</text:span><text:span text:style-name="T338">本案如經勾選缺點欄位之「涉及抄襲或其他違反學術倫理情事」者，依專科以上學校教師資格審定辦法第</text:span><text:span text:style-name="T339">43</text:span><text:span text:style-name="T340">條規定，應評為不及格成績。</text:span></text:p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藝術類科教師作品審查意見表(甲表)</dc:title>
    <meta:initial-creator>USER</meta:initial-creator>
    <dc:creator>user</dc:creator>
    <meta:creation-date>2017-04-10T09:22:00Z</meta:creation-date>
    <dc:date>2017-04-10T09:22:00Z</dc:date>
    <meta:print-date>2013-04-30T08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87" meta:row-count="9" meta:non-whitespace-character-count="1182"/>
  </office:meta>
</office:document-meta>
</file>