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1.098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indent="0.6666in"/>
      <style:text-properties style:font-name="標楷體" style:font-name-asian="標楷體"/>
    </style:style>
    <style:style style:name="P8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indent="0.6666in"/>
      <style:text-properties style:font-name="標楷體" style:font-name-asian="標楷體"/>
    </style:style>
    <style:style style:name="P97" style:parent-style-name="內文" style:family="paragraph">
      <style:paragraph-properties fo:text-indent="0.6666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文鼎海報體" fo:font-weight="bold" style:font-weight-asian="bold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margin-left="1.5in" fo:text-indent="-1.3868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1.5in" fo:text-indent="-1.3868in">
        <style:tab-stops/>
      </style:paragraph-properties>
      <style:text-properties style:font-name="標楷體" style:font-name-asian="標楷體"/>
    </style:style>
    <style:style style:name="TableRow307" style:family="table-row">
      <style:table-row-properties style:min-row-height="1.975in" style:use-optimal-row-height="false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0" style:parent-style-name="內文" style:family="paragraph">
      <style:text-properties style:font-name="新細明體" fo:font-weight="bold" style:font-weight-asian="bold" style:font-weight-complex="bold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etter-kerning="tru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style:font-weight-complex="bold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background-color="#FFFFFF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334" style:parent-style-name="預設段落字型" style:family="text">
      <style:text-properties style:font-name="標楷體" style:font-name-asian="標楷體" fo:background-color="#FFFFFF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<text:s/></text:span><text:span text:style-name="T19">學年度第</text:span><text:span text:style-name="T20"><text:s text:c="2"/></text:span><text:span text:style-name="T21">2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課程名稱:<text:s text:c="6"/>藝術鑑賞A班（文-核）<text:s text:c="30"/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:</text:span><text:span text:style-name="T29">2</text:span><text:span text:style-name="T30"><text:s text:c="4"/></text:span><text:span text:style-name="T31">每週</text:span><text:span text:style-name="T32">時數:</text:span><text:span text:style-name="T33">2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班級:<text:s text:c="11"/>二年級通識<text:s text:c="17"/></text:p>
          </table:table-cell>
          <table:covered-table-cell/>
          <table:covered-table-cell/>
          <table:table-cell table:style-name="TableCell37" table:number-columns-spanned="2">
            <text:p text:style-name="內文"><text:span text:style-name="T38">■</text:span><text:span text:style-name="T39">必修</text:span><text:span text:style-name="T40">，</text:span><text:span text:style-name="T41">□選修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授課教師:<text:s text:c="7"/>陳俊華<text:s text:c="28"/></text:p>
          </table:table-cell>
          <table:covered-table-cell/>
          <table:covered-table-cell/>
          <table:table-cell table:style-name="TableCell45" table:number-columns-spanned="2">
            <text:p text:style-name="內文"><text:span text:style-name="T46">E-mail</text:span><text:span text:style-name="T47">:</text:span><text:span text:style-name="T48"><text:s/></text:span><text:span text:style-name="T49">hwa</text:span><text:span text:style-name="T50">@mail.ncyu.edu.tw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晤談地點:</text:span><text:span text:style-name="T54"><text:s text:c="24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晤談時段:</text:span></text:p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一、課程概述：</text:p>
            <text:p text:style-name="P60"><text:span text:style-name="T61">本課程</text:span><text:span text:style-name="T62">鑑賞內容主要</text:span><text:span text:style-name="T63">分為</text:span><text:span text:style-name="T64">「</text:span><text:span text:style-name="T65">藝術</text:span><text:span text:style-name="T66">」</text:span><text:span text:style-name="T67">與</text:span><text:span text:style-name="T68">「</text:span><text:span text:style-name="T69">設計</text:span><text:span text:style-name="T70">」</text:span><text:span text:style-name="T71">兩大部分</text:span><text:span text:style-name="T72">：</text:span></text:p>
            <text:p text:style-name="內文"><text:span text:style-name="T73">1</text:span><text:span text:style-name="T74">.</text:span><text:span text:style-name="T75">藝術</text:span><text:span text:style-name="T76">：</text:span><text:span text:style-name="T77">（1）</text:span><text:span text:style-name="T78">西方美術</text:span><text:span text:style-name="T79">（2</text:span><text:span text:style-name="T80">）</text:span><text:span text:style-name="T81">當代</text:span><text:span text:style-name="T82">藝術</text:span><text:span text:style-name="T83">（3）台灣藝術家</text:span></text:p>
            <text:p text:style-name="P84"><text:s text:c="8"/>（4）藝術電影賞析（5）非主流音樂賞析</text:p>
            <text:p text:style-name="P85">（6）校外參觀展覽或拜訪藝術家</text:p>
            <text:p text:style-name="P86"><text:span text:style-name="T87">2</text:span><text:span text:style-name="T88">.設計：</text:span><text:span text:style-name="T89">（</text:span><text:span text:style-name="T90">1</text:span><text:span text:style-name="T91">）視覺藝術設計</text:span><text:span text:style-name="T92">（</text:span><text:span text:style-name="T93">2</text:span><text:span text:style-name="T94">）當代建築</text:span><text:span text:style-name="T95">（3）創意生活用品</text:span></text:p>
            <text:p text:style-name="P96">（4）手作創意市集（5）圖畫書繪本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二、教學目標：</text:p>
            <text:p text:style-name="P101">1.介紹生活中各類型常見的藝術型態。</text:p>
            <text:p text:style-name="P102">2.透過專題欣賞活動，瞭解藝術的創意與內涵。</text:p>
            <text:p text:style-name="P103">3.從多元角度探討藝術的各種風格面貌，建立良好的審美觀，提升生活品質。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三、教學進度(星期一，第7~8節)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週次</text:p>
          </table:table-cell>
          <table:table-cell table:style-name="TableCell113">
            <text:p text:style-name="P114">日期</text:p>
          </table:table-cell>
          <table:table-cell table:style-name="TableCell115" table:number-columns-spanned="2">
            <text:p text:style-name="P116">主題<text:s/>/<text:s/>活動</text:p>
          </table:table-cell>
          <table:covered-table-cell/>
          <table:table-cell table:style-name="TableCell117">
            <text:p text:style-name="P118">參考章節 / 作業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/21</text:p>
          </table:table-cell>
          <table:table-cell table:style-name="TableCell124" table:number-columns-spanned="2">
            <text:p text:style-name="P125"><text:span text:style-name="T126">課程介紹</text:span></text:p>
          </table:table-cell>
          <table:covered-table-cell/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2/28</text:p>
          </table:table-cell>
          <table:table-cell table:style-name="TableCell135" table:number-columns-spanned="2">
            <text:p text:style-name="P136">（228和平紀念日）</text:p>
          </table:table-cell>
          <table:covered-table-cell/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3/7</text:p>
          </table:table-cell>
          <table:table-cell table:style-name="TableCell145" table:number-columns-spanned="2">
            <text:p text:style-name="P146">西方美術欣賞（1）</text:p>
          </table:table-cell>
          <table:covered-table-cell/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3/14</text:p>
          </table:table-cell>
          <table:table-cell table:style-name="TableCell155" table:number-columns-spanned="2">
            <text:p text:style-name="P156">西方美術欣賞（2）</text:p>
          </table:table-cell>
          <table:covered-table-cell/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/21</text:p>
          </table:table-cell>
          <table:table-cell table:style-name="TableCell165" table:number-columns-spanned="2">
            <text:p text:style-name="P166">當代藝術</text:p>
          </table:table-cell>
          <table:covered-table-cell/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3/28</text:p>
          </table:table-cell>
          <table:table-cell table:style-name="TableCell175" table:number-columns-spanned="2">
            <text:p text:style-name="P176">視覺藝術設計</text:p>
          </table:table-cell>
          <table:covered-table-cell/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4/4</text:p>
          </table:table-cell>
          <table:table-cell table:style-name="TableCell185" table:number-columns-spanned="2">
            <text:p text:style-name="P186">當代建築</text:p>
          </table:table-cell>
          <table:covered-table-cell/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4/11</text:p>
          </table:table-cell>
          <table:table-cell table:style-name="TableCell195" table:number-columns-spanned="2">
            <text:p text:style-name="P196">非主流音樂賞析</text:p>
          </table:table-cell>
          <table:covered-table-cell/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4/18</text:p>
          </table:table-cell>
          <table:table-cell table:style-name="TableCell205" table:number-columns-spanned="2">
            <text:p text:style-name="P206">藝術電影賞析</text:p>
          </table:table-cell>
          <table:covered-table-cell/>
          <table:table-cell table:style-name="TableCell207">
            <text:p text:style-name="P208">期中考週</text:p>
            <text:p text:style-name="P209">交期中報告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>
            <text:p text:style-name="P214">4/25</text:p>
          </table:table-cell>
          <table:table-cell table:style-name="TableCell215" table:number-columns-spanned="2">
            <text:p text:style-name="P216">平面視覺設計</text:p>
          </table:table-cell>
          <table:covered-table-cell/>
          <table:table-cell table:style-name="TableCell217">
            <text:p text:style-name="P218">分組報告</text:p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5/2</text:p>
          </table:table-cell>
          <table:table-cell table:style-name="TableCell225" table:number-columns-spanned="2">
            <text:p text:style-name="P226">創意生活用品</text:p>
          </table:table-cell>
          <table:covered-table-cell/>
          <table:table-cell table:style-name="TableCell227">
            <text:p text:style-name="P228">分組報告</text:p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5/9</text:p>
          </table:table-cell>
          <table:table-cell table:style-name="TableCell235" table:number-columns-spanned="2">
            <text:p text:style-name="P236">手作創意市集</text:p>
          </table:table-cell>
          <table:covered-table-cell/>
          <table:table-cell table:style-name="TableCell237">
            <text:p text:style-name="P238">分組報告</text:p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5/16</text:p>
          </table:table-cell>
          <table:table-cell table:style-name="TableCell245" table:number-columns-spanned="2">
            <text:p text:style-name="P246">當代前衛建築</text:p>
          </table:table-cell>
          <table:covered-table-cell/>
          <table:table-cell table:style-name="TableCell247">
            <text:p text:style-name="P248">分組報告</text:p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5/23</text:p>
          </table:table-cell>
          <table:table-cell table:style-name="TableCell255" table:number-columns-spanned="2">
            <text:p text:style-name="P256">圖畫書與繪本</text:p>
          </table:table-cell>
          <table:covered-table-cell/>
          <table:table-cell table:style-name="TableCell257">
            <text:p text:style-name="P258">分組報告</text:p>
            <text:p text:style-name="P259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5/30</text:p>
          </table:table-cell>
          <table:table-cell table:style-name="TableCell265" table:number-columns-spanned="2">
            <text:p text:style-name="P266">台灣藝術家</text:p>
          </table:table-cell>
          <table:covered-table-cell/>
          <table:table-cell table:style-name="TableCell267">
            <text:p text:style-name="P268">分組報告</text:p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6/6</text:p>
          </table:table-cell>
          <table:table-cell table:style-name="TableCell275" table:number-columns-spanned="2">
            <text:p text:style-name="P276">（端午節）</text:p>
          </table:table-cell>
          <table:covered-table-cell/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6/13</text:p>
          </table:table-cell>
          <table:table-cell table:style-name="TableCell285" table:number-columns-spanned="2">
            <text:p text:style-name="P286">藝術電影賞析</text:p>
          </table:table-cell>
          <table:covered-table-cell/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6/20</text:p>
          </table:table-cell>
          <table:table-cell table:style-name="TableCell295" table:number-columns-spanned="2">
            <text:p text:style-name="P296"><text:span text:style-name="T297">藝術電影賞析</text:span></text:p>
          </table:table-cell>
          <table:covered-table-cell/>
          <table:table-cell table:style-name="TableCell298">
            <text:p text:style-name="P299">期末考週</text:p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四、教學評量：</text:p>
            <text:p text:style-name="P304"/>
            <text:p text:style-name="P305">出席率與學習態度 (30%)；期中報告 (40%)；期末報告（30%）。</text:p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五、參考書目：</text:p>
            <text:p text:style-name="P310"/>
            <text:p text:style-name="P311">E.H.GOMBRI (1993)。藝術的故事。台北：聯經出版，。</text:p>
            <text:p text:style-name="P312"><text:span text:style-name="T313">王秀雄</text:span><text:span text:style-name="T314">(</text:span><text:span text:style-name="T315">1997</text:span><text:span text:style-name="T316">)</text:span><text:span text:style-name="T317">。</text:span><text:span text:style-name="T318">美術心理學</text:span><text:span text:style-name="T319">。</text:span><text:span text:style-name="T320">台北：</text:span><text:span text:style-name="T321">台北市立美術館，。</text:span></text:p>
            <text:p text:style-name="內文"><text:span text:style-name="T322">三采文化</text:span><text:span text:style-name="T323">(2006)。</text:span><text:span text:style-name="T324">創意市集</text:span><text:span text:style-name="T325">101</text:span><text:span text:style-name="T326">系列書籍。台北：</text:span><text:span text:style-name="T327">三采文化</text:span><text:span text:style-name="T328">。</text:span></text:p>
            <text:p text:style-name="P329">李清志（2005）。建築異型。台北：大塊文化，。</text:p>
            <text:p text:style-name="P330">藝術家雜誌、典藏今藝術雜誌；雅砌雜誌；IDN雜誌；ppaper…等當代藝術雜誌。</text:p>
            <text:p text:style-name="P33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32">請</text:span><text:span text:style-name="T333">教師</text:span><text:span text:style-name="T334">尊重智慧財產權觀念及不得非法影印</text:span></text:p>
      <text:p text:style-name="P335">單行距、楷書、12號字</text:p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1" style:display-name="unnamed11" style:family="text" style:parent-style-name="預設段落字型">
      <style:text-properties fo:color="#999999" fo:font-size="10.5pt" style:font-size-asian="10.5pt" style:font-size-complex="10.5pt"/>
    </style:style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style:style style:name="超連結" style:display-name="超連結" style:family="text" style:parent-style-name="預設段落字型">
      <style:text-properties style:text-line-through-type="none" fo:color="#0000BB" style:text-underline-type="non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mn1" style:display-name="mn1" style:family="text" style:parent-style-name="預設段落字型">
      <style:text-properties style:font-name="Arial" style:font-name-complex="Arial" fo:color="#020202" fo:font-size="9.5pt" style:font-size-asian="9.5pt" style:font-size-complex="9.5pt"/>
    </style:style>
    <style:style style:name="wbtr_mn1" style:display-name="wbtr_mn1" style:family="text" style:parent-style-name="預設段落字型">
      <style:text-properties style:font-name="Arial" style:font-name-complex="Arial" text:display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5:24:00Z</meta:creation-date>
    <dc:date>2016-09-07T05:24:00Z</dc:date>
    <meta:print-date>2009-02-05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