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015007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黃宇立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B棟<text:s/>D02-110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015007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最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2">
                  <text:p text:style-name="內文">關聯性最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<text:s/>授課老師自選藝術類型作為課程內容。<text:s/>2.<text:s/>介紹藝術的起源與發展。<text:s/>3.<text:s/>認識藝術的定義與功能。<text:s/>4.<text:s/>賞析藝術的經典作品。<text:s/>5.<text:s/>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一.<text:s/>了解藝術鑑賞的意涵與方法<text:s/><text:line-break/>二.<text:s/>培養藝術形式的知覺能力<text:s/><text:line-break/>三.<text:s/>獲得藝術形式鑑賞的方法<text:s/><text:line-break/>四.<text:s/>應用藝術鑑賞的技巧獲得作品的意義、感受作品提供的經驗<text:s/><text:line-break/>五.<text:s/>立用藝術鑑賞統整藝術美學智識連貫藝術史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3</text:p>
                </table:table-cell>
                <table:table-cell table:style-name="TableCell118">
                  <text:p text:style-name="內文">一.<text:s/>藝術的意涵</text:p>
                </table:table-cell>
                <table:table-cell table:style-name="TableCell119">
                  <text:p text:style-name="內文">（一）<text:s/>說文解字的意涵<text:s/><text:line-break/>（二）<text:s/>現代藝術的意義<text:s/><text:line-break/>（三）<text:s/>當代藝術的意義<text:s/><text:line-break/>（四）<text:s/>藝術內涵有創作、欣賞、藝術史、美術史等</text:p>
                </table:table-cell>
                <table:table-cell table:style-name="TableCell120">
                  <text:p text:style-name="內文">問題教學法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2</text:p>
                </table:table-cell>
                <table:table-cell table:style-name="TableCell124">
                  <text:p text:style-name="內文">二.<text:s/>藝術鑑賞的意涵</text:p>
                </table:table-cell>
                <table:table-cell table:style-name="TableCell125">
                  <text:p text:style-name="內文">（一）何謂鑑賞？<text:s/><text:line-break/>1.以藝術性的、詩意的語暗示性的方式運用語言，不僅對視覺形作字義上的描述，還藉語言或隱喻作為進入該作品之工具。<text:s/><text:line-break/>2.鑑賞過程首先觀賞作品的品質，其次鑑賞其表現性格，最後將這些表現變成推證或語言形式。<text:s/><text:line-break/>（二）鑑賞與欣賞<text:s/><text:line-break/>（三）藝術鑑賞的目的</text:p>
                </table:table-cell>
                <table:table-cell table:style-name="TableCell126">
                  <text:p text:style-name="內文">口頭報告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9</text:p>
                </table:table-cell>
                <table:table-cell table:style-name="TableCell130">
                  <text:p text:style-name="內文">三.<text:s/>艾斯納藝術創作要素</text:p>
                </table:table-cell>
                <table:table-cell table:style-name="TableCell131">
                  <text:p text:style-name="內文">（一）<text:s/>處理材料的技巧<text:s/><text:line-break/>（二）<text:s/>形飾品質加以知覺的能力</text:p>
                </table:table-cell>
                <table:table-cell table:style-name="TableCell132">
                  <text:p text:style-name="內文">問題教學法、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6</text:p>
                </table:table-cell>
                <table:table-cell table:style-name="TableCell136">
                  <text:p text:style-name="內文">四.<text:s/>艾斯納藝術鑑賞六個層次論</text:p>
                </table:table-cell>
                <table:table-cell table:style-name="TableCell137">
                  <text:p text:style-name="內文">（一）<text:s/>經驗的層次<text:s/><text:line-break/>（二）<text:s/>形式的層次<text:s/><text:line-break/>（三）<text:s/>象徵的層次<text:s/><text:line-break/>（四）<text:s/>主題的層次<text:s/><text:line-break/>（五）<text:s/>材料的層次<text:s/><text:line-break/>（六）<text:s/>環境的層次</text:p>
                </table:table-cell>
                <table:table-cell table:style-name="TableCell138">
                  <text:p text:style-name="內文">問題教學法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3</text:p>
                </table:table-cell>
                <table:table-cell table:style-name="TableCell142">
                  <text:p text:style-name="內文">五.<text:s/>青銅器鑑賞</text:p>
                </table:table-cell>
                <table:table-cell table:style-name="TableCell143">
                  <text:p text:style-name="內文">（一）.<text:s/>發展時機：陶器發展<text:s/>科學發達<text:s/>人物充足<text:s/>農業生產需求<text:s/><text:line-break/>（二）.<text:s/>特色：政治、文化、科學、<text:s/>藝術的統整<text:s/><text:line-break/>（三）.青銅器的製作：先以銅範作模，分段分部澆鑄<text:s/><text:line-break/>（四）.結論：體現了我國勞動人民的聰明才智，表現出我國古代藝術家富有創造的精神，具有政治、歷史文化、美術上的價值</text:p>
                </table:table-cell>
                <table:table-cell table:style-name="TableCell144">
                  <text:p text:style-name="內文">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30</text:p>
                </table:table-cell>
                <table:table-cell table:style-name="TableCell148">
                  <text:p text:style-name="內文">六.<text:s/>元青花鑑賞</text:p>
                </table:table-cell>
                <table:table-cell table:style-name="TableCell149">
                  <text:p text:style-name="內文">（一）<text:s/>元青花發展源流<text:s/><text:line-break/>（二）<text:s/>元青花發展原由<text:s/><text:line-break/>（三）<text:s/>青花釉色特點<text:s/><text:line-break/>（四）<text:s/>青花的裝飾題材</text:p>
                </table:table-cell>
                <table:table-cell table:style-name="TableCell150">
                  <text:p text:style-name="內文">問題教學法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6</text:p>
                </table:table-cell>
                <table:table-cell table:style-name="TableCell154">
                  <text:p text:style-name="內文">六.<text:s/>元青花鑑賞</text:p>
                </table:table-cell>
                <table:table-cell table:style-name="TableCell155">
                  <text:p text:style-name="內文">（五）<text:s/>元青花的裝飾技法：<text:s/><text:line-break/>（六）<text:s/>元青花燒造特色<text:s/><text:line-break/>（七）<text:s/>元代青花瓷器的留传狀況<text:s/><text:line-break/>（八）結論</text:p>
                </table:table-cell>
                <table:table-cell table:style-name="TableCell156">
                  <text:p text:style-name="內文">問題教學法、口頭報告、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3</text:p>
                </table:table-cell>
                <table:table-cell table:style-name="TableCell160">
                  <text:p text:style-name="內文">七.<text:s/>現代裝置藝術鑑賞</text:p>
                </table:table-cell>
                <table:table-cell table:style-name="TableCell161">
                  <text:p text:style-name="內文">（一）傳統裝置藝術欣賞<text:s/><text:line-break/>（二）現代裝置藝術欣賞<text:s/><text:line-break/>（三）校園裝置藝術欣賞</text:p>
                </table:table-cell>
                <table:table-cell table:style-name="TableCell162">
                  <text:p text:style-name="內文">作業/習題演練、問題教學法、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0</text:p>
                </table:table-cell>
                <table:table-cell table:style-name="TableCell166">
                  <text:p text:style-name="內文">期中考</text:p>
                </table:table-cell>
                <table:table-cell table:style-name="TableCell167">
                  <text:p text:style-name="內文">紙筆測驗</text:p>
                </table:table-cell>
                <table:table-cell table:style-name="TableCell168">
                  <text:p text:style-name="內文">作業/習題演練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7</text:p>
                </table:table-cell>
                <table:table-cell table:style-name="TableCell172">
                  <text:p text:style-name="內文">八.<text:s/>水墨畫鑑賞</text:p>
                </table:table-cell>
                <table:table-cell table:style-name="TableCell173">
                  <text:p text:style-name="內文">（一）水墨畫的特色<text:s/><text:line-break/>（二）范寬溪山行旅圖欣賞<text:s/><text:line-break/>（三）趙孟頫鵲華秋色日圖欣賞<text:s/><text:line-break/>（四）沈周水墨創作欣賞</text:p>
                </table:table-cell>
                <table:table-cell table:style-name="TableCell174">
                  <text:p text:style-name="內文">問題教學法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4</text:p>
                </table:table-cell>
                <table:table-cell table:style-name="TableCell178">
                  <text:p text:style-name="內文">九.臺灣當代畫家作品欣賞</text:p>
                </table:table-cell>
                <table:table-cell table:style-name="TableCell179">
                  <text:p text:style-name="內文">（一）陳進作品欣賞<text:s/><text:line-break/>（二）林玉山作品欣賞<text:s/><text:line-break/>（三）陳澄波作品欣賞</text:p>
                </table:table-cell>
                <table:table-cell table:style-name="TableCell180">
                  <text:p text:style-name="內文">問題教學法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1</text:p>
                </table:table-cell>
                <table:table-cell table:style-name="TableCell184">
                  <text:p text:style-name="內文">九.臺灣當代畫家作品欣賞</text:p>
                </table:table-cell>
                <table:table-cell table:style-name="TableCell185">
                  <text:p text:style-name="內文">（四）張大千作品欣賞<text:s/><text:line-break/>（五）黃君璧作品欣賞<text:s/><text:line-break/>（六）溥儒作品欣賞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8</text:p>
                </table:table-cell>
                <table:table-cell table:style-name="TableCell190">
                  <text:p text:style-name="內文">十.西洋藝術文藝復興藝術欣賞</text:p>
                </table:table-cell>
                <table:table-cell table:style-name="TableCell191">
                  <text:p text:style-name="內文">（一）達文西—最後晚餐<text:s/><text:line-break/>（二）達文西—蒙娜麗莎的微笑<text:s/><text:line-break/>（三）拉斐爾—聖餐禮的辯論<text:s/><text:line-break/>（四）米開朗基羅—逐出樂園</text:p>
                </table:table-cell>
                <table:table-cell table:style-name="TableCell192">
                  <text:p text:style-name="內文">問題教學法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5</text:p>
                </table:table-cell>
                <table:table-cell table:style-name="TableCell196">
                  <text:p text:style-name="內文">十一.巴洛克藝術成就</text:p>
                </table:table-cell>
                <table:table-cell table:style-name="TableCell197">
                  <text:p text:style-name="內文">（一）<text:s/>魯本斯藝術欣賞<text:s/><text:line-break/>（二）<text:s/>林布蘭藝術欣賞<text:s/><text:line-break/>（三）<text:s/>哈爾斯藝術欣賞<text:s/><text:line-break/>（四）<text:s/>巴洛克建築藝術之美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1</text:p>
                </table:table-cell>
                <table:table-cell table:style-name="TableCell202">
                  <text:p text:style-name="內文">十二.印象派藝術欣賞</text:p>
                </table:table-cell>
                <table:table-cell table:style-name="TableCell203">
                  <text:p text:style-name="內文">（一）<text:s/>寫實主義的興起<text:s/><text:line-break/>（二）<text:s/>印象派的誕生<text:s/><text:line-break/>（三）<text:s/>印象派繪畫欣賞</text:p>
                </table:table-cell>
                <table:table-cell table:style-name="TableCell204">
                  <text:p text:style-name="內文">作業/習題演練、口頭報告、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8</text:p>
                </table:table-cell>
                <table:table-cell table:style-name="TableCell208">
                  <text:p text:style-name="內文">十三.現代藝術鑑賞</text:p>
                </table:table-cell>
                <table:table-cell table:style-name="TableCell209">
                  <text:p text:style-name="內文">（一）<text:s/>二十世紀初期藝術欣賞：代表有野獸派、立體派、抽象藝術、達達運動、超現實主義。<text:s/><text:line-break/>（二）<text:s/>二十世紀中期藝術欣賞（1945-1970）：代表有抽象、表現主義、普普藝術。</text:p>
                </table:table-cell>
                <table:table-cell table:style-name="TableCell210">
                  <text:p text:style-name="內文">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5</text:p>
                </table:table-cell>
                <table:table-cell table:style-name="TableCell214">
                  <text:p text:style-name="內文">十三.現代藝術鑑賞</text:p>
                </table:table-cell>
                <table:table-cell table:style-name="TableCell215">
                  <text:p text:style-name="內文">（三）<text:s/>二十世紀末期藝術欣賞（1970-1999）：有觀念藝術、超寫實風格、女性主義、錄影藝術、厚現代藝術。</text:p>
                </table:table-cell>
                <table:table-cell table:style-name="TableCell216">
                  <text:p text:style-name="內文">問題教學法、口頭報告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2</text:p>
                </table:table-cell>
                <table:table-cell table:style-name="TableCell220">
                  <text:p text:style-name="內文">期末考</text:p>
                </table:table-cell>
                <table:table-cell table:style-name="TableCell221">
                  <text:p text:style-name="內文">紙筆測驗</text:p>
                </table:table-cell>
                <table:table-cell table:style-name="TableCell222">
                  <text:p text:style-name="內文">作業/習題演練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一.選擇獨立研究題目<text:s/><text:line-break/>二.準備筆記簿作隨堂筆記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30%<text:s/><text:line-break/>期末考30%<text:s/><text:line-break/>口頭報告20% :<text:s/>專題研究<text:line-break/>檔案紀錄20% :<text:s/>隨堂筆記之內容豐富性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一.中國巨匠美術周刊-錦繡文化企業<text:s/><text:line-break/>二.2000.劉豐榮-艾斯納藝術教育思想研究--台北市水牛出版社<text:s/><text:line-break/>三.1999.張心龍-台北世雄獅出版社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29:00Z</meta:creation-date>
    <dc:date>2017-02-15T03:29:00Z</dc:date>
    <meta:print-date>2017-02-15T03:29:00Z</meta:print-date>
    <meta:template xlink:href="Normal.dotm" xlink:type="simple"/>
    <meta:editing-cycles>3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