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0150064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鑑賞(文-核) Art Appreciation.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華建?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初教館<text:s/>B5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1節~第4節,<text:s/>地點:新藝樓五樓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0150064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校通識教育課程以培養學生基礎素養，以及博雅素養兩大主軸，做為推動發展的策略，以期使嘉義大學學生，均能兼具歷史人文與藝術、社會探究、生命科學、物質科學，以及公民意識與法治等知識涵養，進而擁有統整的知識與健全的人格發展。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語言表達溝通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歷史空間知能</text:p>
                </table:table-cell>
                <table:covered-table-cell/>
                <table:covered-table-cell/>
                <table:table-cell table:style-name="TableCell70">
                  <text:p text:style-name="內文">關聯性稍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國際文化視野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主動探究知識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人文社會關懷</text:p>
                </table:table-cell>
                <table:covered-table-cell/>
                <table:covered-table-cell/>
                <table:table-cell table:style-name="TableCell79">
                  <text:p text:style-name="內文">關聯性最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自然生命探索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美感創造素養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4">
                  <text:p text:style-name="內文"><text:span text:style-name="T88">◎</text:span><text:span text:style-name="T89">本學科內容概述：</text:span><text:line-break/>本課程將帶領學生認識藝術的本質，引導學生欣賞名家的經典藝術作品，並且體驗藝術的美學價值，進而培養學生鑑賞藝術的能力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</text:span><text:span text:style-name="T93">本學科教學內容大綱：</text:span><text:line-break/>1.<text:s/>授課老師自選藝術類型作為課程內容。<text:s/>2.<text:s/>介紹藝術的起源與發展。<text:s/>3.<text:s/>認識藝術的定義與功能。<text:s/>4.<text:s/>賞析藝術的經典作品。<text:s/>5.<text:s/>探討藝術在生活中的運用。</text:p>
                </table:table-cell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 table:number-columns-spanned="4">
                  <text:p text:style-name="內文"><text:span text:style-name="T96">◎</text:span><text:span text:style-name="T97">本學科學習目標：</text:span><text:line-break/>1.能自主判斷作品所欲傳達的概念與意涵。<text:s/><text:line-break/>2.能從課堂討論中，理解並說出個人觀點。<text:s/><text:line-break/>3.能在書面與口頭的報告中，確實掌握作品所傳遞的觀念。<text:s/><text:line-break/>4.能自主學習並且妥善安排報告時間。<text:s/><text:line-break/>5.能從作品中學習到創作者所欲傳遞的觀念以及創作的本質。</text:p>
                </table:table-cell>
                <table:covered-table-cell/>
                <table:covered-table-cell/>
                <table:covered-table-cell/>
              </table:table-row>
              <table:table-row table:style-name="TableRow98">
                <table:table-cell table:style-name="TableCell99" table:number-columns-spanned="4">
                  <text:p text:style-name="內文"><text:span text:style-name="T100">◎</text:span><text:span text:style-name="T101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2">
                <table:table-cell table:style-name="TableCell103">
                  <text:p text:style-name="P104"><text:span text:style-name="T105">週次</text:span></text:p>
                </table:table-cell>
                <table:table-cell table:style-name="TableCell106">
                  <text:p text:style-name="內文"><text:span text:style-name="T107">主題</text:span></text:p>
                </table:table-cell>
                <table:table-cell table:style-name="TableCell108">
                  <text:p text:style-name="內文"><text:span text:style-name="T109">教學內容</text:span></text:p>
                </table:table-cell>
                <table:table-cell table:style-name="TableCell110">
                  <text:p text:style-name="內文"><text:span text:style-name="T111">教學方法</text:span></text:p>
                </table:table-cell>
              </table:table-row>
              <table:table-row table:style-name="TableRow112">
                <table:table-cell table:style-name="TableCell113">
                  <text:p text:style-name="P114">01<text:line-break/>02/20</text:p>
                </table:table-cell>
                <table:table-cell table:style-name="TableCell115">
                  <text:p text:style-name="內文">課程安排討論</text:p>
                </table:table-cell>
                <table:table-cell table:style-name="TableCell116">
                  <text:p text:style-name="內文">課程進度安排與作業相關規定</text:p>
                </table:table-cell>
                <table:table-cell table:style-name="TableCell117">
                  <text:p text:style-name="內文">作業/習題演練、討論。</text:p>
                </table:table-cell>
              </table:table-row>
              <table:table-row table:style-name="TableRow118">
                <table:table-cell table:style-name="TableCell119">
                  <text:p text:style-name="P120">02<text:line-break/>02/27</text:p>
                </table:table-cell>
                <table:table-cell table:style-name="TableCell121">
                  <text:p text:style-name="內文">二二八彈性放假</text:p>
                </table:table-cell>
                <table:table-cell table:style-name="TableCell122">
                  <text:p text:style-name="內文">自主學習與搜尋報告資料</text:p>
                </table:table-cell>
                <table:table-cell table:style-name="TableCell123">
                  <text:p text:style-name="內文">作業/習題演練。</text:p>
                </table:table-cell>
              </table:table-row>
              <table:table-row table:style-name="TableRow124">
                <table:table-cell table:style-name="TableCell125">
                  <text:p text:style-name="P126">03<text:line-break/>03/06</text:p>
                </table:table-cell>
                <table:table-cell table:style-name="TableCell127">
                  <text:p text:style-name="內文">臺灣當代藝術-平面繪畫(人物)</text:p>
                </table:table-cell>
                <table:table-cell table:style-name="TableCell128">
                  <text:p text:style-name="內文">1.探討臺灣當代藝術中，有關平面繪畫中的人物表現<text:s/><text:line-break/>2.討論作品觀念、形式、色彩、主題以及與社會的關係等<text:s/><text:line-break/>3.透過對作品的描述、分析、過程與詮釋、判斷來理解作品</text:p>
                </table:table-cell>
                <table:table-cell table:style-name="TableCell129">
                  <text:p text:style-name="內文">問題教學法、講授、討論。</text:p>
                </table:table-cell>
              </table:table-row>
              <table:table-row table:style-name="TableRow130">
                <table:table-cell table:style-name="TableCell131">
                  <text:p text:style-name="P132">04<text:line-break/>03/13</text:p>
                </table:table-cell>
                <table:table-cell table:style-name="TableCell133">
                  <text:p text:style-name="內文">臺灣當代藝術-平面繪畫(動植物)</text:p>
                </table:table-cell>
                <table:table-cell table:style-name="TableCell134">
                  <text:p text:style-name="內文">1.探討臺灣當代藝術中，有關平面繪畫中的動植物表現<text:s/><text:line-break/>2.討論作品觀念、形式、色彩、主題以及與社會的關係等<text:s/><text:line-break/>3.透過對作品的描述、分析、過程與詮釋、判斷來理解作品</text:p>
                </table:table-cell>
                <table:table-cell table:style-name="TableCell135">
                  <text:p text:style-name="內文">問題教學法、講授、討論。</text:p>
                </table:table-cell>
              </table:table-row>
              <table:table-row table:style-name="TableRow136">
                <table:table-cell table:style-name="TableCell137">
                  <text:p text:style-name="P138">05<text:line-break/>03/20</text:p>
                </table:table-cell>
                <table:table-cell table:style-name="TableCell139">
                  <text:p text:style-name="內文">臺灣當代藝術-平面繪畫(風景)</text:p>
                </table:table-cell>
                <table:table-cell table:style-name="TableCell140">
                  <text:p text:style-name="內文">1.探討臺灣當代藝術中，有關平面繪畫中的風景表現<text:s/><text:line-break/>2.討論作品觀念、形式、色彩、主題以及與社會的關係等<text:s/><text:line-break/>3.透過對作品的描述、分析、過程與詮釋、判斷來理解作品</text:p>
                </table:table-cell>
                <table:table-cell table:style-name="TableCell141">
                  <text:p text:style-name="內文">問題教學法、講授、討論。</text:p>
                </table:table-cell>
              </table:table-row>
              <table:table-row table:style-name="TableRow142">
                <table:table-cell table:style-name="TableCell143">
                  <text:p text:style-name="P144">06<text:line-break/>03/27</text:p>
                </table:table-cell>
                <table:table-cell table:style-name="TableCell145">
                  <text:p text:style-name="內文">臺灣當代藝術-平面繪畫(靜物)</text:p>
                </table:table-cell>
                <table:table-cell table:style-name="TableCell146">
                  <text:p text:style-name="內文">1.探討臺灣當代藝術中，有關平面繪畫中的靜物表現<text:s/><text:line-break/>2.討論作品觀念、形式、色彩、主題以及與社會的關係等<text:s/><text:line-break/>3.透過對作品的描述、分析、過程與詮釋、判斷來理解作品</text:p>
                </table:table-cell>
                <table:table-cell table:style-name="TableCell147">
                  <text:p text:style-name="內文">問題教學法、講授、討論。</text:p>
                </table:table-cell>
              </table:table-row>
              <table:table-row table:style-name="TableRow148">
                <table:table-cell table:style-name="TableCell149">
                  <text:p text:style-name="P150">07<text:line-break/>04/03</text:p>
                </table:table-cell>
                <table:table-cell table:style-name="TableCell151">
                  <text:p text:style-name="內文">兒童節民俗掃墓節彈性放假</text:p>
                </table:table-cell>
                <table:table-cell table:style-name="TableCell152">
                  <text:p text:style-name="內文">自主學習與搜尋報告資料</text:p>
                </table:table-cell>
                <table:table-cell table:style-name="TableCell153">
                  <text:p text:style-name="內文">作業/習題演練。</text:p>
                </table:table-cell>
              </table:table-row>
              <table:table-row table:style-name="TableRow154">
                <table:table-cell table:style-name="TableCell155">
                  <text:p text:style-name="P156">08<text:line-break/>04/10</text:p>
                </table:table-cell>
                <table:table-cell table:style-name="TableCell157">
                  <text:p text:style-name="內文">臺灣當代藝術-平面繪畫(抽象)</text:p>
                </table:table-cell>
                <table:table-cell table:style-name="TableCell158">
                  <text:p text:style-name="內文">1.探討臺灣當代藝術中，有關平面繪畫中的抽象表現<text:s/><text:line-break/>2.討論作品觀念、形式、色彩、主題以及與社會的關係等<text:s/><text:line-break/>3.透過對作品的描述、分析、過程與詮釋、判斷來理解作品</text:p>
                </table:table-cell>
                <table:table-cell table:style-name="TableCell159">
                  <text:p text:style-name="內文">問題教學法、講授、討論。</text:p>
                </table:table-cell>
              </table:table-row>
              <table:table-row table:style-name="TableRow160">
                <table:table-cell table:style-name="TableCell161">
                  <text:p text:style-name="P162">09<text:line-break/>04/17</text:p>
                </table:table-cell>
                <table:table-cell table:style-name="TableCell163">
                  <text:p text:style-name="內文">期中考週</text:p>
                </table:table-cell>
                <table:table-cell table:style-name="TableCell164">
                  <text:p text:style-name="內文">期中評鑑</text:p>
                </table:table-cell>
                <table:table-cell table:style-name="TableCell165">
                  <text:p text:style-name="內文">作業/習題演練、操作/實作。</text:p>
                </table:table-cell>
              </table:table-row>
              <table:table-row table:style-name="TableRow166">
                <table:table-cell table:style-name="TableCell167">
                  <text:p text:style-name="P168">10<text:line-break/>04/24</text:p>
                </table:table-cell>
                <table:table-cell table:style-name="TableCell169">
                  <text:p text:style-name="內文">臺灣當代藝術-攝影與錄像</text:p>
                </table:table-cell>
                <table:table-cell table:style-name="TableCell170">
                  <text:p text:style-name="內文">1.探討臺灣當代藝術中，有關攝影與錄像的表現<text:s/><text:line-break/>2.討論作品觀念、形式、色彩、主題以及與社會的關係等<text:s/><text:line-break/>3.透過對作品的描述、分析、過程與詮釋、判斷來理解作品</text:p>
                </table:table-cell>
                <table:table-cell table:style-name="TableCell171">
                  <text:p text:style-name="內文">問題教學法、講授、討論。</text:p>
                </table:table-cell>
              </table:table-row>
              <table:table-row table:style-name="TableRow172">
                <table:table-cell table:style-name="TableCell173">
                  <text:p text:style-name="P174">11<text:line-break/>05/01</text:p>
                </table:table-cell>
                <table:table-cell table:style-name="TableCell175">
                  <text:p text:style-name="內文">臺灣當代藝術-裝置、雕塑與行為現場</text:p>
                </table:table-cell>
                <table:table-cell table:style-name="TableCell176">
                  <text:p text:style-name="內文">1.探討臺灣當代藝術中，有關裝置、雕塑與行為藝術的表現<text:s/><text:line-break/>2.討論作品觀念、形式、色彩、主題以及與社會的關係等<text:s/><text:line-break/>3.透過對作品的描述、分析、過程與詮釋、判斷來理解作品</text:p>
                </table:table-cell>
                <table:table-cell table:style-name="TableCell177">
                  <text:p text:style-name="內文">問題教學法、講授、討論。</text:p>
                </table:table-cell>
              </table:table-row>
              <table:table-row table:style-name="TableRow178">
                <table:table-cell table:style-name="TableCell179">
                  <text:p text:style-name="P180">12<text:line-break/>05/08</text:p>
                </table:table-cell>
                <table:table-cell table:style-name="TableCell181">
                  <text:p text:style-name="內文">分組報告1</text:p>
                </table:table-cell>
                <table:table-cell table:style-name="TableCell182">
                  <text:p text:style-name="內文">1.分組報告1<text:s/><text:line-break/>2.選擇一件藝術作品做為主要的報告材料<text:s/><text:line-break/>3.依據描述、分析、過程與詮釋、判斷做出個人對作品的解析</text:p>
                </table:table-cell>
                <table:table-cell table:style-name="TableCell183">
                  <text:p text:style-name="內文">作業/習題演練、操作/實作、口頭報告。</text:p>
                </table:table-cell>
              </table:table-row>
              <table:table-row table:style-name="TableRow184">
                <table:table-cell table:style-name="TableCell185">
                  <text:p text:style-name="P186">13<text:line-break/>05/15</text:p>
                </table:table-cell>
                <table:table-cell table:style-name="TableCell187">
                  <text:p text:style-name="內文">分組報告2</text:p>
                </table:table-cell>
                <table:table-cell table:style-name="TableCell188">
                  <text:p text:style-name="內文">1.分組報告2<text:s/><text:line-break/>2.選擇一件藝術作品做為主要的報告材料<text:s/><text:line-break/>3.依據描述、分析、過程與詮釋、判斷做出個人對作品的解析</text:p>
                </table:table-cell>
                <table:table-cell table:style-name="TableCell189">
                  <text:p text:style-name="內文">作業/習題演練、操作/實作、口頭報告。</text:p>
                </table:table-cell>
              </table:table-row>
              <table:table-row table:style-name="TableRow190">
                <table:table-cell table:style-name="TableCell191">
                  <text:p text:style-name="P192">14<text:line-break/>05/22</text:p>
                </table:table-cell>
                <table:table-cell table:style-name="TableCell193">
                  <text:p text:style-name="內文">分組報告3</text:p>
                </table:table-cell>
                <table:table-cell table:style-name="TableCell194">
                  <text:p text:style-name="內文">1.分組報告3<text:s/><text:line-break/>2.選擇一件藝術作品做為主要的報告材料<text:s/><text:line-break/>3.依據描述、分析、過程與詮釋、判斷做出個人對作品的解析</text:p>
                </table:table-cell>
                <table:table-cell table:style-name="TableCell195">
                  <text:p text:style-name="內文">作業/習題演練、操作/實作、口頭報告。</text:p>
                </table:table-cell>
              </table:table-row>
              <table:table-row table:style-name="TableRow196">
                <table:table-cell table:style-name="TableCell197">
                  <text:p text:style-name="P198">15<text:line-break/>05/29</text:p>
                </table:table-cell>
                <table:table-cell table:style-name="TableCell199">
                  <text:p text:style-name="內文">端午節彈性放假</text:p>
                </table:table-cell>
                <table:table-cell table:style-name="TableCell200">
                  <text:p text:style-name="內文">自主學習與搜尋報告資料</text:p>
                </table:table-cell>
                <table:table-cell table:style-name="TableCell201">
                  <text:p text:style-name="內文">作業/習題演練。</text:p>
                </table:table-cell>
              </table:table-row>
              <table:table-row table:style-name="TableRow202">
                <table:table-cell table:style-name="TableCell203">
                  <text:p text:style-name="P204">16<text:line-break/>06/05</text:p>
                </table:table-cell>
                <table:table-cell table:style-name="TableCell205">
                  <text:p text:style-name="內文">分組報告4</text:p>
                </table:table-cell>
                <table:table-cell table:style-name="TableCell206">
                  <text:p text:style-name="內文">1.分組報告4<text:s/><text:line-break/>2.選擇一件藝術作品做為主要的報告材料<text:s/><text:line-break/>3.依據描述、分析、過程與詮釋、判斷做出個人對作品的解析</text:p>
                </table:table-cell>
                <table:table-cell table:style-name="TableCell207">
                  <text:p text:style-name="內文">作業/習題演練、操作/實作、口頭報告。</text:p>
                </table:table-cell>
              </table:table-row>
              <table:table-row table:style-name="TableRow208">
                <table:table-cell table:style-name="TableCell209">
                  <text:p text:style-name="P210">17<text:line-break/>06/12</text:p>
                </table:table-cell>
                <table:table-cell table:style-name="TableCell211">
                  <text:p text:style-name="內文">分組報告5</text:p>
                </table:table-cell>
                <table:table-cell table:style-name="TableCell212">
                  <text:p text:style-name="內文">1.分組報告5<text:s/><text:line-break/>2.選擇一件藝術作品做為主要的報告材料<text:s/><text:line-break/>3.依據描述、分析、過程與詮釋、判斷做出個人對作品的解析</text:p>
                </table:table-cell>
                <table:table-cell table:style-name="TableCell213">
                  <text:p text:style-name="內文">作業/習題演練、操作/實作、口頭報告。</text:p>
                </table:table-cell>
              </table:table-row>
              <table:table-row table:style-name="TableRow214">
                <table:table-cell table:style-name="TableCell215">
                  <text:p text:style-name="P216">18<text:line-break/>06/19</text:p>
                </table:table-cell>
                <table:table-cell table:style-name="TableCell217">
                  <text:p text:style-name="內文">期末考週</text:p>
                </table:table-cell>
                <table:table-cell table:style-name="TableCell218">
                  <text:p text:style-name="內文">期末評鑑與報告整理</text:p>
                </table:table-cell>
                <table:table-cell table:style-name="TableCell219">
                  <text:p text:style-name="內文">作業/習題演練、操作/實作。</text:p>
                </table:table-cell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</text:span><text:span text:style-name="T223">課程要求：</text:span><text:line-break/>1.積極參與課堂討論。<text:s/><text:line-break/>2.完成期中評鑑與期末書面報告。<text:s/><text:line-break/>3.完成上課期間口頭報告。<text:s/><text:line-break/>4.理解作品與創作者所欲傳遞之觀念。</text:p>
                </table:table-cell>
                <table:covered-table-cell/>
                <table:covered-table-cell/>
                <table:covered-table-cell/>
              </table:table-row>
              <table:table-row table:style-name="TableRow224">
                <table:table-cell table:style-name="TableCell225" table:number-columns-spanned="4">
                  <text:p text:style-name="內文"><text:span text:style-name="T226">◎</text:span><text:span text:style-name="T227">成績考核</text:span><text:line-break/>課堂參與討論20% :<text:s/>課程出席與討論<text:line-break/>期中考40% :<text:s/>期中評鑑<text:line-break/>期末考40% :<text:s/>期末書面與口頭報告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28">
                <table:table-cell table:style-name="TableCell229" table:number-columns-spanned="4">
                  <text:p text:style-name="內文"><text:span text:style-name="T230">◎</text:span><text:span text:style-name="T231">參考書目與學習資源</text:span><text:line-break/>1.蕭瓊瑞著，《戰後臺灣美術史》，臺北:藝術家出版社，2013。<text:s/><text:line-break/>2.公共電視台編著，《以藝術之名:從現代到當代，探索臺灣視覺藝術》，臺北:博雅書屋有限公司，2010。<text:s/><text:line-break/>3.謝東山主編，《臺灣當代藝術》，臺北:藝術家出版社，2002。<text:s/><text:line-break/>4.姚瑞中著，《臺灣裝置藝術》，臺北:木馬文化事業有限公司，2002。<text:s/><text:line-break/>5.張晴文著，《OO年代畫家點選》，臺北:藝術家出版社，2013。<text:s/><text:line-break/>6.王瑞祺等著，《藝術之島-台灣當代藝術名人錄》，臺北:臺灣當代藝術社出版，2009。</text:p>
                </table:table-cell>
                <table:covered-table-cell/>
                <table:covered-table-cell/>
                <table:covered-table-cell/>
              </table:table-row>
              <table:table-row table:style-name="TableRow232">
                <table:table-cell table:style-name="TableCell233" table:number-columns-spanned="4">
                  <text:p text:style-name="內文"><text:bookmark-start text:name="_GoBack"/><text:bookmark-end text:name="_GoBack"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39:00Z</meta:creation-date>
    <dc:date>2017-02-15T03:39:00Z</dc:date>
    <meta:print-date>2017-02-15T03:39:00Z</meta:print-date>
    <meta:template xlink:href="Normal.dotm" xlink:type="simple"/>
    <meta:editing-cycles>4</meta:editing-cycles>
    <meta:editing-duration>PT60S</meta:editing-duration>
    <meta:document-statistic meta:page-count="1" meta:paragraph-count="5" meta:word-count="447" meta:character-count="2996" meta:row-count="21" meta:non-whitespace-character-count="2554"/>
  </office:meta>
</office:document-meta>
</file>