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015008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江祖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B棟<text:s/>D02-11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(無)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015008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歷史空間知能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國際文化視野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主動探究知識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人文社會關懷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美感創造素養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</text:span><text:span text:style-name="T87">本學科教學內容大綱：</text:span><text:line-break/>1.<text:s/>授課老師自選藝術類型作為課程內容。<text:s/>2.<text:s/>介紹藝術的起源與發展。<text:s/>3.<text:s/>認識藝術的定義與功能。<text:s/>4.<text:s/>賞析藝術的經典作品。<text:s/>5.<text:s/>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4">
                  <text:p text:style-name="內文"><text:span text:style-name="T90">◎</text:span><text:span text:style-name="T91">本學科學習目標：</text:span><text:line-break/>本課程的主要學習目標在於使學生認識「藝術」的基本概論，而特別置重點於「視覺藝術」的形成概念。本課程可作為「藝術鑑賞」的延伸課程，或作為取代「藝術概論」一門之靈活運用的課程。本授課內容，仍是以視覺藝術的起源、定義、特質、分類、媒材、表現形式等的概念認知為基礎架構，進而給予「欣賞」的主客觀原則。其主要的精神在於使學生從對視覺藝術的概念認知，到對藝術品欣賞能力之訓練，進而啟發其想像力與創造力的潛能。其中將著重於台灣在地藝術的欣賞與探討，從中取得文化創意的再造（發想）能力。</text:p>
                </table:table-cell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4">
                  <text:p text:style-name="內文"><text:span text:style-name="T94">◎</text:span><text:span text:style-name="T9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</text:span><text:span text:style-name="T100">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課程介紹</text:p>
                </table:table-cell>
                <table:table-cell table:style-name="TableCell111">
                  <text:p text:style-name="內文">課程內容簡介、上課相關規定與評分標準說明。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基本認知-1</text:p>
                </table:table-cell>
                <table:table-cell table:style-name="TableCell117">
                  <text:p text:style-name="內文">人類藝術活動的起源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基本認知-2</text:p>
                </table:table-cell>
                <table:table-cell table:style-name="TableCell123">
                  <text:p text:style-name="內文">「藝術」的定義與特質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基本認知-3</text:p>
                </table:table-cell>
                <table:table-cell table:style-name="TableCell129">
                  <text:p text:style-name="內文">「視覺藝術」的分類（媒材運用、表現形式）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基本認知-4</text:p>
                </table:table-cell>
                <table:table-cell table:style-name="TableCell135">
                  <text:p text:style-name="內文">藝術創造的意義與過程</text:p>
                </table:table-cell>
                <table:table-cell table:style-name="TableCell136">
                  <text:p text:style-name="內文">作業/習題演練、講授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欣賞概要-1</text:p>
                </table:table-cell>
                <table:table-cell table:style-name="TableCell141">
                  <text:p text:style-name="內文">視覺藝術欣賞的原則與批評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欣賞概要-2</text:p>
                </table:table-cell>
                <table:table-cell table:style-name="TableCell147">
                  <text:p text:style-name="內文">藝術創作的「區域性」與「時代性」意義</text:p>
                </table:table-cell>
                <table:table-cell table:style-name="TableCell148">
                  <text:p text:style-name="內文">作業/習題演練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美學概要-1</text:p>
                </table:table-cell>
                <table:table-cell table:style-name="TableCell153">
                  <text:p text:style-name="內文">東西方視覺藝術美學的異同探討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期中測驗</text:p>
                </table:table-cell>
                <table:table-cell table:style-name="TableCell159">
                  <text:p text:style-name="內文">期中評量（紙筆測驗或作業報告）</text:p>
                </table:table-cell>
                <table:table-cell table:style-name="TableCell160">
                  <text:p text:style-name="內文">作業/習題演練、評量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美學概要-2</text:p>
                </table:table-cell>
                <table:table-cell table:style-name="TableCell165">
                  <text:p text:style-name="內文">藝術創作的精神性價值與實用性價值</text:p>
                </table:table-cell>
                <table:table-cell table:style-name="TableCell166">
                  <text:p text:style-name="內文">作業/習題演練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藝術發展與欣賞-1</text:p>
                </table:table-cell>
                <table:table-cell table:style-name="TableCell171">
                  <text:p text:style-name="內文">文藝復興之後西方視覺藝術發展-繪畫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藝術發展與欣賞-2</text:p>
                </table:table-cell>
                <table:table-cell table:style-name="TableCell177">
                  <text:p text:style-name="內文">文藝復興之後西方視覺藝術發展-雕塑與建築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藝術發展與欣賞-3</text:p>
                </table:table-cell>
                <table:table-cell table:style-name="TableCell183">
                  <text:p text:style-name="內文">進現代視覺藝術流派賞析-印象,野獸,立體,後現代主義等</text:p>
                </table:table-cell>
                <table:table-cell table:style-name="TableCell184">
                  <text:p text:style-name="內文">作業/習題演練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本土藝術欣賞-1</text:p>
                </table:table-cell>
                <table:table-cell table:style-name="TableCell189">
                  <text:p text:style-name="內文">台灣在地藝術藝術的發展簡史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本土藝術欣賞-2</text:p>
                </table:table-cell>
                <table:table-cell table:style-name="TableCell195">
                  <text:p text:style-name="內文">多元文化影響下的台灣視覺藝術發展特色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本土藝術欣賞3</text:p>
                </table:table-cell>
                <table:table-cell table:style-name="TableCell201">
                  <text:p text:style-name="內文">台灣本土藝術團體的作品欣賞</text:p>
                </table:table-cell>
                <table:table-cell table:style-name="TableCell202">
                  <text:p text:style-name="內文">作業/習題演練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期末測驗-1</text:p>
                </table:table-cell>
                <table:table-cell table:style-name="TableCell207">
                  <text:p text:style-name="內文">分組報告-1</text:p>
                </table:table-cell>
                <table:table-cell table:style-name="TableCell208">
                  <text:p text:style-name="內文">口頭報告、講授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期末測驗-2</text:p>
                </table:table-cell>
                <table:table-cell table:style-name="TableCell213">
                  <text:p text:style-name="內文">分組報告-2</text:p>
                </table:table-cell>
                <table:table-cell table:style-name="TableCell214">
                  <text:p text:style-name="內文">口頭報告、講授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一、每一單元結束前視情況須依分組提出簡短書面(或口頭)報告<text:s/><text:line-break/>二、期末考以分組報告型式呈現,除書面報告外視情況需要再以ppt口頭報告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15% :<text:s/>出席率列入重要考核<text:line-break/>期中考30% :<text:s/>書面報告或紙筆測驗<text:s/>(以授課內容之基本認知為主)<text:line-break/>期末考40% :<text:s/>分組提出書面與ppt報告<text:s/>(3人一組提報,<text:s/>依該組之分工<text:s/>:<text:s/>資料蒐集, ppt製作,<text:s/>口頭報告<text:s/>3項個別給分)<text:line-break/>課堂表現的積極度<text:s/>15%<text:s/><text:line-break/><text:line-break/>補充說明：(無)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參考書目：<text:s/><text:line-break/>-<text:s/>凌嵩郎著，《藝術概論》，台北，華林印書，1982<text:s/><text:line-break/>-<text:s/>蔣勳著，《藝術概論》，台北，東華書局出版，2004，(ISBN: 9574830381)<text:s/><text:line-break/>-<text:s/>蔣勳著，《美的沈思》台北，雄獅圖書出版，1998，(ISBN: 9579420041)<text:s/><text:line-break/>-<text:s/>洪泉湖等著，《台灣的多元文化》，台北，五南出版社，2007，(ISBN: 9789571139128)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32:00Z</meta:creation-date>
    <dc:date>2017-02-15T03:32:00Z</dc:date>
    <meta:print-date>2017-02-15T03:32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27" meta:character-count="2192" meta:row-count="15" meta:non-whitespace-character-count="1869"/>
  </office:meta>
</office:document-meta>
</file>