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015006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文-核) Art Appreciation.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曾雅苑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B棟<text:s/>D02-11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5節~第6節,<text:s/>地點:B棟<text:s/>D02-111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015006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校通識教育課程以培養學生基礎素養，以及博雅素養兩大主軸，做為推動發展的策略，以期使嘉義大學學生，均能兼具歷史人文與藝術、社會探究、生命科學、物質科學，以及公民意識與法治等知識涵養，進而擁有統整的知識與健全的人格發展。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語言表達溝通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歷史空間知能</text:p>
                </table:table-cell>
                <table:covered-table-cell/>
                <table:covered-table-cell/>
                <table:table-cell table:style-name="TableCell70">
                  <text:p text:style-name="內文">關聯性稍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國際文化視野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民主法治公民</text:p>
                </table:table-cell>
                <table:covered-table-cell/>
                <table:covered-table-cell/>
                <table:table-cell table:style-name="TableCell76">
                  <text:p text:style-name="內文">關聯性稍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主動探究知識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人文社會關懷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自然生命探索</text:p>
                </table:table-cell>
                <table:covered-table-cell/>
                <table:covered-table-cell/>
                <table:table-cell table:style-name="TableCell85">
                  <text:p text:style-name="內文">關聯性稍弱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美感創造素養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將帶領學生認識藝術的本質，引導學生欣賞名家的經典藝術作品，並且體驗藝術的美學價值，進而培養學生鑑賞藝術的能力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<text:s/>授課老師自選藝術類型作為課程內容。<text:s/>2.<text:s/>介紹藝術的起源與發展。<text:s/>3.<text:s/>認識藝術的定義與功能。<text:s/>4.<text:s/>賞析藝術的經典作品。<text:s/>5.<text:s/>探討藝術在生活中的運用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.藉由不同的藝術形式來分析與研討藝術風格之變遷,以增進學生理解與思考藝術對應於文明,歷史與生活<text:s/><text:line-break/>之關聯<text:s/><text:line-break/>2.透過藝術史實資料,了解人類藝術活動的源流與發展<text:s/><text:line-break/>3.個人創意藝術的應用與詮釋表達<text:s/><text:line-break/>4.美感素養的養成與創造力之培養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/text:p>
                </table:table-cell>
                <table:table-cell table:style-name="TableCell118">
                  <text:p text:style-name="內文">何謂藝術?</text:p>
                </table:table-cell>
                <table:table-cell table:style-name="TableCell119">
                  <text:p text:style-name="內文">1.藝術的定義<text:s/><text:line-break/>2.藝術的起源與發展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/text:p>
                </table:table-cell>
                <table:table-cell table:style-name="TableCell124">
                  <text:p text:style-name="內文">視覺的創造力是什麼?</text:p>
                </table:table-cell>
                <table:table-cell table:style-name="TableCell125">
                  <text:p text:style-name="內文">1.觀看藝術的方法<text:s/><text:line-break/>2.抽象藝術與具象藝術的分界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3</text:p>
                </table:table-cell>
                <table:table-cell table:style-name="TableCell130">
                  <text:p text:style-name="內文">19th藝術的大改變--印象派</text:p>
                </table:table-cell>
                <table:table-cell table:style-name="TableCell131">
                  <text:p text:style-name="內文">1.擅長描繪光與影的藝術大師--莫內的作品賞析與影片欣賞<text:s/><text:line-break/>2.印象派藝術風格賞析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4</text:p>
                </table:table-cell>
                <table:table-cell table:style-name="TableCell136">
                  <text:p text:style-name="內文">1.藝術大師--竇加<text:s/><text:line-break/>2.藝術大師--馬內</text:p>
                </table:table-cell>
                <table:table-cell table:style-name="TableCell137">
                  <text:p text:style-name="內文">1.擅長描繪瞬間即永恆的藝術大師--竇加<text:s/><text:line-break/>2.反叛傳統,傷風敗俗的作品--草地上的野餐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5</text:p>
                </table:table-cell>
                <table:table-cell table:style-name="TableCell142">
                  <text:p text:style-name="內文">美國女性藝術家--卡沙特</text:p>
                </table:table-cell>
                <table:table-cell table:style-name="TableCell143">
                  <text:p text:style-name="內文">1.突破傳統與挑讚自我的藝術家--卡沙特的藝術風格賞析與影片欣賞</text:p>
                </table:table-cell>
                <table:table-cell table:style-name="TableCell144">
                  <text:p text:style-name="內文">講授、討論。</text:p>
                </table:table-cell>
              </table:table-row>
              <table:table-row table:style-name="TableRow145">
                <table:table-cell table:style-name="TableCell146">
                  <text:p text:style-name="P147">06</text:p>
                </table:table-cell>
                <table:table-cell table:style-name="TableCell148">
                  <text:p text:style-name="內文">20th藝術大師--畢卡索</text:p>
                </table:table-cell>
                <table:table-cell table:style-name="TableCell149">
                  <text:p text:style-name="內文">1.畢卡索的生平與作品賞析<text:s/><text:line-break/>2.立體派藝術的介紹與導讀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7</text:p>
                </table:table-cell>
                <table:table-cell table:style-name="TableCell154">
                  <text:p text:style-name="內文">20th藝術大師--莫迪里亞尼</text:p>
                </table:table-cell>
                <table:table-cell table:style-name="TableCell155">
                  <text:p text:style-name="內文">1.莫迪里亞尼的作品賞析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08</text:p>
                </table:table-cell>
                <table:table-cell table:style-name="TableCell160">
                  <text:p text:style-name="內文">20th藝術大師--梵谷</text:p>
                </table:table-cell>
                <table:table-cell table:style-name="TableCell161">
                  <text:p text:style-name="內文">1.梵谷的生平與作品賞析</text:p>
                </table:table-cell>
                <table:table-cell table:style-name="TableCell162">
                  <text:p text:style-name="內文">講授、討論。</text:p>
                </table:table-cell>
              </table:table-row>
              <table:table-row table:style-name="TableRow163">
                <table:table-cell table:style-name="TableCell164">
                  <text:p text:style-name="P165">09</text:p>
                </table:table-cell>
                <table:table-cell table:style-name="TableCell166">
                  <text:p text:style-name="內文">期中考</text:p>
                </table:table-cell>
                <table:table-cell table:style-name="TableCell167">
                  <text:p text:style-name="內文">期中考報告</text:p>
                </table:table-cell>
                <table:table-cell table:style-name="TableCell168">
                  <text:p text:style-name="內文">口頭報告。</text:p>
                </table:table-cell>
              </table:table-row>
              <table:table-row table:style-name="TableRow169">
                <table:table-cell table:style-name="TableCell170">
                  <text:p text:style-name="P171">10</text:p>
                </table:table-cell>
                <table:table-cell table:style-name="TableCell172">
                  <text:p text:style-name="內文">自然的禮讚</text:p>
                </table:table-cell>
                <table:table-cell table:style-name="TableCell173">
                  <text:p text:style-name="內文">1.歌頌自然與再現自然之力量的藝術家<text:s/><text:line-break/>2.樸素藝術與素人藝術家的作品介紹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1</text:p>
                </table:table-cell>
                <table:table-cell table:style-name="TableCell178">
                  <text:p text:style-name="內文">華麗的年代--巴洛克與洛可可藝術風格</text:p>
                </table:table-cell>
                <table:table-cell table:style-name="TableCell179">
                  <text:p text:style-name="內文">1.17th的藝術大師--維梅爾藍色魔術的光輝<text:s/><text:line-break/>2.維梅爾的作品賞析與影片欣賞</text:p>
                </table:table-cell>
                <table:table-cell table:style-name="TableCell180">
                  <text:p text:style-name="內文">講授、討論。</text:p>
                </table:table-cell>
              </table:table-row>
              <table:table-row table:style-name="TableRow181">
                <table:table-cell table:style-name="TableCell182">
                  <text:p text:style-name="P183">12</text:p>
                </table:table-cell>
                <table:table-cell table:style-name="TableCell184">
                  <text:p text:style-name="內文">透視光影大師--維梅爾</text:p>
                </table:table-cell>
                <table:table-cell table:style-name="TableCell185">
                  <text:p text:style-name="內文">1.以科學的方法解讀名畫的創作軌跡與秘密</text:p>
                </table:table-cell>
                <table:table-cell table:style-name="TableCell186">
                  <text:p text:style-name="內文">講授、討論。</text:p>
                </table:table-cell>
              </table:table-row>
              <table:table-row table:style-name="TableRow187">
                <table:table-cell table:style-name="TableCell188">
                  <text:p text:style-name="P189">13</text:p>
                </table:table-cell>
                <table:table-cell table:style-name="TableCell190">
                  <text:p text:style-name="內文">重建藝術大師的神話藝術</text:p>
                </table:table-cell>
                <table:table-cell table:style-name="TableCell191">
                  <text:p text:style-name="內文">1.真跡與儰畫<text:s/><text:line-break/>2.藝術作品與藝術拍賣市場的生態</text:p>
                </table:table-cell>
                <table:table-cell table:style-name="TableCell192">
                  <text:p text:style-name="內文">講授、討論。</text:p>
                </table:table-cell>
              </table:table-row>
              <table:table-row table:style-name="TableRow193">
                <table:table-cell table:style-name="TableCell194">
                  <text:p text:style-name="P195">14</text:p>
                </table:table-cell>
                <table:table-cell table:style-name="TableCell196">
                  <text:p text:style-name="內文">夢與現實--超現實主義</text:p>
                </table:table-cell>
                <table:table-cell table:style-name="TableCell197">
                  <text:p text:style-name="內文">1.超現實主義的起源與其作品特色<text:s/><text:line-break/>2.夢的解析<text:s/><text:line-break/>3.藝術治療與藝術創作的表達</text:p>
                </table:table-cell>
                <table:table-cell table:style-name="TableCell198">
                  <text:p text:style-name="內文">講授、討論。</text:p>
                </table:table-cell>
              </table:table-row>
              <table:table-row table:style-name="TableRow199">
                <table:table-cell table:style-name="TableCell200">
                  <text:p text:style-name="P201">15</text:p>
                </table:table-cell>
                <table:table-cell table:style-name="TableCell202">
                  <text:p text:style-name="內文">台灣的藝術發展與時代背景</text:p>
                </table:table-cell>
                <table:table-cell table:style-name="TableCell203">
                  <text:p text:style-name="內文">1.我是油彩的化身--陳澄波的藝術與生平介紹<text:s/><text:line-break/>2.嘉義傑出的藝術家--曹根的藝術與生平介紹<text:s/><text:line-break/>3.台灣早期的藝術家作品介紹</text:p>
                </table:table-cell>
                <table:table-cell table:style-name="TableCell204">
                  <text:p text:style-name="內文">講授、討論。</text:p>
                </table:table-cell>
              </table:table-row>
              <table:table-row table:style-name="TableRow205">
                <table:table-cell table:style-name="TableCell206">
                  <text:p text:style-name="P207">16</text:p>
                </table:table-cell>
                <table:table-cell table:style-name="TableCell208">
                  <text:p text:style-name="內文">轉個角度來觀看與思考--當代藝術</text:p>
                </table:table-cell>
                <table:table-cell table:style-name="TableCell209">
                  <text:p text:style-name="內文">1.當代藝術的多變性<text:s/><text:line-break/>2.藝術品的真實樣貌<text:s/><text:line-break/>3.台灣現代藝術的新面貌</text:p>
                </table:table-cell>
                <table:table-cell table:style-name="TableCell210">
                  <text:p text:style-name="內文">講授、討論。</text:p>
                </table:table-cell>
              </table:table-row>
              <table:table-row table:style-name="TableRow211">
                <table:table-cell table:style-name="TableCell212">
                  <text:p text:style-name="P213">17</text:p>
                </table:table-cell>
                <table:table-cell table:style-name="TableCell214">
                  <text:p text:style-name="內文">科技與數位化的年代</text:p>
                </table:table-cell>
                <table:table-cell table:style-name="TableCell215">
                  <text:p text:style-name="內文">1.當代藝術的另一種表現方式--卡漫藝術與動漫藝術</text:p>
                </table:table-cell>
                <table:table-cell table:style-name="TableCell216">
                  <text:p text:style-name="內文">講授、討論。</text:p>
                </table:table-cell>
              </table:table-row>
              <table:table-row table:style-name="TableRow217">
                <table:table-cell table:style-name="TableCell218">
                  <text:p text:style-name="P219">18</text:p>
                </table:table-cell>
                <table:table-cell table:style-name="TableCell220">
                  <text:p text:style-name="內文">期末考</text:p>
                </table:table-cell>
                <table:table-cell table:style-name="TableCell221">
                  <text:p text:style-name="內文">期末考報告</text:p>
                </table:table-cell>
                <table:table-cell table:style-name="TableCell222">
                  <text:p text:style-name="內文">講授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1.探討藝術的類別與派別<text:s/><text:line-break/>2.視覺藝術的風格與內容<text:s/><text:line-break/>3.歷史文化與人文生活之探究<text:s/><text:line-break/>4.藉由研讀藝術史實與藝術家創作背景來明瞭不同的藝術形式之演變<text:s/><text:line-break/>5.透過欣賞藝術作品的主題內容,讓學生更容易了解西方藝術的內涵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10%<text:s/><text:line-break/>小考25%<text:s/><text:line-break/>期中考25%<text:s/><text:line-break/>期末考25%<text:s/><text:line-break/>口頭報告15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1.世界藝術史<text:s/>Jacques Marseille&amp;Nadeije Laneyrie-Dagen編著<text:s/>聯經<text:s/>出版<text:s/><text:line-break/>2.揮不走的美<text:s/>李美蓉<text:s/>著<text:s/>雄獅圖書股份有限公司<text:s/>出版<text:s/><text:line-break/>3.藝術的創意與意象<text:s/>艾德蒙.伯克.費德曼<text:s/>著<text:s/>何廣政<text:s/>編譯<text:s/>藝術家出版社<text:s/>出版<text:s/><text:line-break/>4.藝術概論<text:s/>蔣勳<text:s/>著<text:s/>東華書局<text:s/>出版<text:s/><text:line-break/>5.100藝術大師<text:s/>胡永芬<text:s/>著<text:s/>明天國際圖書有限公司<text:s/><text:line-break/>6.關於世界名畫的100個故事<text:s/>李予心<text:s/>編著<text:s/>宇河文化出版<text:s/><text:line-break/>7.另類的出口<text:s/>約翰.伯格<text:s/>著<text:s/>麥田出版<text:s/><text:line-break/>8.換一種眼光看美<text:s/>亞瑟.丹托<text:s/>著<text:s/>鄧伯宸<text:s/>譯<text:s/>立緒出版社<text:s/><text:line-break/>9.誰抄誰?西洋名畫的對照,剖析與探源<text:s/>卡洛琳.拉霍許<text:s/>著<text:s/>劉美安<text:s/>譯<text:s/>野人文化出版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31:00Z</meta:creation-date>
    <dc:date>2017-02-15T03:31:00Z</dc:date>
    <meta:print-date>2017-02-15T03:31:00Z</meta:print-date>
    <meta:template xlink:href="Normal.dotm" xlink:type="simple"/>
    <meta:editing-cycles>3</meta:editing-cycles>
    <meta:editing-duration>PT0S</meta:editing-duration>
    <meta:document-statistic meta:page-count="3" meta:paragraph-count="4" meta:word-count="371" meta:character-count="2488" meta:row-count="17" meta:non-whitespace-character-count="2121"/>
  </office:meta>
</office:document-meta>
</file>