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indent="0.3333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1.6041in" style:use-optimal-row-height="false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tyle="italic" style:font-style-asian="italic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 fo:background-color="#FFFFFF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美術</text:span><text:span text:style-name="T13"><text:s text:c="3"/></text:span><text:span text:style-name="T14">系(所)</text:span><text:span text:style-name="T15"><text:s text:c="3"/></text:span><text:span text:style-name="T16">9</text:span><text:span text:style-name="T17">9</text:span><text:span text:style-name="T18"><text:s/></text:span><text:span text:style-name="T19">學年度第</text:span><text:span text:style-name="T20"><text:s text:c="2"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課程名稱:</text:span><text:span text:style-name="T27">藝術理論名著導讀</text:span><text:span text:style-name="T28"><text:s text:c="26"/></text:span><text:span text:style-name="T29"><text:s text:c="8"/>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學分數:</text:span><text:span text:style-name="T32">2</text:span><text:span text:style-name="T33"><text:s text:c="3"/></text:span><text:span text:style-name="T34">每週</text:span><text:span text:style-name="T35">時數:</text:span><text:span text:style-name="T36">2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班級:</text:span><text:span text:style-name="T40">美四甲</text:span><text:span text:style-name="T41"><text:s text:c="27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□必修</text:span><text:span text:style-name="T45">，</text:span><text:span text:style-name="T46">▓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/></text:span><text:span text:style-name="T52">何文玲</text:span><text:span text:style-name="T53"><text:s text:c="28"/></text:span><text:span text:style-name="T54"><text:s text:c="6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E-mail</text:span><text:span text:style-name="T57">:</text:span><text:span text:style-name="T58"><text:s/></text:span><text:span text:style-name="T59">hwl@mail.ncyu.edu.tw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晤談地點:</text:span><text:span text:style-name="T63"><text:s/></text:span><text:span text:style-name="T64">B04-402</text:span><text:span text:style-name="T65"><text:s text:c="19"/></text:span></text:p>
          </table:table-cell>
          <table:covered-table-cell/>
          <table:covered-table-cell/>
          <table:table-cell table:style-name="TableCell66" table:number-columns-spanned="2">
            <text:p text:style-name="內文"><text:span text:style-name="T67">晤談時段:</text:span><text:span text:style-name="T68"><text:s/></text:span><text:span text:style-name="T69">週</text:span><text:span text:style-name="T70"><text:s/>一</text:span><text:span text:style-name="T71">3,4 <text:s/>週</text:span><text:span text:style-name="T72">四5</text:span><text:span text:style-name="T73">,</text:span><text:span text:style-name="T74">6</text:span>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一、課程概述</text:span><text:span text:style-name="T78">：</text:span></text:p>
            <text:p text:style-name="P79">課程包含現代主義藝術理論，與後現代主義中之批判理論重要學者之重要觀點。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二、教學目標</text:span><text:span text:style-name="T84">：</text:span></text:p>
            <text:p text:style-name="P85">1.能瞭解現代主義相關之藝術觀念</text:p>
            <text:p text:style-name="P86">2.能瞭解後現代主義與批判理論</text:p>
            <text:p text:style-name="P87">3.能瞭解後現代主義重要學者相關藝術理論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三、教學進度(星期三，第3~4節)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日期</text:p>
          </table:table-cell>
          <table:table-cell table:style-name="TableCell99" table:number-columns-spanned="2">
            <text:p text:style-name="P100">主題<text:s/>/<text:s/>活動</text:p>
          </table:table-cell>
          <table:covered-table-cell/>
          <table:table-cell table:style-name="TableCell101">
            <text:p text:style-name="P102">參考章節 / 作業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02/23</text:p>
          </table:table-cell>
          <table:table-cell table:style-name="TableCell108" table:number-columns-spanned="2">
            <text:p text:style-name="P109">課程與評量說明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03/02</text:p>
          </table:table-cell>
          <table:table-cell table:style-name="TableCell117" table:number-columns-spanned="2">
            <text:p text:style-name="P118">Nietzche and artist</text:p>
          </table:table-cell>
          <table:covered-table-cell/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03/09</text:p>
          </table:table-cell>
          <table:table-cell table:style-name="TableCell127" table:number-columns-spanned="2">
            <text:p text:style-name="P128">Wittgenstein, description, and Adrian Stokes (on Cezanne)</text:p>
          </table:table-cell>
          <table:covered-table-cell/>
          <table:table-cell table:style-name="TableCell129">
            <text:p text:style-name="P130">196-214</text:p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03/15</text:p>
          </table:table-cell>
          <table:table-cell table:style-name="TableCell137" table:number-columns-spanned="2">
            <text:p text:style-name="P138">Modernism and the idea of the Avant-Grade。</text:p>
          </table:table-cell>
          <table:covered-table-cell/>
          <table:table-cell table:style-name="TableCell139">
            <text:p text:style-name="P140">215-228</text:p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03/23</text:p>
          </table:table-cell>
          <table:table-cell table:style-name="TableCell147" table:number-columns-spanned="2">
            <text:p text:style-name="P148">On the intention of<text:s/>modernist<text:s/>art</text:p>
          </table:table-cell>
          <table:covered-table-cell/>
          <table:table-cell table:style-name="TableCell149">
            <text:p text:style-name="P150">229-243</text:p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03/30</text:p>
          </table:table-cell>
          <table:table-cell table:style-name="TableCell157" table:number-columns-spanned="2">
            <text:p text:style-name="P158">Anti-art and concept of art</text:p>
          </table:table-cell>
          <table:covered-table-cell/>
          <table:table-cell table:style-name="TableCell159">
            <text:p text:style-name="P160">244-252</text:p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04/06</text:p>
          </table:table-cell>
          <table:table-cell table:style-name="TableCell167" table:number-columns-spanned="2">
            <text:p text:style-name="P168">Marcel Duchamp’s readymades and anti-aesthetic reflex</text:p>
          </table:table-cell>
          <table:covered-table-cell/>
          <table:table-cell table:style-name="TableCell169">
            <text:p text:style-name="P170">253-264</text:p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04/13</text:p>
          </table:table-cell>
          <table:table-cell table:style-name="TableCell177" table:number-columns-spanned="2">
            <text:p text:style-name="P178">Marxism and critical art history</text:p>
          </table:table-cell>
          <table:covered-table-cell/>
          <table:table-cell table:style-name="TableCell179">
            <text:p text:style-name="P180">267-285</text:p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04/20</text:p>
          </table:table-cell>
          <table:table-cell table:style-name="TableCell187" table:number-columns-spanned="2">
            <text:p text:style-name="P188">Walter Benjamin and art theory</text:p>
          </table:table-cell>
          <table:covered-table-cell/>
          <table:table-cell table:style-name="TableCell189">
            <text:p text:style-name="P190">286-291</text:p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04/27</text:p>
          </table:table-cell>
          <table:table-cell table:style-name="TableCell197" table:number-columns-spanned="2">
            <text:p text:style-name="P198">Bakhtin and visual arts</text:p>
          </table:table-cell>
          <table:covered-table-cell/>
          <table:table-cell table:style-name="TableCell199">
            <text:p text:style-name="P200">292-302</text:p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05/04</text:p>
          </table:table-cell>
          <table:table-cell table:style-name="TableCell207" table:number-columns-spanned="2">
            <text:p text:style-name="P208">Conceptual art</text:p>
          </table:table-cell>
          <table:covered-table-cell/>
          <table:table-cell table:style-name="TableCell209">
            <text:p text:style-name="P210">317-326</text:p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05/11</text:p>
          </table:table-cell>
          <table:table-cell table:style-name="TableCell217" table:number-columns-spanned="2">
            <text:p text:style-name="P218">Barthes on art</text:p>
          </table:table-cell>
          <table:covered-table-cell/>
          <table:table-cell table:style-name="TableCell219">
            <text:p text:style-name="P220">327-336</text:p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05/18</text:p>
          </table:table-cell>
          <table:table-cell table:style-name="TableCell227" table:number-columns-spanned="2">
            <text:p text:style-name="P228">Foucault and art</text:p>
          </table:table-cell>
          <table:covered-table-cell/>
          <table:table-cell table:style-name="TableCell229">
            <text:p text:style-name="P230">337-348</text:p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05/25</text:p>
          </table:table-cell>
          <table:table-cell table:style-name="TableCell237" table:number-columns-spanned="2">
            <text:p text:style-name="P238">Derrida and the Parergon</text:p>
          </table:table-cell>
          <table:covered-table-cell/>
          <table:table-cell table:style-name="TableCell239">
            <text:p text:style-name="P240">349-359</text:p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06/01</text:p>
          </table:table-cell>
          <table:table-cell table:style-name="TableCell247" table:number-columns-spanned="2">
            <text:p text:style-name="P248">Lyotard’s concept of the sublime</text:p>
          </table:table-cell>
          <table:covered-table-cell/>
          <table:table-cell table:style-name="TableCell249">
            <text:p text:style-name="P250">360-369</text:p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06/08</text:p>
          </table:table-cell>
          <table:table-cell table:style-name="TableCell257" table:number-columns-spanned="2">
            <text:p text:style-name="P258">Deleuze on Francis Bacon</text:p>
          </table:table-cell>
          <table:covered-table-cell/>
          <table:table-cell table:style-name="TableCell259">
            <text:p text:style-name="P260">370-379</text:p>
            <text:p text:style-name="P261"/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06/15</text:p>
          </table:table-cell>
          <table:table-cell table:style-name="TableCell267" table:number-columns-spanned="2">
            <text:p text:style-name="P268">Femininisms and art theory</text:p>
            <text:p text:style-name="P269"/>
          </table:table-cell>
          <table:covered-table-cell/>
          <table:table-cell table:style-name="TableCell270">
            <text:p text:style-name="P271">380-396</text:p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06/22</text:p>
          </table:table-cell>
          <table:table-cell table:style-name="TableCell278" table:number-columns-spanned="2">
            <text:p text:style-name="P279">期末報告</text:p>
            <text:p text:style-name="P280"/>
          </table:table-cell>
          <table:covered-table-cell/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四、教學評量</text:span><text:span text:style-name="T288">：</text:span></text:p>
            <text:p text:style-name="P289"><text:s text:c="4"/>出席與學習態度 30﹪</text:p>
            <text:p text:style-name="P290"><text:s text:c="4"/>課堂報告與討論40﹪</text:p>
            <text:p text:style-name="P291"><text:span text:style-name="T292"><text:s text:c="4"/>期末報告 <text:s/>30﹪</text:span>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<text:span text:style-name="T297">五、參考書目</text:span><text:span text:style-name="T298">：</text:span></text:p>
            <text:p text:style-name="P299"><text:span text:style-name="T300">(1) Smith, P. &amp; Wilde, C. (Eds). (2007).<text:s/></text:span><text:span text:style-name="T301">A companion to art theory</text:span><text:span text:style-name="T302">. Wiley-Blackwell.</text:span></text:p>
            <text:p text:style-name="P303"><text:span text:style-name="T304">(2)<text:s/></text:span><text:span text:style-name="T305">朱</text:span><text:span text:style-name="T306">立</text:span><text:span text:style-name="T307">元（主編）（2009）。</text:span><text:span text:style-name="T308">西方美學思想史。</text:span><text:span text:style-name="T309">上海：上海人民出版社。</text:span></text:p>
            <text:p text:style-name="P310"><text:span text:style-name="T311">（3）何文玲（2008）。</text:span><text:span text:style-name="T312">學院藝術批評教學理論之研究－形式主義脈絡主義及其整合之應用</text:span><text:span text:style-name="T313">。台北：心理。</text:span></text:p>
            <text:p text:style-name="P314"><text:span text:style-name="T315">（4）龔卓軍（譯）Maurice Merleau-Ponty（著）（</text:span><text:span text:style-name="T316">2007</text:span><text:span text:style-name="T317">）</text:span><text:span text:style-name="T318">。</text:span><text:span text:style-name="T319">眼與心</text:span><text:span text:style-name="T320">。台北：典藏。</text:span></text:p>
            <text:p text:style-name="P321"><text:span text:style-name="T322">（5）余珊珊譯，Herschel Chipp著（1995）。</text:span><text:span text:style-name="T323">現代藝術理論I</text:span><text:span text:style-name="T324">。台北市：遠流。</text:span></text:p>
            <text:p text:style-name="P325"><text:span text:style-name="T326">（6） 余珊珊譯，Herschel Chipp著（1995）。</text:span><text:span text:style-name="T327">現代藝術理論II</text:span><text:span text:style-name="T328">。台北市：遠流。</text:span></text:p>
            <text:p text:style-name="P329"><text:span text:style-name="T330">（7） 張心龍譯，Renato Poggioli著（1996）。</text:span><text:span text:style-name="T331">前衛藝術的理論</text:span><text:span text:style-name="T332">。台北市：遠流。</text:span></text:p>
            <text:p text:style-name="P333"><text:span text:style-name="T334">（8） 張心龍譯，Diana Crane著（1996）。</text:span><text:span text:style-name="T335">前衛藝術的轉型。</text:span><text:span text:style-name="T336">台北市：遠流。</text:span></text:p>
            <text:p text:style-name="P337"><text:span text:style-name="T338">（9） 王雅各譯，Suzi Gablik著（1998）。</text:span><text:span text:style-name="T339">藝術的魅力重生。</text:span><text:span text:style-name="T340">台北市：遠流。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</table:table-row>
      </table:table>
      <text:p text:style-name="P347">請教師尊重智慧財產權觀念及不得非法影印</text:p>
      <text:soft-page-break/>
      <text:p text:style-name="P348">單行距、楷書、12號字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4:00Z</meta:creation-date>
    <dc:date>2016-09-08T05:1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