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." style:num-format="1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text:style-name="WW_CharLFO4LVL2" style:num-suffix="." style:num-format="1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2708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270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indent="0.1666in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min-row-height="1.6041in" style:use-optimal-row-height="false"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 fo:background-color="#FFFFFF"/>
    </style:style>
    <style:style style:name="P290" style:parent-style-name="內文" style:family="paragraph">
      <style:text-properties style:font-name="標楷體" style:font-name-asian="標楷體" fo:background-color="#FFFFFF"/>
    </style:style>
    <style:style style:name="P29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國立嘉義大學美術系99學年度第二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內文"><text:span text:style-name="T14">課程名稱:</text:span><text:span text:style-name="T15"><text:s/>藝術概論</text:span><text:span text:style-name="T16"><text:s text:c="24"/></text:span><text:span text:style-name="T17"><text:s text:c="8"/></text:span></text:p>
          </table:table-cell>
          <table:covered-table-cell/>
          <table:covered-table-cell/>
          <table:table-cell table:style-name="TableCell18" table:number-columns-spanned="2">
            <text:p text:style-name="內文"><text:span text:style-name="T19">學分數:</text:span><text:span text:style-name="T20"><text:s/>2 <text:s text:c="3"/></text:span><text:span text:style-name="T21">每週時數:</text:span><text:span text:style-name="T22"><text:s/>2<text:s/></text:span>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內文"><text:span text:style-name="T25">班級:</text:span><text:span text:style-name="T26"><text:s/></text:span><text:span text:style-name="T27">輔諮系二年甲班</text:span><text:span text:style-name="T28"><text:s text:c="23"/></text:span><text:span text:style-name="T29"><text:s text:c="6"/></text:span></text:p>
          </table:table-cell>
          <table:covered-table-cell/>
          <table:covered-table-cell/>
          <table:table-cell table:style-name="TableCell30" table:number-columns-spanned="2">
            <text:p text:style-name="內文"><text:span text:style-name="T31">■必修</text:span><text:span text:style-name="T32">，</text:span><text:span text:style-name="T33">□選修</text:span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內文"><text:span text:style-name="T36">授課教師:</text:span><text:span text:style-name="T37"><text:s/>王源東</text:span><text:span text:style-name="T38"><text:s text:c="29"/></text:span><text:span text:style-name="T39"><text:s text:c="6"/></text:span></text:p>
          </table:table-cell>
          <table:covered-table-cell/>
          <table:covered-table-cell/>
          <table:table-cell table:style-name="TableCell40" table:number-columns-spanned="2">
            <text:p text:style-name="內文"><text:span text:style-name="T41">E-mail</text:span><text:span text:style-name="T42">:</text:span><text:span text:style-name="T43">wyd@mail.ncyu.edu.tw</text:span>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內文"><text:span text:style-name="T46">晤談地點:</text:span><text:span text:style-name="T47">藝術館501研究室</text:span><text:span text:style-name="T48"><text:s text:c="24"/></text:span></text:p>
          </table:table-cell>
          <table:covered-table-cell/>
          <table:covered-table-cell/>
          <table:table-cell table:style-name="TableCell49" table:number-columns-spanned="2">
            <text:p text:style-name="內文"><text:span text:style-name="T50">晤談時段:</text:span><text:span text:style-name="T51">星期二5.6.7.8</text:span></text:p>
          </table:table-cell>
          <table:covered-table-cell/>
        </table:table-row>
        <table:table-row table:style-name="TableRow52">
          <table:table-cell table:style-name="TableCell53" table:number-columns-spanned="5">
            <text:p text:style-name="內文"><text:span text:style-name="T54">一、課程概述</text:span><text:span text:style-name="T55">：</text:span></text:p>
            <text:p text:style-name="P56">藝術概論是了解各類藝術的入門科目，範圍十分廣泛，教學內容試圖從藝術各個面向，介紹藝術的定義、起源、形式、鑑賞等重點，期盼學生從基本元素的認識過程中，對各類藝術能有所瞭解，進而成為藝術的愛好者，並將藝術帶入自己的生活中。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內文"><text:span text:style-name="T60">二、教學目標</text:span><text:span text:style-name="T61">：</text:span></text:p>
            <text:p text:style-name="內文"><text:span text:style-name="T62">〈一〉</text:span><text:span text:style-name="T63">透過藝術講解與賞析</text:span><text:span text:style-name="T64">，以</text:span><text:span text:style-name="T65">開啟學生對於藝術之美的興趣</text:span><text:span text:style-name="T66">與表達能力</text:span><text:span text:style-name="T67">。</text:span><text:span text:style-name="T68"><text:s text:c="43"/></text:span></text:p>
            <text:p text:style-name="內文"><text:span text:style-name="T69">〈二〉</text:span><text:span text:style-name="T70">經由</text:span><text:span text:style-name="T71">藝術理論與</text:span><text:span text:style-name="T72">生活的印證</text:span><text:span text:style-name="T73">，</text:span><text:span text:style-name="T74">讓學生更暸解藝術</text:span><text:span text:style-name="T75">的意義與內涵。</text:span><text:span text:style-name="T76"><text:s text:c="46"/></text:span></text:p>
            <text:p text:style-name="內文"><text:span text:style-name="T77">〈三〉</text:span><text:span text:style-name="T78">藉由</text:span><text:span text:style-name="T79">對藝術知能</text:span><text:span text:style-name="T80">的</text:span><text:span text:style-name="T81">提升</text:span><text:span text:style-name="T82">，</text:span><text:span text:style-name="T83">以充實</text:span><text:span text:style-name="T84">學生</text:span><text:span text:style-name="T85">個人的精神生活及</text:span><text:span text:style-name="T86">人文素養</text:span><text:span text:style-name="T87">。</text:span><text:span text:style-name="T88"><text:s text:c="5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三、教學進度(星期五，第7~8節)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週次</text:p>
          </table:table-cell>
          <table:table-cell table:style-name="TableCell97">
            <text:p text:style-name="P98">日期</text:p>
          </table:table-cell>
          <table:table-cell table:style-name="TableCell99" table:number-columns-spanned="2">
            <text:p text:style-name="P100">主題<text:s/>/<text:s/>活動</text:p>
          </table:table-cell>
          <table:covered-table-cell/>
          <table:table-cell table:style-name="TableCell101">
            <text:p text:style-name="P102">參考章節 / 作業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02/25</text:p>
          </table:table-cell>
          <table:table-cell table:style-name="TableCell108" table:number-columns-spanned="2">
            <text:p text:style-name="P109">緒論</text:p>
          </table:table-cell>
          <table:covered-table-cell/>
          <table:table-cell table:style-name="TableCell110">
            <text:p text:style-name="P111">第一章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03/04</text:p>
          </table:table-cell>
          <table:table-cell table:style-name="TableCell117" table:number-columns-spanned="2">
            <text:p text:style-name="P118">論藝術的定義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03/11</text:p>
          </table:table-cell>
          <table:table-cell table:style-name="TableCell126" table:number-columns-spanned="2">
            <text:p text:style-name="P127">論藝術的特質</text:p>
          </table:table-cell>
          <table:covered-table-cell/>
          <table:table-cell table:style-name="TableCell128">
            <text:p text:style-name="P129">第二章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03/18</text:p>
          </table:table-cell>
          <table:table-cell table:style-name="TableCell135" table:number-columns-spanned="2">
            <text:p text:style-name="P136">藝術的起源</text:p>
          </table:table-cell>
          <table:covered-table-cell/>
          <table:table-cell table:style-name="TableCell137">
            <text:p text:style-name="P138">第三章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03/25</text:p>
          </table:table-cell>
          <table:table-cell table:style-name="TableCell144" table:number-columns-spanned="2">
            <text:p text:style-name="P145">論藝術的類別</text:p>
          </table:table-cell>
          <table:covered-table-cell/>
          <table:table-cell table:style-name="TableCell146">
            <text:p text:style-name="P147">第四章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04/01</text:p>
          </table:table-cell>
          <table:table-cell table:style-name="TableCell153" table:number-columns-spanned="2">
            <text:p text:style-name="P154">論藝術的材料</text:p>
          </table:table-cell>
          <table:covered-table-cell/>
          <table:table-cell table:style-name="TableCell155">
            <text:p text:style-name="P156"><text:span text:style-name="T157">第五章</text:span>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04/08</text:p>
          </table:table-cell>
          <table:table-cell table:style-name="TableCell163" table:number-columns-spanned="2">
            <text:p text:style-name="P164">論藝術的內容</text:p>
          </table:table-cell>
          <table:covered-table-cell/>
          <table:table-cell table:style-name="TableCell165">
            <text:p text:style-name="P166">第六章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04/15</text:p>
          </table:table-cell>
          <table:table-cell table:style-name="TableCell172" table:number-columns-spanned="2">
            <text:p text:style-name="P173">藝術內容賞析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04/22</text:p>
          </table:table-cell>
          <table:table-cell table:style-name="TableCell181" table:number-columns-spanned="2">
            <text:p text:style-name="P182"><text:span text:style-name="T183">專題報告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>04/29</text:p>
          </table:table-cell>
          <table:table-cell table:style-name="TableCell191" table:number-columns-spanned="2">
            <text:p text:style-name="P192">論藝術的形式</text:p>
          </table:table-cell>
          <table:covered-table-cell/>
          <table:table-cell table:style-name="TableCell193">
            <text:p text:style-name="P194">第七章</text:p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05/06</text:p>
          </table:table-cell>
          <table:table-cell table:style-name="TableCell200" table:number-columns-spanned="2">
            <text:p text:style-name="P201">藝術形式實作練習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05/13</text:p>
          </table:table-cell>
          <table:table-cell table:style-name="TableCell209" table:number-columns-spanned="2">
            <text:p text:style-name="P210">論藝術的創作</text:p>
          </table:table-cell>
          <table:covered-table-cell/>
          <table:table-cell table:style-name="TableCell211">
            <text:p text:style-name="P212">第八章</text:p>
          </table:table-cell>
        </table:table-row>
        <table:table-row table:style-name="TableRow213">
          <table:table-cell table:style-name="TableCell214">
            <text:p text:style-name="P215">13</text:p>
          </table:table-cell>
          <table:table-cell table:style-name="TableCell216">
            <text:p text:style-name="P217">05/20</text:p>
          </table:table-cell>
          <table:table-cell table:style-name="TableCell218" table:number-columns-spanned="2">
            <text:p text:style-name="P219">藝術作品介紹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>05/27</text:p>
          </table:table-cell>
          <table:table-cell table:style-name="TableCell227" table:number-columns-spanned="2">
            <text:p text:style-name="P228">藝術的欣賞</text:p>
          </table:table-cell>
          <table:covered-table-cell/>
          <table:table-cell table:style-name="TableCell229">
            <text:p text:style-name="P230">第九章</text:p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06/03</text:p>
          </table:table-cell>
          <table:table-cell table:style-name="TableCell236" table:number-columns-spanned="2">
            <text:p text:style-name="P237">藝術影片賞析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06/10</text:p>
          </table:table-cell>
          <table:table-cell table:style-name="TableCell245" table:number-columns-spanned="2">
            <text:p text:style-name="P246">論藝術的批評</text:p>
          </table:table-cell>
          <table:covered-table-cell/>
          <table:table-cell table:style-name="TableCell247">
            <text:p text:style-name="P248">第十章</text:p>
          </table:table-cell>
        </table:table-row>
        <table:table-row table:style-name="TableRow249">
          <table:table-cell table:style-name="TableCell250">
            <text:p text:style-name="P251">17</text:p>
          </table:table-cell>
          <table:table-cell table:style-name="TableCell252">
            <text:p text:style-name="P253">06/17</text:p>
          </table:table-cell>
          <table:table-cell table:style-name="TableCell254" table:number-columns-spanned="2">
            <text:p text:style-name="P255">藝術家</text:p>
          </table:table-cell>
          <table:covered-table-cell/>
          <table:table-cell table:style-name="TableCell256">
            <text:p text:style-name="P257">第十一章</text:p>
          </table:table-cell>
        </table:table-row>
        <table:table-row table:style-name="TableRow258">
          <table:table-cell table:style-name="TableCell259">
            <text:p text:style-name="P260">18</text:p>
          </table:table-cell>
          <table:table-cell table:style-name="TableCell261">
            <text:p text:style-name="P262">06/24</text:p>
          </table:table-cell>
          <table:table-cell table:style-name="TableCell263" table:number-columns-spanned="2">
            <text:p text:style-name="P264">期末報告及測驗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5">
            <text:p text:style-name="P269"><text:span text:style-name="T270">四、教學評量</text:span><text:span text:style-name="T271">：</text:span></text:p>
            <text:p text:style-name="內文"><text:span text:style-name="T272">平時上課情形：2</text:span><text:span text:style-name="T273">0</text:span><text:span text:style-name="T274">％、期中報告：40％、期末考試：4</text:span><text:span text:style-name="T275">0</text:span><text:span text:style-name="T276">％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7">
          <table:table-cell table:style-name="TableCell278" table:number-columns-spanned="5">
            <text:p text:style-name="P279"><text:span text:style-name="T280">五、參考書目</text:span><text:span text:style-name="T281">：</text:span></text:p>
            <text:p text:style-name="P282">1.李美蓉，《視覺藝術概論》，台北：雄獅出版社，2000。</text:p>
            <text:p text:style-name="P283">2.林群英編著，《藝術概論》，台北：全華圖書出版有限公司，1996。</text:p>
            <text:p text:style-name="P284">3.陳瓊花，《藝術概論》，台北：三民書局，1995。</text:p>
            <text:p text:style-name="P285">4.虞君質，《藝術概論》，台北：大中國圖書公司，2002。</text:p>
            <text:p text:style-name="P286">5.蔣勳，《藝術概論》，台北：東華書局，1997。</text:p>
            <text:p text:style-name="P287">6.孫美蘭編著，《藝術概論》，中國、北京：高等教育出版社，2008。</text:p>
            <text:p text:style-name="P288">7.黃寶富、高玉，《藝術概論》，中國、上海：上海文藝出版社，2001。</text:p>
          </table:table-cell>
          <table:covered-table-cell/>
          <table:covered-table-cell/>
          <table:covered-table-cell/>
          <table:covered-table-cell/>
        </table:table-row>
      </table:table>
      <text:p text:style-name="P289">1.請教師尊重智慧財產權觀念及不得非法影印。</text:p>
      <text:p text:style-name="P290">2.請各位授課教師務必重視性別平等教育之重要性，並詳閱相關法規規定，在各項學生集會場合、輔導及教學過程中，隨時向學生宣導正確的性別平等觀念，並關心班上學生感情及生活事項，隨時予以適當的輔導，建立學生正確的性別平等意識。</text:p>
      <text:p text:style-name="P291">(單行距、楷書、12號字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4pt" style:font-size-asian="14pt"/>
    </style:style>
    <style:style style:name="WW_CharLFO4LVL2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." style:num-format="1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text:style-name="WW_CharLFO4LVL2" style:num-suffix="." style:num-format="1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音樂系教學大綱</dc:title>
    <meta:initial-creator>pc1-1</meta:initial-creator>
    <dc:creator>artclass</dc:creator>
    <meta:creation-date>2016-09-08T06:03:00Z</meta:creation-date>
    <dc:date>2016-09-08T06:03:00Z</dc:date>
    <meta:template xlink:href="Normal" xlink:type="simple"/>
    <meta:editing-cycles>2</meta:editing-cycles>
    <meta:editing-duration>PT120S</meta:editing-duration>
    <meta:document-statistic meta:page-count="2" meta:paragraph-count="2" meta:word-count="214" meta:character-count="1433" meta:row-count="10" meta:non-whitespace-character-count="1221"/>
  </office:meta>
</office:document-meta>
</file>