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list-style-name="LFO1" style:family="paragraph"/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1" style:family="paragraph"/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list-style-name="LFO1" style:family="paragraph"/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337" style:parent-style-name="內文" style:list-style-name="LFO5" style:family="paragraph">
      <style:paragraph-properties fo:widows="2" fo:orphans="2"/>
      <style:text-properties style:font-name="標楷體" style:font-name-asian="標楷體"/>
    </style:style>
    <style:style style:name="P338" style:parent-style-name="內文" style:list-style-name="LFO5" style:family="paragraph">
      <style:paragraph-properties fo:widows="2" fo:orphans="2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40" style:family="table-row">
      <style:table-row-properties style:min-row-height="1.6041in" style:use-optimal-row-height="false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 fo:background-color="#FFFFFF"/>
    </style:style>
    <style:style style:name="T352" style:parent-style-name="預設段落字型" style:family="text">
      <style:text-properties style:font-name="標楷體" style:font-name-asian="標楷體" fo:background-color="#FFFFFF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 text:c="2"/></text:span><text:span text:style-name="T12">美術</text:span><text:span text:style-name="T13"><text:s text:c="2"/></text:span><text:span text:style-name="T14">系(所)</text:span><text:span text:style-name="T15"><text:s/></text:span><text:span text:style-name="T16">九十九</text:span><text:span text:style-name="T17"><text:s/></text:span><text:span text:style-name="T18">學年度第</text:span><text:span text:style-name="T19"><text:s text:c="2"/></text:span><text:span text:style-name="T20">二</text:span><text:span text:style-name="T21"><text:s/></text:span><text:span text:style-name="T22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課程名稱:</text:span><text:span text:style-name="T26"><text:s/>藝術教育概論</text:span><text:span text:style-name="T27"><text:s text:c="15"/></text:span><text:span text:style-name="T28"><text:s text:c="8"/></text:span></text:p>
          </table:table-cell>
          <table:covered-table-cell/>
          <table:covered-table-cell/>
          <table:table-cell table:style-name="TableCell29" table:number-columns-spanned="2">
            <text:p text:style-name="內文"><text:span text:style-name="T30">學分數:</text:span><text:span text:style-name="T31">2</text:span><text:span text:style-name="T32"><text:s text:c="4"/></text:span><text:span text:style-name="T33">每週</text:span><text:span text:style-name="T34">時數:</text:span><text:span text:style-name="T35">2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班級:</text:span><text:span text:style-name="T39"><text:s/>夜三</text:span><text:span text:style-name="T40"><text:s text:c="23"/></text:span><text:span text:style-name="T41"><text:s text:c="6"/></text:span></text:p>
          </table:table-cell>
          <table:covered-table-cell/>
          <table:covered-table-cell/>
          <table:table-cell table:style-name="TableCell42" table:number-columns-spanned="2">
            <text:p text:style-name="內文"><text:span text:style-name="T43">□必修</text:span><text:span text:style-name="T44">，</text:span><text:span text:style-name="T45">R</text:span><text:span text:style-name="T46">選修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授課教師:</text:span><text:span text:style-name="T50"><text:s/></text:span><text:span text:style-name="T51">黃宇立</text:span><text:span text:style-name="T52"><text:s text:c="23"/></text:span><text:span text:style-name="T53"><text:s text:c="6"/></text:span></text:p>
          </table:table-cell>
          <table:covered-table-cell/>
          <table:covered-table-cell/>
          <table:table-cell table:style-name="TableCell54" table:number-columns-spanned="2">
            <text:p text:style-name="內文"><text:span text:style-name="T55">E-mail</text:span><text:span text:style-name="T56">:</text:span><text:span text:style-name="T57">huang8801@gmail.com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內文"><text:span text:style-name="T60">晤談地點:</text:span><text:span text:style-name="T61">B04-201</text:span><text:span text:style-name="T62"><text:s text:c="21"/></text:span></text:p>
          </table:table-cell>
          <table:covered-table-cell/>
          <table:covered-table-cell/>
          <table:table-cell table:style-name="TableCell63" table:number-columns-spanned="2">
            <text:p text:style-name="內文"><text:span text:style-name="T64">晤談時段:</text:span><text:span text:style-name="T65"><text:s/>五CD</text:span>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內文"><text:span text:style-name="T68">一、課程概述</text:span><text:span text:style-name="T69">：</text:span></text:p>
            <text:p text:style-name="內文"><text:span text:style-name="T70">本課程採取</text:span><text:span text:style-name="T71">藝術教育的</text:span><text:span text:style-name="T72">「科技整合」</text:span><text:span text:style-name="T73">與</text:span><text:span text:style-name="T74">「應用導向」</text:span><text:span text:style-name="T75">的兩項特質作為規劃課程的依據</text:span><text:span text:style-name="T76">。</text:span><text:span text:style-name="T77">首先分析當前藝術教育的歷史與現況</text:span><text:span text:style-name="T78">，</text:span><text:span text:style-name="T79">檢視藝術教育的歷史與目前的變革</text:span><text:span text:style-name="T80">，</text:span><text:span text:style-name="T81">及對藝術教育理論基礎深入的探討</text:span><text:span text:style-name="T82">，以</text:span><text:span text:style-name="T83">明</text:span><text:span text:style-name="T84">瞭</text:span><text:span text:style-name="T85">藝術教育的內涵與</text:span><text:span text:style-name="T86">啟示</text:span><text:span text:style-name="T87">及未來發展取向</text:span><text:span text:style-name="T88">。</text:span><text:span text:style-name="T89">並分析當前</text:span><text:span text:style-name="T90">藝術</text:span><text:span text:style-name="T91">課程的內涵與課程設計</text:span><text:span text:style-name="T92">、</text:span><text:span text:style-name="T93">教學內容</text:span><text:span text:style-name="T94">、</text:span><text:span text:style-name="T95">方法與評量</text:span><text:span text:style-name="T96">，</text:span><text:span text:style-name="T97">作為實施藝術與人文學習領域之依據與參與</text:span><text:span text:style-name="T98">。</text:span>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內文"><text:span text:style-name="T102">二、教學目標</text:span><text:span text:style-name="T103">：</text:span></text:p>
            <text:list text:style-name="LFO1" text:continue-numbering="true">
              <text:list-item>
                <text:p text:style-name="P104"><text:span text:style-name="T105">瞭解藝術教育的內涵與發展概況</text:span></text:p>
              </text:list-item>
              <text:list-item>
                <text:p text:style-name="P106"><text:span text:style-name="T107">獲得藝術教育課程設計教學方法與評量的能力</text:span></text:p>
              </text:list-item>
              <text:list-item>
                <text:p text:style-name="P108"><text:span text:style-name="T109">樂於推展藝術教育工作</text:span></text:p>
              </text:list-item>
            </text:list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內文"><text:span text:style-name="T113">三、教學進度</text:span><text:span text:style-name="T114">(星期</text:span><text:span text:style-name="T115">五</text:span><text:span text:style-name="T116">，第</text:span><text:span text:style-name="T117">C</text:span><text:span text:style-name="T118">~</text:span><text:span text:style-name="T119">D</text:span><text:span text:style-name="T120">節)</text:span>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週次</text:p>
          </table:table-cell>
          <table:table-cell table:style-name="TableCell126">
            <text:p text:style-name="P127">日期</text:p>
          </table:table-cell>
          <table:table-cell table:style-name="TableCell128" table:number-columns-spanned="2">
            <text:p text:style-name="P129">主題<text:s/>/<text:s/>活動</text:p>
          </table:table-cell>
          <table:covered-table-cell/>
          <table:table-cell table:style-name="TableCell130">
            <text:p text:style-name="P131">參考章節 / 作業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/25</text:p>
          </table:table-cell>
          <table:table-cell table:style-name="TableCell137" table:number-columns-spanned="2">
            <text:p text:style-name="P138"><text:span text:style-name="T139">藝術教育的目的</text:span></text:p>
          </table:table-cell>
          <table:covered-table-cell/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3/4</text:p>
          </table:table-cell>
          <table:table-cell table:style-name="TableCell148" table:number-columns-spanned="2">
            <text:p text:style-name="P149"><text:span text:style-name="T150">近代中小學美術</text:span><text:span text:style-name="T151">教育</text:span><text:span text:style-name="T152">發展趨勢</text:span></text:p>
          </table:table-cell>
          <table:covered-table-cell/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3/11</text:p>
          </table:table-cell>
          <table:table-cell table:style-name="TableCell161" table:number-columns-spanned="2">
            <text:p text:style-name="P162"><text:span text:style-name="T163">近年台灣</text:span><text:span text:style-name="T164">藝術教育改革的動向</text:span></text:p>
          </table:table-cell>
          <table:covered-table-cell/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3/18</text:p>
          </table:table-cell>
          <table:table-cell table:style-name="TableCell173" table:number-columns-spanned="2">
            <text:p text:style-name="P174"><text:span text:style-name="T175">藝術教育藝術學理論基礎</text:span></text:p>
          </table:table-cell>
          <table:covered-table-cell/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3/25</text:p>
          </table:table-cell>
          <table:table-cell table:style-name="TableCell184" table:number-columns-spanned="2">
            <text:p text:style-name="P185"><text:span text:style-name="T186">藝術教育美學理論基礎</text:span></text:p>
          </table:table-cell>
          <table:covered-table-cell/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4/1</text:p>
          </table:table-cell>
          <table:table-cell table:style-name="TableCell195" table:number-columns-spanned="2">
            <text:p text:style-name="P196"><text:span text:style-name="T197">藝術教育心理學理論基礎</text:span></text:p>
          </table:table-cell>
          <table:covered-table-cell/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4/8</text:p>
          </table:table-cell>
          <table:table-cell table:style-name="TableCell206" table:number-columns-spanned="2">
            <text:p text:style-name="P207"><text:span text:style-name="T208">藝術教育社會學與人類學理論基礎</text:span></text:p>
          </table:table-cell>
          <table:covered-table-cell/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4/15</text:p>
          </table:table-cell>
          <table:table-cell table:style-name="TableCell217" table:number-columns-spanned="2">
            <text:p text:style-name="P218"><text:span text:style-name="T219">藝術教育教育學與科技學理論基礎</text:span></text:p>
          </table:table-cell>
          <table:covered-table-cell/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4/22</text:p>
          </table:table-cell>
          <table:table-cell table:style-name="TableCell228" table:number-columns-spanned="2">
            <text:p text:style-name="P229">期中考</text:p>
          </table:table-cell>
          <table:covered-table-cell/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4/29</text:p>
          </table:table-cell>
          <table:table-cell table:style-name="TableCell238" table:number-columns-spanned="2">
            <text:p text:style-name="P239"><text:span text:style-name="T240">藝術教育課程設計理論與原則</text:span></text:p>
          </table:table-cell>
          <table:covered-table-cell/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5/6</text:p>
          </table:table-cell>
          <table:table-cell table:style-name="TableCell249" table:number-columns-spanned="2">
            <text:p text:style-name="P250"><text:span text:style-name="T251">藝術與人文學習領域之內涵</text:span></text:p>
          </table:table-cell>
          <table:covered-table-cell/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>5/13</text:p>
          </table:table-cell>
          <table:table-cell table:style-name="TableCell260" table:number-columns-spanned="2">
            <text:p text:style-name="P261"><text:span text:style-name="T262">藝術與人文學習領域之內涵</text:span></text:p>
          </table:table-cell>
          <table:covered-table-cell/>
          <table:table-cell table:style-name="TableCell263"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5/20</text:p>
          </table:table-cell>
          <table:table-cell table:style-name="TableCell271" table:number-columns-spanned="2">
            <text:p text:style-name="P272"><text:span text:style-name="T273">藝術統整課程設計理論原理與實務</text:span></text:p>
          </table:table-cell>
          <table:covered-table-cell/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5/27</text:p>
          </table:table-cell>
          <table:table-cell table:style-name="TableCell282" table:number-columns-spanned="2">
            <text:p text:style-name="P283"><text:span text:style-name="T284">藝術統整課程設計理論原理與實務</text:span></text:p>
          </table:table-cell>
          <table:covered-table-cell/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6/3</text:p>
          </table:table-cell>
          <table:table-cell table:style-name="TableCell293" table:number-columns-spanned="2">
            <text:p text:style-name="P294"><text:span text:style-name="T295">藝術教學與評量</text:span></text:p>
          </table:table-cell>
          <table:covered-table-cell/>
          <table:table-cell table:style-name="TableCell296"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>6/10</text:p>
          </table:table-cell>
          <table:table-cell table:style-name="TableCell304" table:number-columns-spanned="2">
            <text:p text:style-name="P305"><text:span text:style-name="T306">藝術教育教學活動設計與實例</text:span></text:p>
          </table:table-cell>
          <table:covered-table-cell/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6/17</text:p>
          </table:table-cell>
          <table:table-cell table:style-name="TableCell315" table:number-columns-spanned="2">
            <text:p text:style-name="P316"><text:span text:style-name="T317">藝術教育教學活動設計與實例</text:span></text:p>
          </table:table-cell>
          <table:covered-table-cell/>
          <table:table-cell table:style-name="TableCell318"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18</text:p>
          </table:table-cell>
          <table:table-cell table:style-name="TableCell324">
            <text:p text:style-name="P325">6/24</text:p>
          </table:table-cell>
          <table:table-cell table:style-name="TableCell326" table:number-columns-spanned="2">
            <text:p text:style-name="P327">期末考</text:p>
          </table:table-cell>
          <table:covered-table-cell/>
          <table:table-cell table:style-name="TableCell328">
            <text:p text:style-name="P329"/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<text:span text:style-name="T334">四、教學評量</text:span><text:span text:style-name="T335">：</text:span></text:p>
            <text:list text:style-name="LFO5" text:continue-numbering="true">
              <text:list-item>
                <text:p text:style-name="P336">平時作業：20﹪</text:p>
              </text:list-item>
              <text:list-item>
                <text:p text:style-name="P337">期中考試：40﹪ <text:s text:c="3"/></text:p>
              </text:list-item>
              <text:list-item>
                <text:p text:style-name="P338">期末考試：40﹪ <text:s text:c="4"/></text:p>
              </text:list-item>
            </text:list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pan text:style-name="T343">五、參考書目</text:span><text:span text:style-name="T344">：</text:span></text:p>
            <text:p text:style-name="P345">陳瑤華（2009）兒童美術教學講座。台北市：藝術家出版社</text:p>
            <text:p text:style-name="P346">曾惠菁（2008）新式多元智能教學法。台北市：藝術家出版社</text:p>
            <text:p text:style-name="P347">曾惠菁（2008）多元潛能引導藝術教案設計。台北市：藝術家出版社</text:p>
            <text:p text:style-name="P348">劉振源（1996）兒童畫教材教法。台北市：藝術家出版社</text:p>
            <text:p text:style-name="P349">劉豐榮（2000）艾絲納藝術教育思想研究。台北市：水牛圖書</text:p>
            <text:p text:style-name="P350"/>
          </table:table-cell>
          <table:covered-table-cell/>
          <table:covered-table-cell/>
          <table:covered-table-cell/>
          <table:covered-table-cell/>
        </table:table-row>
      </table:table>
      <text:p text:style-name="P351">1.請教師尊重智慧財產權觀念及不得非法影印。</text:p>
      <text:p text:style-name="內文"><text:span text:style-name="T352">2.請各位授課教師務必重視性別平等教育之重要性，並詳閱相關法規規定，在各項學生集會場合、輔導及教學過程中，隨時向學生宣導正確的性別平等觀念，並關心班上學生感情及生活事項，隨時予以適當的輔導，建立學生正確的性別平等意識。</text:span></text:p>
      <text:p text:style-name="內文"><text:span text:style-name="T353">(</text:span><text:span text:style-name="T354">單行距、楷書、12號字</text:span><text:span text:style-name="T3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3:19:00Z</meta:creation-date>
    <dc:date>2016-09-07T03:19:00Z</dc:date>
    <meta:print-date>2008-01-31T00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1" meta:row-count="9" meta:non-whitespace-character-count="1083"/>
  </office:meta>
</office:document-meta>
</file>