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超連結" style:family="text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8333in" fo:text-indent="-0.8333in">
        <style:tab-stops/>
      </style:paragraph-properties>
      <style:text-properties style:font-name="新細明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paragraph-properties fo:text-indent="0.3333in"/>
      <style:text-properties style:font-name="新細明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P57" style:parent-style-name="內文" style:list-style-name="LFO7" style:family="paragraph">
      <style:paragraph-properties fo:line-height="150%" fo:margin-left="0in" fo:text-indent="0.3333in">
        <style:tab-stops>
          <style:tab-stop style:type="left" style:position="0.25in"/>
        </style:tab-stops>
      </style:paragraph-properties>
    </style:style>
    <style:style style:name="P58" style:parent-style-name="內文" style:list-style-name="LFO7" style:family="paragraph">
      <style:paragraph-properties fo:line-height="150%" fo:margin-left="0in" fo:text-indent="0.3333in">
        <style:tab-stops>
          <style:tab-stop style:type="left" style:position="0.25in"/>
        </style:tab-stops>
      </style:paragraph-properties>
    </style:style>
    <style:style style:name="P59" style:parent-style-name="內文" style:list-style-name="LFO7" style:family="paragraph">
      <style:paragraph-properties fo:line-height="150%" fo:margin-left="0in" fo:text-indent="0.3333in">
        <style:tab-stops>
          <style:tab-stop style:type="left" style:position="0.25in"/>
        </style:tab-stops>
      </style:paragraph-properties>
    </style:style>
    <style:style style:name="P60" style:parent-style-name="內文" style:list-style-name="LFO7" style:family="paragraph">
      <style:paragraph-properties fo:line-height="150%" fo:margin-left="0in" fo:text-indent="0.3333in">
        <style:tab-stops>
          <style:tab-stop style:type="left" style:position="0.25in"/>
        </style:tab-stops>
      </style:paragraph-properties>
    </style:style>
    <style:style style:name="P61" style:parent-style-name="內文" style:family="paragraph">
      <style:text-properties style:font-name="新細明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Cell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P115" style:parent-style-name="內文" style:family="paragraph">
      <style:paragraph-properties fo:text-align="justify"/>
      <style:text-properties style:font-name="新細明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新細明體"/>
    </style:style>
    <style:style style:name="P125" style:parent-style-name="內文" style:family="paragraph">
      <style:paragraph-properties fo:text-align="justify"/>
      <style:text-properties style:font-name="新細明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新細明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/>
    </style:style>
    <style:style style:name="P145" style:parent-style-name="內文" style:family="paragraph">
      <style:paragraph-properties fo:text-align="justify"/>
      <style:text-properties style:font-name="新細明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新細明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/>
    </style:style>
    <style:style style:name="P155" style:parent-style-name="內文" style:family="paragraph">
      <style:paragraph-properties fo:text-align="justify"/>
      <style:text-properties style:font-name="新細明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P165" style:parent-style-name="內文" style:family="paragraph">
      <style:paragraph-properties fo:text-align="justify"/>
      <style:text-properties style:font-name="新細明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新細明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新細明體"/>
    </style:style>
    <style:style style:name="P175" style:parent-style-name="內文" style:family="paragraph">
      <style:paragraph-properties fo:text-align="justify"/>
      <style:text-properties style:font-name="新細明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新細明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新細明體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新細明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新細明體"/>
    </style:style>
    <style:style style:name="P195" style:parent-style-name="內文" style:family="paragraph">
      <style:paragraph-properties fo:text-align="justify"/>
      <style:text-properties style:font-name="新細明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新細明體"/>
    </style:style>
    <style:style style:name="P205" style:parent-style-name="內文" style:family="paragraph">
      <style:paragraph-properties fo:text-align="justify"/>
      <style:text-properties style:font-name="新細明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P215" style:parent-style-name="內文" style:family="paragraph">
      <style:paragraph-properties fo:text-align="justify"/>
      <style:text-properties style:font-name="新細明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新細明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新細明體"/>
    </style:style>
    <style:style style:name="P225" style:parent-style-name="內文" style:family="paragraph">
      <style:paragraph-properties fo:text-align="justify"/>
      <style:text-properties style:font-name="新細明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新細明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新細明體"/>
    </style:style>
    <style:style style:name="P235" style:parent-style-name="內文" style:family="paragraph">
      <style:paragraph-properties fo:text-align="justify"/>
      <style:text-properties style:font-name="新細明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新細明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新細明體"/>
    </style:style>
    <style:style style:name="P245" style:parent-style-name="內文" style:family="paragraph">
      <style:paragraph-properties fo:text-align="justify"/>
      <style:text-properties style:font-name="新細明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新細明體"/>
    </style:style>
    <style:style style:name="P253" style:parent-style-name="內文" style:family="paragraph">
      <style:paragraph-properties fo:text-align="justify"/>
      <style:text-properties style:font-name="新細明體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新細明體"/>
    </style:style>
    <style:style style:name="P256" style:parent-style-name="內文" style:family="paragraph">
      <style:paragraph-properties fo:text-align="justify"/>
      <style:text-properties style:font-name="新細明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P260" style:parent-style-name="內文" style:family="paragraph">
      <style:paragraph-properties fo:text-align="justify"/>
      <style:text-properties style:font-name="新細明體"/>
    </style:style>
    <style:style style:name="TableRow261" style:family="table-row">
      <style:table-row-properties style:min-row-height="1.6041in"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新細明體"/>
    </style:style>
    <style:style style:name="P264" style:parent-style-name="內文" style:list-style-name="LFO6" style:family="paragraph">
      <style:paragraph-properties fo:text-align="justify"/>
      <style:text-properties style:font-name="新細明體"/>
    </style:style>
    <style:style style:name="P265" style:parent-style-name="內文" style:list-style-name="LFO6" style:family="paragraph">
      <style:paragraph-properties fo:text-align="justify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list-style-name="LFO6" style:family="paragraph">
      <style:paragraph-properties fo:text-align="justify"/>
      <style:text-properties style:font-name="新細明體"/>
    </style:style>
    <style:style style:name="TableRow269" style:family="table-row">
      <style:table-row-properties style:min-row-height="1.6041in" style:use-optimal-row-height="false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P272" style:parent-style-name="內文" style:family="paragraph">
      <style:text-properties style:font-name="新細明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嘉義大學</text:span><text:span text:style-name="T12"><text:s/></text:span><text:span text:style-name="T13">視覺藝</text:span><text:span text:style-name="T14">術</text:span><text:span text:style-name="T15"><text:s/></text:span><text:span text:style-name="T16">系(所)</text:span><text:span text:style-name="T17"><text:s/></text:span><text:span text:style-name="T18">9</text:span><text:span text:style-name="T19">9</text:span><text:span text:style-name="T20">學年度第</text:span><text:span text:style-name="T21"><text:s/></text:span><text:span text:style-name="T22">二</text:span><text:span text:style-name="T23"><text:s/></text:span><text:span text:style-name="T24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課程名稱:<text:s/>藝術批評<text:s text:c="36"/></text:p>
          </table:table-cell>
          <table:covered-table-cell/>
          <table:covered-table-cell/>
          <table:table-cell table:style-name="TableCell28" table:number-columns-spanned="2">
            <text:p text:style-name="P29">學分數:2<text:s text:c="4"/>每週時數:2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班級:<text:s/>夜<text:s/>美<text:s/>二<text:s text:c="34"/></text:p>
          </table:table-cell>
          <table:covered-table-cell/>
          <table:covered-table-cell/>
          <table:table-cell table:style-name="TableCell33" table:number-columns-spanned="2">
            <text:p text:style-name="P34">※□必修，□選修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授課教師:<text:s/>簡瑞榮<text:s text:c="35"/></text:p>
          </table:table-cell>
          <table:covered-table-cell/>
          <table:covered-table-cell/>
          <table:table-cell table:style-name="TableCell38" table:number-columns-spanned="2">
            <text:p text:style-name="內文"><text:span text:style-name="T39">E-mail</text:span><text:span text:style-name="T40">:</text:span><text:span text:style-name="T41"><text:s/></text:span><text:a xlink:href="mailto:finjjc@mail.ncyu.edu.tw" office:target-frame-name="_top" xlink:show="replace"><text:span text:style-name="T42">finjjc@mail.ncyu.edu.tw</text:span></text:a></text:p>
            <text:p text:style-name="P43">0933496451、內線2818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晤談地點:<text:s/>藝術館206<text:s text:c="24"/>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晤談時段:</text:span><text:span text:style-name="T49"><text:s/>週三1, 2 四第3, 4節</text:span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一、課程概述：</text:p>
            <text:p text:style-name="P53">藝術批評以藝術概論、美學與藝術史等學科為基礎，進一步針對作品、藝術家、畫派等進行描述、分析、解釋與評價等歷史定位，為一理論應用的學科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二、教學目標：</text:p>
            <text:list text:style-name="LFO7" text:continue-numbering="true">
              <text:list-item>
                <text:p text:style-name="P57">了解<text:bookmark-start text:name="_VV1672"/>藝術<text:bookmark-start text:name="_VV1673"/><text:bookmark-end text:name="_VV1672"/>批評<text:bookmark-end text:name="_VV1673"/>的意義與特質</text:p>
              </text:list-item>
              <text:list-item>
                <text:p text:style-name="P58"><text:bookmark-start text:name="_VV1697"/>認識後<text:bookmark-start text:name="_VV1698"/><text:bookmark-end text:name="_VV1697"/>現代<text:bookmark-start text:name="_VV1699"/><text:bookmark-end text:name="_VV1698"/>藝術<text:bookmark-start text:name="_VV1701"/><text:bookmark-end text:name="_VV1699"/>與文化<text:bookmark-start text:name="_VV1702"/><text:bookmark-end text:name="_VV1701"/>批評<text:bookmark-start text:name="_VV1700"/><text:bookmark-end text:name="_VV1702"/>理論<text:bookmark-end text:name="_VV1700"/></text:p>
              </text:list-item>
              <text:list-item>
                <text:p text:style-name="P59">探討藝術品的<text:bookmark-start text:name="_VV1674"/>批評<text:bookmark-start text:name="_VV1675"/><text:bookmark-end text:name="_VV1674"/>的<text:bookmark-start text:name="_VV1676"/><text:bookmark-end text:name="_VV1675"/>過程<text:bookmark-end text:name="_VV1676"/></text:p>
              </text:list-item>
              <text:list-item>
                <text:p text:style-name="P60"><text:bookmark-start text:name="_VV1689"/>實際<text:bookmark-start text:name="_VV1690"/><text:bookmark-end text:name="_VV1689"/>應用<text:bookmark-start text:name="_VV1691"/><text:bookmark-end text:name="_VV1690"/>藝術<text:bookmark-start text:name="_VV1692"/><text:bookmark-end text:name="_VV1691"/>批評<text:bookmark-start text:name="_VV1693"/><text:bookmark-end text:name="_VV1692"/>理論<text:bookmark-start text:name="_VV1695"/><text:bookmark-end text:name="_VV1693"/>於作品<text:bookmark-end text:name="_VV1695"/>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三、教學進度(星期一，第B, C節)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週次</text:p>
          </table:table-cell>
          <table:table-cell table:style-name="TableCell70">
            <text:p text:style-name="P71">日期</text:p>
          </table:table-cell>
          <table:table-cell table:style-name="TableCell72" table:number-columns-spanned="2">
            <text:p text:style-name="P73">主題<text:s/>/<text:s/>活動</text:p>
          </table:table-cell>
          <table:covered-table-cell/>
          <table:table-cell table:style-name="TableCell74">
            <text:p text:style-name="P75">參考章節 / 作業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0221</text:p>
          </table:table-cell>
          <table:table-cell table:style-name="TableCell81" table:number-columns-spanned="2">
            <text:p text:style-name="P82">藝術批評的本質</text:p>
          </table:table-cell>
          <table:covered-table-cell/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0228</text:p>
          </table:table-cell>
          <table:table-cell table:style-name="TableCell91" table:number-columns-spanned="2">
            <text:p text:style-name="P92">藝術批評的形態</text:p>
          </table:table-cell>
          <table:covered-table-cell/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037</text:p>
          </table:table-cell>
          <table:table-cell table:style-name="TableCell101" table:number-columns-spanned="2">
            <text:p text:style-name="P102">藝術批評的功能與任務</text:p>
          </table:table-cell>
          <table:covered-table-cell/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0314</text:p>
          </table:table-cell>
          <table:table-cell table:style-name="TableCell111" table:number-columns-spanned="2">
            <text:p text:style-name="P112">藝術批評的目標</text:p>
          </table:table-cell>
          <table:covered-table-cell/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0321</text:p>
          </table:table-cell>
          <table:table-cell table:style-name="TableCell121" table:number-columns-spanned="2">
            <text:p text:style-name="P122">藝術批評的標準</text:p>
          </table:table-cell>
          <table:covered-table-cell/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0328</text:p>
          </table:table-cell>
          <table:table-cell table:style-name="TableCell131" table:number-columns-spanned="2">
            <text:p text:style-name="P132">藝術批評的方法</text:p>
          </table:table-cell>
          <table:covered-table-cell/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0404</text:p>
          </table:table-cell>
          <table:table-cell table:style-name="TableCell141" table:number-columns-spanned="2">
            <text:p text:style-name="P142">藝術批評的主要理論</text:p>
          </table:table-cell>
          <table:covered-table-cell/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0411</text:p>
          </table:table-cell>
          <table:table-cell table:style-name="TableCell151" table:number-columns-spanned="2">
            <text:p text:style-name="P152">藝術批評家的修養</text:p>
          </table:table-cell>
          <table:covered-table-cell/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0418</text:p>
          </table:table-cell>
          <table:table-cell table:style-name="TableCell161" table:number-columns-spanned="2">
            <text:p text:style-name="P162">期中考</text:p>
          </table:table-cell>
          <table:covered-table-cell/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0425</text:p>
          </table:table-cell>
          <table:table-cell table:style-name="TableCell171" table:number-columns-spanned="2">
            <text:p text:style-name="P172">藝術批評的歷史</text:p>
          </table:table-cell>
          <table:covered-table-cell/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0502</text:p>
          </table:table-cell>
          <table:table-cell table:style-name="TableCell181" table:number-columns-spanned="2">
            <text:p text:style-name="P182">藝術批評的歷史</text:p>
          </table:table-cell>
          <table:covered-table-cell/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0509</text:p>
          </table:table-cell>
          <table:table-cell table:style-name="TableCell191" table:number-columns-spanned="2">
            <text:p text:style-name="P192">藝術批評的寫作</text:p>
          </table:table-cell>
          <table:covered-table-cell/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0516</text:p>
          </table:table-cell>
          <table:table-cell table:style-name="TableCell201" table:number-columns-spanned="2">
            <text:p text:style-name="P202">藝術批評的寫作</text:p>
          </table:table-cell>
          <table:covered-table-cell/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0523</text:p>
          </table:table-cell>
          <table:table-cell table:style-name="TableCell211" table:number-columns-spanned="2">
            <text:p text:style-name="P212">期末口頭報告</text:p>
          </table:table-cell>
          <table:covered-table-cell/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0530</text:p>
          </table:table-cell>
          <table:table-cell table:style-name="TableCell221" table:number-columns-spanned="2">
            <text:p text:style-name="P222">期末口頭報告</text:p>
          </table:table-cell>
          <table:covered-table-cell/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16</text:p>
          </table:table-cell>
          <table:table-cell table:style-name="TableCell229">
            <text:p text:style-name="P230">0606</text:p>
          </table:table-cell>
          <table:table-cell table:style-name="TableCell231" table:number-columns-spanned="2">
            <text:p text:style-name="P232">期末口頭報告</text:p>
          </table:table-cell>
          <table:covered-table-cell/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0613</text:p>
          </table:table-cell>
          <table:table-cell table:style-name="TableCell241" table:number-columns-spanned="2">
            <text:p text:style-name="P242">期末口頭報告</text:p>
          </table:table-cell>
          <table:covered-table-cell/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0620</text:p>
          </table:table-cell>
          <table:table-cell table:style-name="TableCell251" table:number-columns-spanned="2">
            <text:p text:style-name="P252">期末考試</text:p>
            <text:p text:style-name="P253"/>
          </table:table-cell>
          <table:covered-table-cell/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 table:number-columns-spanned="5">
            <text:p text:style-name="P259">四、教學評量：</text:p>
            <text:p text:style-name="P260">期中考試33%、期末考試33%、出缺席與上課情形34%。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五、參考書目：</text:p>
            <text:list text:style-name="LFO6" text:continue-numbering="true">
              <text:list-item>
                <text:p text:style-name="P264">謝東山，《藝術批評的疆界》，台北：帝門文教基金會。</text:p>
              </text:list-item>
              <text:list-item>
                <text:p text:style-name="P265"><text:span text:style-name="T266">謝東山，《藝術批評學》，台北：藝術家，2006。</text:span><text:span text:style-name="T267"><text:s/></text:span></text:p>
              </text:list-item>
              <text:list-item>
                <text:p text:style-name="P268">簡瑞榮，《藝術爭議探析及其對文化行政與藝術教育之啟示》，嘉義：得裕印刷，2002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color="#000000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6:00Z</meta:creation-date>
    <dc:date>2016-09-07T00:46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