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1.348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list-style-name="LFO1" style:family="paragraph">
      <style:text-properties style:font-name="標楷體" style:font-name-asian="標楷體"/>
    </style:style>
    <style:style style:name="P94" style:parent-style-name="內文" style:list-style-name="LFO1" style:family="paragraph">
      <style:text-properties style:font-name="標楷體" style:font-name-asian="標楷體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P96" style:parent-style-name="內文" style:family="paragraph">
      <style:paragraph-properties fo:text-indent="0.3333in"/>
      <style:text-properties style:font-name="標楷體" style:font-name-asian="標楷體"/>
    </style:style>
    <style:style style:name="P97" style:parent-style-name="內文" style:family="paragraph">
      <style:paragraph-properties fo:text-indent="0.3333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indent="0.0833in"/>
      <style:text-properties style:font-name="標楷體" style:font-name-asian="標楷體"/>
    </style:style>
    <style:style style:name="P292" style:parent-style-name="內文" style:family="paragraph">
      <style:paragraph-properties fo:text-indent="0.0833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1.6041in" style:use-optimal-row-height="false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style:font-name="新細明體" style:font-weight-complex="bold"/>
    </style:style>
    <style:style style:name="T305" style:parent-style-name="預設段落字型" style:family="text">
      <style:text-properties style:font-name="新細明體" fo:font-weight="bold" style:font-weight-asian="bold" style:font-weight-complex="bold"/>
    </style:style>
    <style:style style:name="T306" style:parent-style-name="預設段落字型" style:family="text">
      <style:text-properties style:font-name="新細明體" style:font-weight-complex="bold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P308" style:parent-style-name="內文" style:family="paragraph">
      <style:paragraph-properties fo:margin-left="0.5in" fo:text-indent="-0.5in">
        <style:tab-stops/>
      </style:paragraph-properties>
    </style:style>
    <style:style style:name="T309" style:parent-style-name="預設段落字型" style:family="text">
      <style:text-properties style:font-name="新細明體" style:font-weight-complex="bold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="新細明體" style:font-weight-complex="bold"/>
    </style:style>
    <style:style style:name="T315" style:parent-style-name="預設段落字型" style:family="text">
      <style:text-properties style:font-name="新細明體" fo:font-weight="bold" style:font-weight-asian="bold" style:font-weight-complex="bold"/>
    </style:style>
    <style:style style:name="T316" style:parent-style-name="預設段落字型" style:family="text">
      <style:text-properties style:font-name="新細明體" style:font-weight-complex="bold"/>
    </style:style>
    <style:style style:name="P317" style:parent-style-name="內文" style:family="paragraph">
      <style:paragraph-properties fo:margin-left="0.5in" fo:text-indent="-0.5in">
        <style:tab-stops/>
      </style:paragraph-properties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P319" style:parent-style-name="內文" style:family="paragraph">
      <style:paragraph-properties fo:margin-left="0.5in" fo:text-indent="-0.5in">
        <style:tab-stops/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style:font-weight-complex="bold"/>
    </style:style>
    <style:style style:name="T324" style:parent-style-name="預設段落字型" style:family="text">
      <style:text-properties style:font-name="新細明體" style:font-weight-complex="bold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style:font-weight-complex="bold"/>
    </style:style>
    <style:style style:name="T327" style:parent-style-name="預設段落字型" style:family="text">
      <style:text-properties fo:font-weight="bold" style:font-weight-asian="bold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 style:font-weight-complex="bold"/>
    </style:style>
    <style:style style:name="T330" style:parent-style-name="預設段落字型" style:family="text">
      <style:text-properties style:font-name="新細明體" style:font-weight-complex="bold"/>
    </style:style>
    <style:style style:name="T33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P337" style:parent-style-name="內文" style:family="paragraph">
      <style:paragraph-properties fo:margin-left="0.5in" fo:text-indent="-0.5in">
        <style:tab-stops/>
      </style:paragraph-properties>
    </style:style>
    <style:style style:name="T338" style:parent-style-name="預設段落字型" style:family="text">
      <style:text-properties fo:font-weight="bold" style:font-weight-asian="bold" fo:font-style="italic" style:font-style-asian="italic"/>
    </style:style>
    <style:style style:name="T339" style:parent-style-name="預設段落字型" style:family="text">
      <style:text-properties fo:font-weight="bold" style:font-weight-asian="bold" fo:font-style="italic" style:font-style-asian="italic"/>
    </style:style>
    <style:style style:name="T340" style:parent-style-name="預設段落字型" style:family="text">
      <style:text-properties fo:font-weight="bold" style:font-weight-asian="bold" fo:font-style="italic" style:font-style-asian="italic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style:font-weight-complex="bold" fo:font-style="italic" style:font-style-asian="italic"/>
    </style:style>
    <style:style style:name="T344" style:parent-style-name="預設段落字型" style:family="text">
      <style:text-properties style:font-weight-complex="bold" fo:font-style="italic" style:font-style-asian="italic"/>
    </style:style>
    <style:style style:name="P345" style:parent-style-name="內文" style:family="paragraph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3"/></text:span><text:span text:style-name="T14">系(所)</text:span><text:span text:style-name="T15"><text:s text:c="3"/></text:span><text:span text:style-name="T16">9</text:span><text:span text:style-name="T17">9</text:span><text:span text:style-name="T18"><text:s/></text:span><text:span text:style-name="T19">學年度第</text:span><text:span text:style-name="T20"><text:s text:c="2"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藝術批評</text:span><text:span text:style-name="T28"><text:s text:c="26"/></text:span><text:span text:style-name="T29"><text:s text:c="8"/>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學分數:</text:span><text:span text:style-name="T32"><text:s/></text:span><text:span text:style-name="T33">2</text:span><text:span text:style-name="T34"><text:s text:c="3"/></text:span><text:span text:style-name="T35">每週</text:span><text:span text:style-name="T36">時數:</text:span><text:span text:style-name="T37">2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班級:</text:span><text:span text:style-name="T41">美二甲</text:span><text:span text:style-name="T42"><text:s text:c="27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▓</text:span><text:span text:style-name="T46">必修</text:span><text:span text:style-name="T47">，</text:span><text:span text:style-name="T48">□</text:span><text:span text:style-name="T49">選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 text:c="3"/></text:span><text:span text:style-name="T54">何文玲</text:span><text:span text:style-name="T55"><text:s text:c="26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:</text:span><text:span text:style-name="T59"><text:s/></text:span><text:span text:style-name="T60">hwl@mail.ncyu.edu.tw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<text:s/></text:span><text:span text:style-name="T65"><text:s/></text:span><text:span text:style-name="T66">B04</text:span><text:span text:style-name="T67">－</text:span><text:span text:style-name="T68">402</text:span><text:span text:style-name="T69"><text:s text:c="4"/></text:span><text:span text:style-name="T70"><text:s text:c="7"/></text:span>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晤談時段</text:span><text:span text:style-name="T73">:</text:span><text:span text:style-name="T74"><text:s/></text:span><text:span text:style-name="T75">週</text:span><text:span text:style-name="T76">一</text:span><text:span text:style-name="T77">3,4 <text:s/></text:span><text:span text:style-name="T78">週</text:span><text:span text:style-name="T79">四</text:span><text:span text:style-name="T80">5</text:span><text:span text:style-name="T81">,</text:span><text:span text:style-name="T82">6</text:span>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內文"><text:span text:style-name="T85">一、課程概述</text:span><text:span text:style-name="T86">：</text:span></text:p>
            <text:p text:style-name="P87"><text:s/>本課程教師先教授各種藝術批評相關理論與批評模式，再以分組討論教師指定之藝術作品，學生將透過合作學習應用各種不同之藝術批評模式分析作品，並做分析結果分享，再個別評論各組之報告；並於各種批評模式練習之後，能選擇適當模式評論自己創作作品。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內文"><text:span text:style-name="T91">二、教學目標</text:span><text:span text:style-name="T92">：</text:span></text:p>
            <text:list text:style-name="LFO1" text:continue-numbering="true">
              <text:list-item>
                <text:list>
                  <text:list-item>
                    <text:p text:style-name="P93">能瞭解藝術之本質。</text:p>
                  </text:list-item>
                  <text:list-item>
                    <text:p text:style-name="P94">能瞭解藝術批評的功能與類型。</text:p>
                  </text:list-item>
                </text:list>
              </text:list-item>
            </text:list>
            <text:p text:style-name="P95">（3）<text:s/>能瞭解並應用各種不同之藝術批評模式</text:p>
            <text:p text:style-name="P96">（4）<text:s/>能適當應用藝術批評的模式於藝術作品之評論</text:p>
            <text:p text:style-name="P97">（6） 能透過問題討論培養出批判思考能力。</text:p>
            <text:p text:style-name="P98"><text:s text:c="4"/>（7） 能以適當的批評方法寫出對自己藝術作品之評論。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三、教學進度(星期四<text:s/>，第3~4節)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週次</text:p>
          </table:table-cell>
          <table:table-cell table:style-name="TableCell108">
            <text:p text:style-name="P109">日期</text:p>
          </table:table-cell>
          <table:table-cell table:style-name="TableCell110" table:number-columns-spanned="2">
            <text:p text:style-name="P111">主題<text:s/>/<text:s/>活動</text:p>
          </table:table-cell>
          <table:covered-table-cell/>
          <table:table-cell table:style-name="TableCell112">
            <text:p text:style-name="P113">參考章節 / 作業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02/24</text:p>
          </table:table-cell>
          <table:table-cell table:style-name="TableCell119" table:number-columns-spanned="2">
            <text:p text:style-name="P120">課程內容與評量說明</text:p>
            <text:p text:style-name="P121">藝術的本質</text:p>
          </table:table-cell>
          <table:covered-table-cell/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03/03</text:p>
          </table:table-cell>
          <table:table-cell table:style-name="TableCell130" table:number-columns-spanned="2">
            <text:p text:style-name="P131">藝術批評的功能與類型</text:p>
          </table:table-cell>
          <table:covered-table-cell/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03/10</text:p>
          </table:table-cell>
          <table:table-cell table:style-name="TableCell140" table:number-columns-spanned="2">
            <text:p text:style-name="P141">形式主義藝術批評相關理論</text:p>
          </table:table-cell>
          <table:covered-table-cell/>
          <table:table-cell table:style-name="TableCell142">
            <text:p text:style-name="P143">（1）Ch.2</text:p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03/17</text:p>
          </table:table-cell>
          <table:table-cell table:style-name="TableCell150" table:number-columns-spanned="2">
            <text:p text:style-name="P151">脈絡主義藝術批評相關理論（一）</text:p>
          </table:table-cell>
          <table:covered-table-cell/>
          <table:table-cell table:style-name="TableCell152">
            <text:p text:style-name="P153">（1 ）Ch.3<text:s/></text:p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03/24</text:p>
          </table:table-cell>
          <table:table-cell table:style-name="TableCell160" table:number-columns-spanned="2">
            <text:p text:style-name="P161">脈絡主義藝術批評相關理論（二）</text:p>
          </table:table-cell>
          <table:covered-table-cell/>
          <table:table-cell table:style-name="TableCell162">
            <text:p text:style-name="P163">（1 ）Ch.3<text:s/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03/31</text:p>
          </table:table-cell>
          <table:table-cell table:style-name="TableCell169" table:number-columns-spanned="2">
            <text:p text:style-name="P170">形式主義藝術批評模式與應用</text:p>
          </table:table-cell>
          <table:covered-table-cell/>
          <table:table-cell table:style-name="TableCell171">
            <text:p text:style-name="P172">（1）Ch.4-1</text:p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04/7</text:p>
          </table:table-cell>
          <table:table-cell table:style-name="TableCell179" table:number-columns-spanned="2">
            <text:p text:style-name="P180">分組討論與批評指定藝術作品</text:p>
          </table:table-cell>
          <table:covered-table-cell/>
          <table:table-cell table:style-name="TableCell181">
            <text:p text:style-name="P182">作業1</text:p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04/14</text:p>
          </table:table-cell>
          <table:table-cell table:style-name="TableCell189" table:number-columns-spanned="2">
            <text:p text:style-name="P190">結構主義藝術批評模式與應用</text:p>
          </table:table-cell>
          <table:covered-table-cell/>
          <table:table-cell table:style-name="TableCell191">
            <text:p text:style-name="P192">（1）Ch.4-2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04/21</text:p>
          </table:table-cell>
          <table:table-cell table:style-name="TableCell199" table:number-columns-spanned="2">
            <text:p text:style-name="P200">分組討論與批評指定藝術作品</text:p>
          </table:table-cell>
          <table:covered-table-cell/>
          <table:table-cell table:style-name="TableCell201">
            <text:p text:style-name="P202">作業2</text:p>
            <text:p text:style-name="P203">（期中評量）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04/28</text:p>
          </table:table-cell>
          <table:table-cell table:style-name="TableCell209" table:number-columns-spanned="2">
            <text:p text:style-name="P210">女性主義藝術批評之觀點與應用</text:p>
          </table:table-cell>
          <table:covered-table-cell/>
          <table:table-cell table:style-name="TableCell211">
            <text:p text:style-name="P212">（1）Ch.4-2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05/05</text:p>
          </table:table-cell>
          <table:table-cell table:style-name="TableCell218" table:number-columns-spanned="2">
            <text:p text:style-name="P219">分組討論與批評指定藝術作品</text:p>
          </table:table-cell>
          <table:covered-table-cell/>
          <table:table-cell table:style-name="TableCell220">
            <text:p text:style-name="P221">作業3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05/12</text:p>
          </table:table-cell>
          <table:table-cell table:style-name="TableCell227" table:number-columns-spanned="2">
            <text:p text:style-name="P228">闡釋取向藝術批評模式與應用</text:p>
          </table:table-cell>
          <table:covered-table-cell/>
          <table:table-cell table:style-name="TableCell229">
            <text:p text:style-name="P230">（1）Ch.4-2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05/19</text:p>
          </table:table-cell>
          <table:table-cell table:style-name="TableCell236" table:number-columns-spanned="2">
            <text:p text:style-name="P237">分組討論與批評指定藝術作品</text:p>
          </table:table-cell>
          <table:covered-table-cell/>
          <table:table-cell table:style-name="TableCell238">
            <text:p text:style-name="P239">作業4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05/26</text:p>
          </table:table-cell>
          <table:table-cell table:style-name="TableCell245" table:number-columns-spanned="2">
            <text:p text:style-name="P246">分組討論與批評結果報告（一）</text:p>
          </table:table-cell>
          <table:covered-table-cell/>
          <table:table-cell table:style-name="TableCell247">
            <text:p text:style-name="P248">每週5組</text:p>
            <text:p text:style-name="P249">每組20分鐘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06/02</text:p>
          </table:table-cell>
          <table:table-cell table:style-name="TableCell255" table:number-columns-spanned="2">
            <text:p text:style-name="P256">分組討論與批評結果報告（二）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06/09</text:p>
          </table:table-cell>
          <table:table-cell table:style-name="TableCell264" table:number-columns-spanned="2">
            <text:p text:style-name="P265">分組討論與批評結果報告（三）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06/16</text:p>
          </table:table-cell>
          <table:table-cell table:style-name="TableCell273" table:number-columns-spanned="2">
            <text:p text:style-name="P274">分組討論與批評結果報告（四）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>06/23</text:p>
          </table:table-cell>
          <table:table-cell table:style-name="TableCell282" table:number-columns-spanned="2">
            <text:p text:style-name="P283">分組討論與批評結果報告（五）</text:p>
          </table:table-cell>
          <table:covered-table-cell/>
          <table:table-cell table:style-name="TableCell284">
            <text:p text:style-name="P285">繳交期末報告與個人對各組之評論</text:p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四、教學評量</text:span><text:span text:style-name="T290">：</text:span></text:p>
            <text:p text:style-name="P291">1.<text:s/>期中評量（作業1,2）<text:s/><text:s text:c="15"/>20％</text:p>
            <text:p text:style-name="P292">2. 作業3,4與上台報告＆各組報告評論<text:s text:c="2"/><text:s/>30％</text:p>
            <text:p text:style-name="P293"><text:s/>2.<text:s/>學習態度與出席率<text:s/><text:s text:c="3"/><text:s text:c="14"/><text:s/>20％</text:p>
            <text:p text:style-name="P294">3.<text:s/>期末報告：（選擇適用之藝術批評模式分析自己之藝術創作） <text:s/>30％</text:p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五、參考書目</text:span><text:span text:style-name="T300">：</text:span></text:p>
            <text:p text:style-name="P301"><text:span text:style-name="T302">（1）</text:span>何文玲（2008）<text:span text:style-name="T303">學院藝術批評教學理論之研究－形式主義脈絡主義及其整合之應用</text:span>。台北：心理。</text:p>
            <text:p text:style-name="內文"><text:span text:style-name="T304">（2）王秀雄（2006）。</text:span><text:span text:style-name="T305">藝術批評的視野</text:span><text:span text:style-name="T306">。台北：藝術家。</text:span></text:p>
            <text:p text:style-name="內文">（3）姚一葦（1996）。<text:span text:style-name="T307">藝術批評</text:span>。台北：三民。</text:p>
            <text:p text:style-name="P308"><text:span text:style-name="T309">（</text:span><text:span text:style-name="T310">4</text:span><text:span text:style-name="T311">）</text:span>吳莉君（譯）（2006）。John Berger<text:span text:style-name="T312">著。</text:span><text:span text:style-name="T313">觀看的方式</text:span><text:span text:style-name="T314">。台北：麥田。劉依綺（譯）（2006）。Cynthia Freeland著。</text:span><text:span text:style-name="T315">別鬧了這是藝術嗎</text:span><text:span text:style-name="T316">。台北：左岸。</text:span></text:p>
            <text:p text:style-name="P317">（5）章光和（2005）。<text:span text:style-name="T318">攝影不是藝術</text:span>？台北：田園。</text:p>
            <text:p text:style-name="P319"><text:span text:style-name="T320">（</text:span><text:span text:style-name="T321">6</text:span><text:span text:style-name="T322">）</text:span><text:span text:style-name="T323">劉惠媛</text:span>（譯）（2005）。John Berger<text:span text:style-name="T324">著。</text:span><text:span text:style-name="T325">影像的閱讀。</text:span>台北：遠流。</text:p>
            <text:p text:style-name="內文">（7）吳霈恩（譯）Toby Clark<text:span text:style-name="T326">著。</text:span>（2003）<text:span text:style-name="T327">藝術與宣傳</text:span>。台北：遠流。</text:p>
            <text:p text:style-name="P328"><text:span text:style-name="T329">（</text:span><text:span text:style-name="T330">8</text:span><text:s/>）Timms, P. (2004).<text:span text:style-name="T331"><text:s/>What</text:span><text:span text:style-name="T332">’</text:span><text:span text:style-name="T333">s wrong with<text:s/></text:span><text:span text:style-name="T334">contemporary</text:span><text:span text:style-name="T335"><text:s/>art.</text:span><text:span text:style-name="T336"><text:s/></text:span>Australia:UNSW Press.</text:p>
            <text:p text:style-name="P337">（9）Elkins, J. (2003).<text:s/><text:span text:style-name="T338">What happened to art criticism?</text:span><text:s/>Chicago: Prickly Paradigm Press.<text:s/></text:p>
            <text:p text:style-name="內文">（10）Feldman, E. B.(1994).<text:s/><text:span text:style-name="T339">Practical art criticism</text:span>. NJ: Prentice-Hall.</text:p>
            <text:p text:style-name="內文">（11）Berger, J. (1972).<text:span text:style-name="T340">Ways of seeing,</text:span><text:s/>UK:Penguin Group</text:p>
            <text:p text:style-name="內文">期刊論文：</text:p>
            <text:p text:style-name="P341">（1）何文玲（2006）。<text:span text:style-name="T342">視覺影像闡釋論題之分析</text:span>。<text:span text:style-name="T343">設計研究，</text:span><text:span text:style-name="T344">6<text:s/></text:span><text:s/>。</text:p>
          </table:table-cell>
          <table:covered-table-cell/>
          <table:covered-table-cell/>
          <table:covered-table-cell/>
          <table:covered-table-cell/>
        </table:table-row>
      </table:table>
      <text:p text:style-name="P345">請教師尊重智慧財產權觀念及不得非法影印</text:p>
      <text:p text:style-name="內文"><text:span text:style-name="T346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14:00Z</meta:creation-date>
    <dc:date>2016-09-08T05:1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3" meta:row-count="13" meta:non-whitespace-character-count="1665"/>
  </office:meta>
</office:document-meta>
</file>