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2.375in" style:use-optimal-column-width="false"/>
    </style:style>
    <style:style style:name="TableColumn5" style:family="table-column">
      <style:table-column-properties style:column-width="0.9736in" style:use-optimal-column-width="false"/>
    </style:style>
    <style:style style:name="TableColumn6" style:family="table-column">
      <style:table-column-properties style:column-width="1.5263in" style:use-optimal-column-width="false"/>
    </style:style>
    <style:style style:name="Table1" style:family="table" style:master-page-name="MP0">
      <style:table-properties style:width="6.075in" fo:margin-left="0in" table:align="left"/>
    </style:style>
    <style:style style:name="TableRow7" style:family="table-row">
      <style:table-row-properties style:min-row-height="0.8041in" style:use-optimal-row-height="false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2708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ableRow37" style:family="table-row">
      <style:table-row-properties style:min-row-height="0.2708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0.2708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2708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justify" style:line-height-at-least="0.1388in"/>
      <style:text-properties style:font-name="標楷體" style:font-name-asian="標楷體"/>
    </style:style>
    <style:style style:name="P76" style:parent-style-name="內文" style:family="paragraph">
      <style:paragraph-properties style:line-height-at-least="0.1388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423F1D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align="justify" style:line-height-at-least="0.1388in"/>
      <style:text-properties style:font-name="標楷體" style:font-name-asian="標楷體"/>
    </style:style>
    <style:style style:name="P85" style:parent-style-name="內文" style:family="paragraph">
      <style:paragraph-properties style:line-height-at-least="0.1388in"/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paragraph-properties style:line-height-at-least="0.1388in"/>
      <style:text-properties style:font-name="標楷體" style:font-name-asian="標楷體"/>
    </style:style>
    <style:style style:name="P88" style:parent-style-name="內文" style:family="paragraph">
      <style:paragraph-properties style:line-height-at-least="0.1388in"/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 fo:font-weight="bold" style:font-weight-asian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margin-left="0.125in" fo:text-indent="-0.125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style:line-height-at-least="0.1388in"/>
      <style:text-properties style:font-name="標楷體" style:font-name-asian="標楷體"/>
    </style:style>
    <style:style style:name="P96" style:parent-style-name="內文" style:family="paragraph">
      <style:paragraph-properties fo:text-align="justify" style:line-height-at-least="0.1388in" fo:margin-left="0.1666in" fo:text-indent="-0.1666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margin-left="0.0833in" fo:text-indent="-0.08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423F1D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 fo:font-weight="bold" style:font-weight-asian="bol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none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none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none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none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none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none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none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none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none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none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none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none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none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none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none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none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none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none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none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none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none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none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none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none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none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none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none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none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none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none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none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none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TableCell224" style:family="table-cell">
      <style:table-cell-properties fo:border="none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none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none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none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none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none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none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none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none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="none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none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none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="none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none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none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Cell269" style:family="table-cell">
      <style:table-cell-properties fo:border="none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P285" style:parent-style-name="本文縮排2" style:family="paragraph">
      <style:paragraph-properties fo:margin-left="0in" fo:text-indent="0.166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weight="normal" style:font-weight-asian="normal"/>
    </style:style>
    <style:style style:name="T287" style:parent-style-name="預設段落字型" style:family="text">
      <style:text-properties style:font-name="標楷體" style:font-name-asian="標楷體" fo:font-weight="normal" style:font-weight-asian="normal" style:letter-kerning="false"/>
    </style:style>
    <style:style style:name="P288" style:parent-style-name="內文" style:family="paragraph">
      <style:paragraph-properties style:punctuation-wrap="simple" fo:text-indent="0.1666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289" style:parent-style-name="內文" style:family="paragraph">
      <style:paragraph-properties style:punctuation-wrap="simple" fo:text-indent="0.1666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291" style:family="table-row">
      <style:table-row-properties style:min-row-height="1.6041in" style:use-optimal-row-height="false"/>
    </style:style>
    <style:style style:name="TableCell2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P296" style:parent-style-name="內文" style:family="paragraph">
      <style:paragraph-properties fo:margin-top="0.0416in" fo:margin-bottom="0.0416in"/>
      <style:text-properties style:font-name="新細明體"/>
    </style:style>
    <style:style style:name="P297" style:parent-style-name="內文" style:family="paragraph">
      <style:paragraph-properties fo:margin-top="0.0416in" fo:margin-bottom="0.0416in"/>
      <style:text-properties style:font-name="新細明體"/>
    </style:style>
    <style:style style:name="P298" style:parent-style-name="內文" style:family="paragraph">
      <style:paragraph-properties fo:margin-top="0.0416in" fo:margin-bottom="0.0416in"/>
      <style:text-properties style:font-name="新細明體"/>
    </style:style>
    <style:style style:name="P299" style:parent-style-name="內文" style:family="paragraph">
      <style:paragraph-properties fo:margin-top="0.0416in" fo:margin-bottom="0.0416in"/>
      <style:text-properties style:font-name="新細明體"/>
    </style:style>
    <style:style style:name="P300" style:parent-style-name="內文" style:family="paragraph">
      <style:paragraph-properties fo:margin-top="0.0416in" fo:margin-bottom="0.0416in"/>
      <style:text-properties style:font-name="新細明體"/>
    </style:style>
    <style:style style:name="P301" style:parent-style-name="內文" style:family="paragraph">
      <style:paragraph-properties fo:margin-top="0.0416in" fo:margin-bottom="0.0416in" fo:margin-left="5.25in" fo:text-indent="-5.25in">
        <style:tab-stops/>
      </style:paragraph-properties>
      <style:text-properties style:font-name="新細明體"/>
    </style:style>
    <style:style style:name="P302" style:parent-style-name="內文" style:family="paragraph">
      <style:paragraph-properties fo:margin-top="0.0416in" fo:margin-bottom="0.0416in"/>
      <style:text-properties style:font-name="新細明體"/>
    </style:style>
    <style:style style:name="P303" style:parent-style-name="內文" style:family="paragraph">
      <style:paragraph-properties fo:margin-top="0.0416in" fo:margin-bottom="0.0416in"/>
      <style:text-properties style:font-name="新細明體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新細明體"/>
    </style:style>
    <style:style style:name="T306" style:parent-style-name="預設段落字型" style:family="text">
      <style:text-properties style:font-name="新細明體"/>
    </style:style>
    <style:style style:name="T307" style:parent-style-name="預設段落字型" style:family="text">
      <style:text-properties style:font-name="新細明體"/>
    </style:style>
    <style:style style:name="P308" style:parent-style-name="內文" style:family="paragraph">
      <style:text-properties style:font-name="標楷體" style:font-name-asian="標楷體" fo:background-color="#FFFFFF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fo:font-size="14pt" style:font-size-asian="14pt"/>
    </style:style>
    <style:style style:name="P311" style:parent-style-name="內文" style:family="paragraph">
      <style:paragraph-properties fo:text-align="center"/>
      <style:text-properties fo:font-size="14pt" style:font-size-asian="14pt"/>
    </style:style>
    <style:style style:name="P312" style:parent-style-name="內文" style:family="paragraph">
      <style:paragraph-properties fo:text-align="center"/>
      <style:text-properties fo:font-size="14pt" style:font-size-asian="14pt"/>
    </style:style>
    <style:style style:name="P313" style:parent-style-name="內文" style:family="paragraph">
      <style:paragraph-properties fo:text-align="center"/>
      <style:text-properties fo:font-size="14pt" style:font-size-asian="14pt"/>
    </style:style>
    <style:style style:name="P314" style:parent-style-name="內文" style:family="paragraph">
      <style:paragraph-properties fo:text-align="center"/>
      <style:text-properties fo:font-size="14pt" style:font-size-asian="14pt"/>
    </style:style>
    <style:style style:name="P315" style:parent-style-name="內文" style:family="paragraph">
      <style:paragraph-properties fo:text-align="center"/>
      <style:text-properties fo:font-size="14pt" style:font-size-asian="14pt"/>
    </style:style>
    <style:style style:name="P316" style:parent-style-name="內文" style:family="paragraph">
      <style:paragraph-properties fo:text-align="center"/>
      <style:text-properties fo:font-size="14pt" style:font-size-asian="14pt"/>
    </style:style>
    <style:style style:name="TableColumn318" style:family="table-column">
      <style:table-column-properties style:column-width="1.625in" style:use-optimal-column-width="false"/>
    </style:style>
    <style:style style:name="Table317" style:family="table">
      <style:table-properties style:width="1.625in" fo:margin-left="0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嘉義大學</text:span><text:span text:style-name="T11"><text:s/></text:span><text:span text:style-name="T12">藝術</text:span><text:span text:style-name="T13"><text:s text:c="2"/></text:span><text:span text:style-name="T14">系(所)</text:span><text:span text:style-name="T15"><text:s text:c="2"/></text:span><text:span text:style-name="T16">九十九</text:span><text:span text:style-name="T17"><text:s text:c="2"/></text:span><text:span text:style-name="T18">學年度第</text:span><text:span text:style-name="T19"><text:s/>二</text:span><text:span text:style-name="T20"><text:s/></text:span><text:span text:style-name="T21">學期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內文"><text:span text:style-name="T24">課程名稱:</text:span><text:span text:style-name="T25"><text:s/></text:span><text:span text:style-name="T26">藝術心理學</text:span><text:span text:style-name="T27"><text:s text:c="27"/></text:span><text:span text:style-name="T28"><text:s text:c="8"/></text:span></text:p>
          </table:table-cell>
          <table:covered-table-cell/>
          <table:covered-table-cell/>
          <table:table-cell table:style-name="TableCell29" table:number-columns-spanned="2">
            <text:p text:style-name="內文"><text:span text:style-name="T30">學分數:</text:span><text:span text:style-name="T31"><text:s text:c="2"/></text:span><text:span text:style-name="T32">2</text:span><text:span text:style-name="T33"><text:s text:c="2"/></text:span><text:span text:style-name="T34">每週</text:span><text:span text:style-name="T35">時數:</text:span><text:span text:style-name="T36">2</text:span></text:p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內文"><text:span text:style-name="T39">班級:</text:span><text:span text:style-name="T40"><text:s/>夜美二</text:span><text:span text:style-name="T41"><text:s text:c="28"/></text:span><text:span text:style-name="T42"><text:s text:c="6"/></text:span></text:p>
          </table:table-cell>
          <table:covered-table-cell/>
          <table:covered-table-cell/>
          <table:table-cell table:style-name="TableCell43" table:number-columns-spanned="2">
            <text:p text:style-name="內文"><text:span text:style-name="T44">□必修</text:span><text:span text:style-name="T45">，</text:span><text:span text:style-name="T46">□選修</text:span></text:p>
          </table:table-cell>
          <table:covered-table-cell/>
        </table:table-row>
        <table:table-row table:style-name="TableRow47">
          <table:table-cell table:style-name="TableCell48" table:number-columns-spanned="3">
            <text:p text:style-name="內文"><text:span text:style-name="T49">授課教師:</text:span><text:span text:style-name="T50"><text:s/></text:span><text:span text:style-name="T51">曾雅苑</text:span><text:span text:style-name="T52"><text:s text:c="2"/></text:span><text:span text:style-name="T53"><text:s text:c="28"/></text:span><text:span text:style-name="T54"><text:s text:c="6"/></text:span></text:p>
          </table:table-cell>
          <table:covered-table-cell/>
          <table:covered-table-cell/>
          <table:table-cell table:style-name="TableCell55" table:number-columns-spanned="2">
            <text:p text:style-name="內文"><text:span text:style-name="T56">E-mail</text:span><text:span text:style-name="T57">:</text:span><text:span text:style-name="T58"><text:s/>tsengyayuan@yahoo.com.tw</text:span></text:p>
          </table:table-cell>
          <table:covered-table-cell/>
        </table:table-row>
        <table:table-row table:style-name="TableRow59">
          <table:table-cell table:style-name="TableCell60" table:number-columns-spanned="3">
            <text:p text:style-name="內文"><text:span text:style-name="T61">晤談地點:</text:span><text:span text:style-name="T62"><text:s/></text:span><text:span text:style-name="T63">B</text:span><text:span text:style-name="T64">04</text:span><text:span text:style-name="T65">-404</text:span><text:span text:style-name="T66"><text:s text:c="2"/></text:span><text:span text:style-name="T67"><text:s text:c="23"/></text:span></text:p>
          </table:table-cell>
          <table:covered-table-cell/>
          <table:covered-table-cell/>
          <table:table-cell table:style-name="TableCell68" table:number-columns-spanned="2">
            <text:p text:style-name="內文"><text:span text:style-name="T69">晤談時段:</text:span><text:span text:style-name="T70"><text:s/>上課前或下課後</text:span></text:p>
          </table:table-cell>
          <table:covered-table-cell/>
        </table:table-row>
        <table:table-row table:style-name="TableRow71">
          <table:table-cell table:style-name="TableCell72" table:number-columns-spanned="5">
            <text:p text:style-name="內文"><text:span text:style-name="T73">一、課程概述</text:span><text:span text:style-name="T74">：</text:span></text:p>
            <text:p text:style-name="P75">1.探討藝術作品的內涵表現和內在化的過程。</text:p>
            <text:p text:style-name="P76"><text:span text:style-name="T77">2.解讀作品的</text:span><text:span text:style-name="T78">靈魂與物件的複製之</text:span><text:span text:style-name="T79">語意。</text:span><text:span text:style-name="T80"><text:line-break/></text:span><text:span text:style-name="T81">3.</text:span><text:span text:style-name="T82">詮釋不同的</text:span><text:span text:style-name="T83">意象、符號及圖像的建構表現與思維思考。 <text:s text:c="2"/></text:span></text:p>
            <text:p text:style-name="P84">4.探究藝術家筆下物件的形象與精神上的征服之觸點。</text:p>
            <text:p text:style-name="P85">5.理性與感性、抽象與具象之探討。</text:p>
            <text:p text:style-name="P86">6.思想觀念的呈現與作品之解讀。</text:p>
            <text:p text:style-name="P87">7.探討藝術與自然之間、藝術家和社會之間的關聯。</text:p>
            <text:p text:style-name="P88">8.展現個人創意情感與意念的接觸點。</text:p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內文"><text:span text:style-name="T92">二、教學目標</text:span><text:span text:style-name="T93">：</text:span></text:p>
            <text:p text:style-name="P94">1.透過瞭解與欣賞不同的藝術作品，瞭解藝術家的創作思維模式，並從中啟發新的創造性。</text:p>
            <text:p text:style-name="P95">2.探究不同視覺藝術作品的心理構成要素與展現形式，並加以整合轉化與運用。</text:p>
            <text:p text:style-name="P96">3.藉由課程討論與影片賞析，引導學生尋找屬於個人獨特的創作語彙。</text:p>
            <text:p text:style-name="P97"><text:span text:style-name="T98">4.藉由</text:span><text:span text:style-name="T99">學習與創作，讓學生能在</text:span><text:span text:style-name="T100">藝術創作中探究在我與自我相對關係中的立足位置</text:span><text:span text:style-name="T101">，並應用於個人藝術創作。</text:span></text:p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三、教學進度(星期？，第？~？節)</text:p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週次</text:p>
          </table:table-cell>
          <table:table-cell table:style-name="TableCell111">
            <text:p text:style-name="P112">日期</text:p>
          </table:table-cell>
          <table:table-cell table:style-name="TableCell113" table:number-columns-spanned="2">
            <text:p text:style-name="P114">主題<text:s/>/<text:s/>活動</text:p>
          </table:table-cell>
          <table:covered-table-cell/>
          <table:table-cell table:style-name="TableCell115">
            <text:p text:style-name="P116">參考章節 / 作業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02/26</text:p>
          </table:table-cell>
          <table:table-cell table:style-name="TableCell122" table:number-columns-spanned="2">
            <text:p text:style-name="P123">藝術作品的內涵表現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2</text:p>
          </table:table-cell>
          <table:table-cell table:style-name="TableCell129">
            <text:p text:style-name="P130">03/05</text:p>
          </table:table-cell>
          <table:table-cell table:style-name="TableCell131" table:number-columns-spanned="2">
            <text:p text:style-name="P132">藝術作品的內在化的過程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3</text:p>
          </table:table-cell>
          <table:table-cell table:style-name="TableCell138">
            <text:p text:style-name="P139">03/12</text:p>
          </table:table-cell>
          <table:table-cell table:style-name="TableCell140" table:number-columns-spanned="2">
            <text:p text:style-name="P141">畫中的故事與隱喻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>
            <text:p text:style-name="P148">03/19</text:p>
          </table:table-cell>
          <table:table-cell table:style-name="TableCell149" table:number-columns-spanned="2">
            <text:p text:style-name="P150">作品的靈魂與物件的複製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>03/26</text:p>
          </table:table-cell>
          <table:table-cell table:style-name="TableCell158" table:number-columns-spanned="2">
            <text:p text:style-name="P159">模仿與創造</text:p>
          </table:table-cell>
          <table:covered-table-cell/>
          <table:table-cell table:style-name="TableCell160">
            <text:p text:style-name="P161">平時作業(一)</text:p>
          </table:table-cell>
        </table:table-row>
        <table:table-row table:style-name="TableRow162">
          <table:table-cell table:style-name="TableCell163">
            <text:p text:style-name="P164">6</text:p>
          </table:table-cell>
          <table:table-cell table:style-name="TableCell165">
            <text:p text:style-name="P166">04/02</text:p>
          </table:table-cell>
          <table:table-cell table:style-name="TableCell167" table:number-columns-spanned="2">
            <text:p text:style-name="P168">藝術觀念的理解、判斷與鑑賞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7</text:p>
          </table:table-cell>
          <table:table-cell table:style-name="TableCell174">
            <text:p text:style-name="P175">04/09</text:p>
          </table:table-cell>
          <table:table-cell table:style-name="TableCell176" table:number-columns-spanned="2">
            <text:p text:style-name="P177">理性與感性之解讀</text:p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8</text:p>
          </table:table-cell>
          <table:table-cell table:style-name="TableCell183">
            <text:p text:style-name="P184">04/16</text:p>
          </table:table-cell>
          <table:table-cell table:style-name="TableCell185" table:number-columns-spanned="2">
            <text:p text:style-name="P186">抽象與具象之探討</text:p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9</text:p>
          </table:table-cell>
          <table:table-cell table:style-name="TableCell192">
            <text:p text:style-name="P193">04/23</text:p>
          </table:table-cell>
          <table:table-cell table:style-name="TableCell194" table:number-columns-spanned="2">
            <text:p text:style-name="P195">期中考</text:p>
          </table:table-cell>
          <table:covered-table-cell/>
          <table:table-cell table:style-name="TableCell196">
            <text:p text:style-name="P197">期中考</text:p>
          </table:table-cell>
        </table:table-row>
        <table:table-row table:style-name="TableRow198">
          <table:table-cell table:style-name="TableCell199">
            <text:p text:style-name="P200">10</text:p>
          </table:table-cell>
          <table:table-cell table:style-name="TableCell201">
            <text:p text:style-name="P202">04/30</text:p>
          </table:table-cell>
          <table:table-cell table:style-name="TableCell203" table:number-columns-spanned="2">
            <text:p text:style-name="P204">自然的實體與藝術的造型</text:p>
          </table:table-cell>
          <table:covered-table-cell/>
          <table:table-cell table:style-name="TableCell205">
            <text:p text:style-name="P206"/>
          </table:table-cell>
        </table:table-row>
        <text:soft-page-break/>
        <table:table-row table:style-name="TableRow207">
          <table:table-cell table:style-name="TableCell208">
            <text:p text:style-name="P209">11</text:p>
          </table:table-cell>
          <table:table-cell table:style-name="TableCell210">
            <text:p text:style-name="P211">05/07</text:p>
          </table:table-cell>
          <table:table-cell table:style-name="TableCell212" table:number-columns-spanned="2">
            <text:p text:style-name="P213">動機、指示、思維、訊息與構思</text:p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2</text:p>
          </table:table-cell>
          <table:table-cell table:style-name="TableCell219">
            <text:p text:style-name="P220">05/14</text:p>
          </table:table-cell>
          <table:table-cell table:style-name="TableCell221" table:number-columns-spanned="2">
            <text:p text:style-name="P222"><text:span text:style-name="T223">物件的意義轉換</text:span></text:p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3</text:p>
          </table:table-cell>
          <table:table-cell table:style-name="TableCell229">
            <text:p text:style-name="P230">05/21</text:p>
          </table:table-cell>
          <table:table-cell table:style-name="TableCell231" table:number-columns-spanned="2">
            <text:p text:style-name="P232">個人創作的中心思想</text:p>
          </table:table-cell>
          <table:covered-table-cell/>
          <table:table-cell table:style-name="TableCell233">
            <text:p text:style-name="P234">平時作業(二)</text:p>
          </table:table-cell>
        </table:table-row>
        <table:table-row table:style-name="TableRow235">
          <table:table-cell table:style-name="TableCell236">
            <text:p text:style-name="P237">14</text:p>
          </table:table-cell>
          <table:table-cell table:style-name="TableCell238">
            <text:p text:style-name="P239">05/28</text:p>
          </table:table-cell>
          <table:table-cell table:style-name="TableCell240" table:number-columns-spanned="2">
            <text:p text:style-name="P241">想像空間裡的秩序與隱喻</text:p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5</text:p>
          </table:table-cell>
          <table:table-cell table:style-name="TableCell247">
            <text:p text:style-name="P248">06/04</text:p>
          </table:table-cell>
          <table:table-cell table:style-name="TableCell249" table:number-columns-spanned="2">
            <text:p text:style-name="P250">形式與造型的觀點</text:p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6</text:p>
          </table:table-cell>
          <table:table-cell table:style-name="TableCell256">
            <text:p text:style-name="P257">06/11</text:p>
          </table:table-cell>
          <table:table-cell table:style-name="TableCell258" table:number-columns-spanned="2">
            <text:p text:style-name="P259">藝術作品與潛意識之關聯</text:p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7</text:p>
          </table:table-cell>
          <table:table-cell table:style-name="TableCell265">
            <text:p text:style-name="P266">06/18</text:p>
          </table:table-cell>
          <table:table-cell table:style-name="TableCell267" table:number-columns-spanned="2">
            <text:p text:style-name="P268">真實的世界與藝術的世界</text:p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8</text:p>
          </table:table-cell>
          <table:table-cell table:style-name="TableCell274">
            <text:p text:style-name="P275">06/25</text:p>
          </table:table-cell>
          <table:table-cell table:style-name="TableCell276" table:number-columns-spanned="2">
            <text:p text:style-name="P277">期末考</text:p>
          </table:table-cell>
          <table:covered-table-cell/>
          <table:table-cell table:style-name="TableCell278">
            <text:p text:style-name="P279">期末考</text:p>
          </table:table-cell>
        </table:table-row>
        <table:table-row table:style-name="TableRow280">
          <table:table-cell table:style-name="TableCell281" table:number-columns-spanned="5">
            <text:p text:style-name="P282"><text:span text:style-name="T283">四、教學評量</text:span><text:span text:style-name="T284">：</text:span></text:p>
            <text:p text:style-name="P285"><text:span text:style-name="T286">1.</text:span><text:span text:style-name="T287">上課出席、互動：20％</text:span></text:p>
            <text:p text:style-name="P288">2.平時成績--占學期成績20%</text:p>
            <text:p text:style-name="P289">3.期中成績--占學期成績30%</text:p>
            <text:p text:style-name="P290">4.期末成績--占學期成績30%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5">
            <text:p text:style-name="P293"><text:span text:style-name="T294">五、參考書目</text:span><text:span text:style-name="T295">：</text:span></text:p>
            <text:p text:style-name="P296">1.藝術解讀 <text:s text:c="12"/>Jean-Luc Chalumeau<text:s/>著 <text:s text:c="2"/>王玉齡<text:s/>譯 <text:s text:c="2"/>遠流出版社出版 <text:s text:c="3"/></text:p>
            <text:p text:style-name="P297">2.抽象藝術 <text:s text:c="9"/>JEAN BAUDRILAARD著 <text:s text:c="3"/>路況 <text:s/>譯 <text:s text:c="2"/>遠流出版社出版</text:p>
            <text:p text:style-name="P298">3.藝術的精神性 <text:s text:c="7"/><text:s text:c="12"/>康丁斯基著 吳瑪悧譯 <text:s/>藝術家出版社出版</text:p>
            <text:p text:style-name="P299">4.論藝術裡的精神 <text:s text:c="20"/>康丁斯基著<text:s/><text:s text:c="9"/>丹青出版社出版</text:p>
            <text:p text:style-name="P300">5.前衛的原創性 <text:s text:c="11"/>羅莎琳 克勞絲 著 <text:s/>連德誠 <text:s/>譯 <text:s text:c="2"/>遠流出版社出版</text:p>
            <text:p text:style-name="P301">6.藝術與哲學聞錄：八0年代早期藝術對話 Jeanne Siegel編 王元貞 <text:s/>譯 <text:s text:c="2"/>遠流出版社出版</text:p>
            <text:p text:style-name="P302">7.觀念藝術的源流與發展 <text:s text:c="21"/>唐曉蘭 <text:s/>著 <text:s text:c="2"/>遠流出版社出版</text:p>
            <text:p text:style-name="P303">8.氣味、記憶與愛欲 <text:s text:c="7"/>戴安 艾克曼 著 <text:s text:c="3"/>莊安祺 <text:s/>譯 <text:s text:c="2"/>時報出版社出版</text:p>
            <text:p text:style-name="P304"><text:span text:style-name="T305">9.</text:span><text:span text:style-name="T306">感官</text:span><text:span text:style-name="T307">之旅 <text:s text:c="15"/>戴安 艾克曼 著 <text:s text:c="3"/>莊安祺 <text:s/>譯 <text:s text:c="2"/>時報出版社出版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8">請教師尊重智慧財產權觀念及不得非法影印</text:p>
      <text:p text:style-name="P309">單行距、楷書、12號字</text:p>
      <text:p text:style-name="P310"/>
      <text:p text:style-name="P311"><text:s text:c="4"/></text:p>
      <text:p text:style-name="P312"/>
      <text:p text:style-name="P313"/>
      <text:p text:style-name="P314"/>
      <text:p text:style-name="P315"/>
      <text:p text:style-name="P316"/>
      <text:p text:style-name="內文"/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margin-left="0.3263in" fo:text-indent="0.643in">
        <style:tab-stops/>
      </style:paragraph-properties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      系(所)      學年度第     學期教學大綱</dc:title>
    <meta:initial-creator>user</meta:initial-creator>
    <dc:creator>artclass</dc:creator>
    <meta:creation-date>2016-09-07T03:21:00Z</meta:creation-date>
    <dc:date>2016-09-07T03:21:00Z</dc:date>
    <meta:print-date>2008-01-31T00:5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0" meta:character-count="1673" meta:row-count="11" meta:non-whitespace-character-count="1426"/>
  </office:meta>
</office:document-meta>
</file>