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-1.41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3333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5562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indent="0.3333in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1.6041in" style:use-optimal-row-height="false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indent="0.083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0.4166in" fo:text-indent="-0.4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5in" fo:text-inden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left="0.5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tyle="italic" style:font-style-asian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tyle="italic" style:font-style-asian="italic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0.4166in" fo:text-indent="-0.4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tyle="italic" style:font-style-asian="italic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 fo:background-color="#FFFFFF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3"/></text:span><text:span text:style-name="T14">系(所)</text:span><text:span text:style-name="T15"><text:s text:c="3"/></text:span><text:span text:style-name="T16">9</text:span><text:span text:style-name="T17">9</text:span><text:span text:style-name="T18"><text:s/></text:span><text:span text:style-name="T19">學年度第</text:span><text:span text:style-name="T20"><text:s text:c="2"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<text:s/></text:span><text:span text:style-name="T28">藝術心理學</text:span><text:span text:style-name="T29"><text:s/></text:span><text:span text:style-name="T30"><text:s text:c="24"/></text:span><text:span text:style-name="T31"><text:s text:c="8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<text:s text:c="2"/></text:span><text:span text:style-name="T35">1</text:span><text:span text:style-name="T36"><text:s/></text:span><text:span text:style-name="T37">每週</text:span><text:span text:style-name="T38">時數:</text:span><text:span text:style-name="T39">2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班級:</text:span><text:span text:style-name="T43"><text:s text:c="2"/></text:span><text:span text:style-name="T44">美二</text:span><text:span text:style-name="T45"><text:s/></text:span><text:span text:style-name="T46">甲</text:span><text:span text:style-name="T47"><text:s text:c="24"/></text:span><text:span text:style-name="T48"><text:s text:c="6"/></text:span></text:p>
          </table:table-cell>
          <table:covered-table-cell/>
          <table:covered-table-cell/>
          <table:table-cell table:style-name="TableCell49" table:number-columns-spanned="2">
            <text:p text:style-name="內文"><text:span text:style-name="T50">█</text:span><text:span text:style-name="T51">必修</text:span><text:span text:style-name="T52">，</text:span><text:span text:style-name="T53">□</text:span><text:span text:style-name="T54">選修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授課教師:</text:span><text:span text:style-name="T58"><text:s/>何文玲</text:span><text:span text:style-name="T59"><text:s/></text:span><text:span text:style-name="T60"><text:s text:c="29"/></text:span><text:span text:style-name="T61"><text:s text:c="6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E-mail</text:span><text:span text:style-name="T64">:</text:span><text:span text:style-name="T65"><text:s/></text:span><text:span text:style-name="T66">hwl@mail.ncyu.edu.tw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晤談地點:</text:span><text:span text:style-name="T70">B04-402</text:span><text:span text:style-name="T71"><text:s text:c="20"/></text:span></text:p>
          </table:table-cell>
          <table:covered-table-cell/>
          <table:covered-table-cell/>
          <table:table-cell table:style-name="TableCell72" table:number-columns-spanned="2">
            <text:p text:style-name="P73">晤談時段: <text:s/>週一：3，4<text:s/></text:p>
            <text:p text:style-name="P74"><text:span text:style-name="T75"><text:s text:c="9"/>週四：5， <text:s text:c="11"/>週四：5，6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list text:style-name="LFO2" text:continue-numbering="true">
              <text:list-item>
                <text:p text:style-name="P78">課程概述：</text:p>
              </text:list-item>
            </text:list>
            <text:p text:style-name="P79">透過課程之學習，學生能瞭解視覺與藝術感知之關係，大腦與視覺功能，心理學理論與藝術行為之關係，完形心理學之形式理論，精神分析藝術心理，藝術風格之創作心理，以及藝術作品之象徵意義。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二、教學目標</text:span><text:span text:style-name="T84">：</text:span></text:p>
            <text:p text:style-name="P85">（1） 能瞭解視覺與藝術感知之關係。</text:p>
            <text:p text:style-name="P86">（2） 能瞭解大腦與視覺功能。</text:p>
            <text:p text:style-name="內文"><text:span text:style-name="T87">（3） 能瞭解心理學理論與藝術行為之關係</text:span></text:p>
            <text:p text:style-name="P88">（4） 能瞭解完形心理學之形式理論。</text:p>
            <text:p text:style-name="P89">（5） 能瞭解精神分析心理學之藝術心理</text:p>
            <text:p text:style-name="P90">（6） 能瞭解藝術風格之心理。<text:s/></text:p>
            <text:p text:style-name="P91">（7） 能瞭解藝術作品之象徵意義。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三、教學進度(星期一，第5~6節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週次</text:p>
          </table:table-cell>
          <table:table-cell table:style-name="TableCell101">
            <text:p text:style-name="P102">日期</text:p>
          </table:table-cell>
          <table:table-cell table:style-name="TableCell103" table:number-columns-spanned="2">
            <text:p text:style-name="P104">主題<text:s/>/<text:s/>活動</text:p>
          </table:table-cell>
          <table:covered-table-cell/>
          <table:table-cell table:style-name="TableCell105">
            <text:p text:style-name="P106">參考章節 / 作業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02/21</text:p>
          </table:table-cell>
          <table:table-cell table:style-name="TableCell112" table:number-columns-spanned="2">
            <text:p text:style-name="P113">大腦與視覺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02/28</text:p>
          </table:table-cell>
          <table:table-cell table:style-name="TableCell121" table:number-columns-spanned="2">
            <text:p text:style-name="P122">感覺與知覺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03/07</text:p>
          </table:table-cell>
          <table:table-cell table:style-name="TableCell130" table:number-columns-spanned="2">
            <text:p text:style-name="P131">觀看之迷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03/14</text:p>
          </table:table-cell>
          <table:table-cell table:style-name="TableCell139" table:number-columns-spanned="2">
            <text:p text:style-name="P140">藝術創作之動機與內容。</text:p>
          </table:table-cell>
          <table:covered-table-cell/>
          <table:table-cell table:style-name="TableCell141">
            <text:p text:style-name="P142">4-1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03/21</text:p>
          </table:table-cell>
          <table:table-cell table:style-name="TableCell148" table:number-columns-spanned="2">
            <text:p text:style-name="P149">完形心理學－圖像與形體感知<text:s/></text:p>
          </table:table-cell>
          <table:covered-table-cell/>
          <table:table-cell table:style-name="TableCell150">
            <text:p text:style-name="P151">1-3, 4, 5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03/28</text:p>
          </table:table-cell>
          <table:table-cell table:style-name="TableCell157" table:number-columns-spanned="2">
            <text:p text:style-name="P158">圖形</text:p>
          </table:table-cell>
          <table:covered-table-cell/>
          <table:table-cell table:style-name="TableCell159">
            <text:p text:style-name="P160">4-2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04/6</text:p>
          </table:table-cell>
          <table:table-cell table:style-name="TableCell166" table:number-columns-spanned="2">
            <text:p text:style-name="P167">視覺認知與藝術感知</text:p>
          </table:table-cell>
          <table:covered-table-cell/>
          <table:table-cell table:style-name="TableCell168">
            <text:p text:style-name="P169">2- 4, 5, 6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04/11</text:p>
          </table:table-cell>
          <table:table-cell table:style-name="TableCell175" table:number-columns-spanned="2">
            <text:p text:style-name="P176">動勢<text:s/></text:p>
          </table:table-cell>
          <table:covered-table-cell/>
          <table:table-cell table:style-name="TableCell177">
            <text:p text:style-name="P178">4-4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04/18</text:p>
          </table:table-cell>
          <table:table-cell table:style-name="TableCell184" table:number-columns-spanned="2">
            <text:p text:style-name="P185">色感覺與學習觀看<text:s/></text:p>
          </table:table-cell>
          <table:covered-table-cell/>
          <table:table-cell table:style-name="TableCell186">
            <text:p text:style-name="P187">2-7,8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04/25</text:p>
          </table:table-cell>
          <table:table-cell table:style-name="TableCell193" table:number-columns-spanned="2">
            <text:p text:style-name="P194">視覺透視與藝術的現實面</text:p>
          </table:table-cell>
          <table:covered-table-cell/>
          <table:table-cell table:style-name="TableCell195">
            <text:p text:style-name="P196">1-7,8 ； 2-9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05/02</text:p>
          </table:table-cell>
          <table:table-cell table:style-name="TableCell202" table:number-columns-spanned="2">
            <text:p text:style-name="P203">錯覺<text:s/></text:p>
          </table:table-cell>
          <table:covered-table-cell/>
          <table:table-cell table:style-name="TableCell204">
            <text:p text:style-name="P205">2-10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05/09</text:p>
          </table:table-cell>
          <table:table-cell table:style-name="TableCell211" table:number-columns-spanned="2">
            <text:p text:style-name="P212">正規圖像記憶與藝術認知</text:p>
          </table:table-cell>
          <table:covered-table-cell/>
          <table:table-cell table:style-name="TableCell213">
            <text:p text:style-name="P214">1-9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05/16</text:p>
          </table:table-cell>
          <table:table-cell table:style-name="TableCell220" table:number-columns-spanned="2">
            <text:p text:style-name="P221">精神分析學派理論對藝術之解釋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05/23</text:p>
          </table:table-cell>
          <table:table-cell table:style-name="TableCell229" table:number-columns-spanned="2">
            <text:p text:style-name="P230">視覺藝術中的象徵主義</text:p>
          </table:table-cell>
          <table:covered-table-cell/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05/30</text:p>
          </table:table-cell>
          <table:table-cell table:style-name="TableCell238" table:number-columns-spanned="2">
            <text:p text:style-name="P239">藝術風格與視覺心理之關係</text:p>
          </table:table-cell>
          <table:covered-table-cell/>
          <table:table-cell table:style-name="TableCell240">
            <text:p text:style-name="P241">（表現主義、超現實、女性主義、行動藝術…各2人）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06/07</text:p>
          </table:table-cell>
          <table:table-cell table:style-name="TableCell247" table:number-columns-spanned="2">
            <text:p text:style-name="P248">頭腦與藝術的關係</text:p>
          </table:table-cell>
          <table:covered-table-cell/>
          <table:table-cell table:style-name="TableCell249">
            <text:p text:style-name="P250">3-4,3-5,3-11&amp;12,<text:s/>3-13&amp;14<text:s/>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>
            <text:p text:style-name="P255">06/13</text:p>
          </table:table-cell>
          <table:table-cell table:style-name="TableCell256" table:number-columns-spanned="2">
            <text:p text:style-name="P257">頭腦與藝術的關係</text:p>
          </table:table-cell>
          <table:covered-table-cell/>
          <table:table-cell table:style-name="TableCell258">
            <text:p text:style-name="P259">3-15&amp;16,<text:s/>3-18&amp;19,<text:s/>3-20&amp;21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06/20</text:p>
          </table:table-cell>
          <table:table-cell table:style-name="TableCell265" table:number-columns-spanned="2">
            <text:p text:style-name="P266">藝術家的創作心理（藝術家個人創作之心理探索）---期末報告</text:p>
          </table:table-cell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四、教學評量</text:span><text:span text:style-name="T274">：</text:span></text:p>
            <text:p text:style-name="P275">教學方法：<text:s/><text:s/>講授</text:p>
            <text:p text:style-name="P276"><text:s text:c="11"/>報告與討論</text:p>
            <text:p text:style-name="P277">評量方式：<text:s/><text:s/>期中報告30%</text:p>
            <text:p text:style-name="P278"><text:s text:c="16"/>期末報告<text:s/>40%</text:p>
            <text:p text:style-name="P279"><text:span text:style-name="T280"><text:tab/></text:span><text:span text:style-name="T281"><text:tab/></text:span><text:span text:style-name="T282"><text:tab/></text:span><text:span text:style-name="T283"><text:tab/>學習態度與出席率</text:span><text:span text:style-name="T284"><text:s/>3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五、參考書目</text:span><text:span text:style-name="T289">：</text:span></text:p>
            <text:p text:style-name="P290"><text:span text:style-name="T291">(</text:span><text:span text:style-name="T292">1）梁耘瑭（編譯）（2006）。Robert L. Solso著。</text:span><text:span text:style-name="T293">視覺藝術認知</text:span><text:span text:style-name="T294">。台北：全華。</text:span></text:p>
            <text:p text:style-name="P295"><text:span text:style-name="T296">（2）瞿錦春、張芬芬（譯）（2006）。Richard L. Gregory著。</text:span><text:span text:style-name="T297">視覺心理學</text:span><text:span text:style-name="T298">。台北：五南。 <text:s text:c="14"/></text:span></text:p>
            <text:p text:style-name="內文"><text:span text:style-name="T299">（3）潘恩典（譯）（2004）。Semir Zeki著。</text:span><text:span text:style-name="T300">腦內藝術館</text:span><text:span text:style-name="T301">。台北：商周。</text:span></text:p>
            <text:p text:style-name="內文"><text:span text:style-name="T302">（4）王秀雄（1991）。</text:span><text:span text:style-name="T303">美術心理學</text:span><text:span text:style-name="T304">。台北：台北市立美術館。</text:span></text:p>
            <text:p text:style-name="P305"><text:span text:style-name="T306">（5）劉思量（1992）。</text:span><text:span text:style-name="T307">藝術心理學</text:span><text:span text:style-name="T308">。台北：藝術家。</text:span></text:p>
            <text:p text:style-name="P309"><text:span text:style-name="T310">（6）郭小平、翟燦（譯）（2003）。R. Arnheim著。</text:span><text:span text:style-name="T311">藝術心理學新論。</text:span><text:span text:style-name="T312">台北：商務</text:span></text:p>
            <text:p text:style-name="P313"><text:span text:style-name="T314">（7）龔卓軍（譯）（1999）。Carl G. Jung 主編。</text:span><text:span text:style-name="T315">人及其象徵。</text:span><text:span text:style-name="T316">台北：立緒。</text:span></text:p>
            <text:p text:style-name="內文"><text:span text:style-name="T317">（8）Solso, R. L.（1994）.<text:s/></text:span><text:span text:style-name="T318">Cognition and the visual arts</text:span><text:span text:style-name="T319">. MIT Press.</text:span></text:p>
            <text:p text:style-name="內文"><text:span text:style-name="T320">（9） Zeki, S.（1999）.<text:s/></text:span><text:span text:style-name="T321">Inner vision：An exploration of art and brain</text:span><text:span text:style-name="T322">. New York: Oxford</text:span></text:p>
            <text:p text:style-name="P323"><text:span text:style-name="T324">（10）Jenson, E.（2001）.</text:span><text:span text:style-name="T325"><text:s/>Arts with the brain in mind</text:span><text:span text:style-name="T326">. Virginia USA: ASCD.</text:span>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</table:table-row>
      </table:table>
      <text:p text:style-name="P329">請教師尊重智慧財產權觀念及不得非法影印</text:p>
      <text:p text:style-name="P330">單行距、楷書、12號字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5:00Z</meta:creation-date>
    <dc:date>2016-09-08T05:1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8" meta:row-count="12" meta:non-whitespace-character-count="1490"/>
  </office:meta>
</office:document-meta>
</file>