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4923in"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70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1.1354in" style:use-optimal-row-height="false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MS Mincho" style:font-name-asian="MS Mincho" style:language-asian="ja" style:country-asian="JP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MS Mincho" style:font-name-asian="MS Mincho" style:language-asian="ja" style:country-asian="JP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系</text:span><text:span text:style-name="T13"><text:s/></text:span><text:span text:style-name="T14"><text:s/>九十</text:span><text:span text:style-name="T15">九</text:span><text:span text:style-name="T16"><text:s/></text:span><text:span text:style-name="T17">學年度 第</text:span><text:span text:style-name="T18"><text:s/>二<text:s/></text:span><text:span text:style-name="T19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><text:span text:style-name="T22">課程名稱:<text:s/></text:span><text:span text:style-name="T23">藝術創作工作室</text:span><text:span text:style-name="T24">(II)</text:span></text:p>
          </table:table-cell>
          <table:covered-table-cell/>
          <table:covered-table-cell/>
          <table:table-cell table:style-name="TableCell25" table:number-columns-spanned="2">
            <text:p text:style-name="內文"><text:span text:style-name="T26">學分數:</text:span><text:span text:style-name="T27">2 <text:s text:c="3"/></text:span><text:span text:style-name="T28">每週時數:2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內文"><text:span text:style-name="T31">班級:</text:span><text:span text:style-name="T32"><text:s/>研二<text:s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□必修</text:span><text:span text:style-name="T35">，</text:span><text:span text:style-name="T36"></text:span><text:span text:style-name="T37">選修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授課教師:</text:span><text:span text:style-name="T41">郭東榮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E-mail</text:span><text:span text:style-name="T44">: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晤談地點:</text:p>
          </table:table-cell>
          <table:covered-table-cell/>
          <table:covered-table-cell/>
          <table:table-cell table:style-name="TableCell48" table:number-columns-spanned="2">
            <text:p text:style-name="內文"><text:span text:style-name="T49">晤談時段:</text:span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內文"><text:span text:style-name="T52">一、課程概述</text:span><text:span text:style-name="T53">：</text:span></text:p>
            <text:p text:style-name="P54"><text:s text:c="8"/>本校學生研究項目特殊，同一班就有油畫、版畫、現代彩墨、複合媒材、立體造型等。讓學生每兩星期就有一學生輪流發表研究項目之理念及經過的機會。並配合學生最需要瞭解的美術材料學，在最短的時間內，講解重點，配合實習，觸動學生創新的興趣及應用。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二、教學目標：</text:p>
            <text:p text:style-name="P59"><text:s text:c="8"/>徹底讓學生瞭解美術材料之特性，以至應用，協助學生研究項目之發展，啟發其創新天份，達到時代精神的造型表現之理念為目標。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三、教學進度(星期四，第78節)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週次</text:p>
          </table:table-cell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主題<text:s/>/<text:s/>活動</text:p>
          </table:table-cell>
          <table:covered-table-cell/>
          <table:table-cell table:style-name="TableCell73">
            <text:p text:style-name="P74">參考章節 / 作業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02/24</text:p>
          </table:table-cell>
          <table:table-cell table:style-name="TableCell80" table:number-columns-spanned="2">
            <text:p text:style-name="P81">探討本學期之研究進度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03/10</text:p>
          </table:table-cell>
          <table:table-cell table:style-name="TableCell89" table:number-columns-spanned="2">
            <text:p text:style-name="P90">木炭、鉛筆、粉筆、墨、鋼筆畫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03/24</text:p>
          </table:table-cell>
          <table:table-cell table:style-name="TableCell98" table:number-columns-spanned="2">
            <text:p text:style-name="P99">油畫之畫布、畫板、畫紙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04/07</text:p>
          </table:table-cell>
          <table:table-cell table:style-name="TableCell107" table:number-columns-spanned="2">
            <text:p text:style-name="P108">油畫畫布之製作、實習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04/21</text:p>
          </table:table-cell>
          <table:table-cell table:style-name="TableCell116" table:number-columns-spanned="2">
            <text:p text:style-name="P117">油畫顏料的性質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05/05</text:p>
          </table:table-cell>
          <table:table-cell table:style-name="TableCell125" table:number-columns-spanned="2">
            <text:p text:style-name="P126">油畫顏料的製作、實習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05/19</text:p>
          </table:table-cell>
          <table:table-cell table:style-name="TableCell134" table:number-columns-spanned="2">
            <text:p text:style-name="P135">油畫用油與凡尼斯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06/02</text:p>
          </table:table-cell>
          <table:table-cell table:style-name="TableCell143" table:number-columns-spanned="2">
            <text:p text:style-name="P144">油畫的修復、保管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06/16</text:p>
          </table:table-cell>
          <table:table-cell table:style-name="TableCell152" table:number-columns-spanned="2">
            <text:p text:style-name="P153">創新作品之研討、評定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四、教學評量</text:span><text:span text:style-name="T160">：</text:span></text:p>
            <text:p text:style-name="P161"><text:s text:c="8"/>平常學生研究項目之發表，演講及對同學發表言論之批評、建議和本學期最後一週提出的作品做總和評分。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五、參考書目</text:span><text:span text:style-name="T167">：</text:span></text:p>
            <text:p text:style-name="P168"><text:span text:style-name="T169"><text:s text:c="2"/>(1)油彩</text:span><text:span text:style-name="T170">画</text:span><text:span text:style-name="T171">の</text:span><text:span text:style-name="T172">科學 <text:s text:c="4"/>寺田春</text:span><text:span text:style-name="T173">式(著) <text:s text:c="4"/>日本三彩社</text:span></text:p>
            <text:p text:style-name="P174"><text:s text:c="2"/>(2)絵画技術体系<text:s text:c="5"/>佐藤一郎(譯) <text:s text:c="4"/>日本美術出版社</text:p>
            <text:p text:style-name="P175"><text:span text:style-name="T176"><text:s text:c="2"/>(3)</text:span><text:span text:style-name="T177">油彩画</text:span><text:span text:style-name="T178">の</text:span><text:span text:style-name="T179">技術</text:span><text:span text:style-name="T180"><text:s text:c="5"/>黑江光彥(譯) <text:s text:c="4"/>日本美術出版社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1">請</text:span><text:span text:style-name="T182">教師</text:span><text:span text:style-name="T183">尊重智慧財產權觀念及不得非法影印</text:span></text:p>
      <text:p text:style-name="內文"><text:span text:style-name="T184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9-07T05:26:00Z</meta:creation-date>
    <dc:date>2016-09-07T05:26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