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色彩學<text:s/>Theory of Color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强<text:bookmark-start text:name="_GoBack"/><text:bookmark-end text:name="_GoBack"/>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<text:s/>地點:新藝樓五樓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與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弱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從自然、生活與色彩關係，始探究以科學為基礎的光和色彩本質、心理、感覺等，透過調色練習進而應用至色彩計畫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緒<text:s/>論。<text:s/>2.光與色彩。<text:s/>3.色彩的本質。<text:s/>4.原色與混色。<text:s/>5.色彩的調和。<text:s/>6.色彩的感覺。<text:s/>7.色彩心理。<text:s/>8.色彩計畫。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1.能認識色彩中的特殊屬性並加以運用在創作中<text:s/><text:line-break/>2.能透過實際施作演練熟悉材料技巧<text:s/><text:line-break/>3.能妥善運用配色技巧完成作品<text:s/><text:line-break/>4.能積極參與課堂討論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text:line-break/>02/22</text:p>
                </table:table-cell>
                <table:table-cell table:style-name="TableCell115">
                  <text:p text:style-name="內文">課程安排討論</text:p>
                </table:table-cell>
                <table:table-cell table:style-name="TableCell116">
                  <text:p text:style-name="內文">課程進度安排與作業相關規定</text:p>
                </table:table-cell>
                <table:table-cell table:style-name="TableCell117">
                  <text:p text:style-name="內文">作業/習題演練、討論。</text:p>
                </table:table-cell>
              </table:table-row>
              <table:table-row table:style-name="TableRow118">
                <table:table-cell table:style-name="TableCell119">
                  <text:p text:style-name="P120">02<text:line-break/>03/01</text:p>
                </table:table-cell>
                <table:table-cell table:style-name="TableCell121">
                  <text:p text:style-name="內文">色彩計畫-12色相環製作1</text:p>
                </table:table-cell>
                <table:table-cell table:style-name="TableCell122">
                  <text:p text:style-name="內文">1.色彩計畫中的屬性與配色<text:s/><text:line-break/>2.材料解析與使用<text:s/><text:line-break/>3.製作十二色相環</text:p>
                </table:table-cell>
                <table:table-cell table:style-name="TableCell123">
                  <text:p text:style-name="內文">作業/習題演練、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3<text:line-break/>03/08</text:p>
                </table:table-cell>
                <table:table-cell table:style-name="TableCell127">
                  <text:p text:style-name="內文">色彩計畫-12色相環製作2</text:p>
                </table:table-cell>
                <table:table-cell table:style-name="TableCell128">
                  <text:p text:style-name="內文">1.色彩計畫中的屬性與配色<text:s/><text:line-break/>2.材料解析與使用<text:s/><text:line-break/>3.製作十二色相環</text:p>
                </table:table-cell>
                <table:table-cell table:style-name="TableCell129">
                  <text:p text:style-name="內文">作業/習題演練、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4<text:line-break/>03/15</text:p>
                </table:table-cell>
                <table:table-cell table:style-name="TableCell133">
                  <text:p text:style-name="內文">色彩屬性-色相練習1</text:p>
                </table:table-cell>
                <table:table-cell table:style-name="TableCell134">
                  <text:p text:style-name="內文">1.色彩屬性練習<text:s/><text:line-break/>2.基本五色與寒暖、對比等</text:p>
                </table:table-cell>
                <table:table-cell table:style-name="TableCell135">
                  <text:p text:style-name="內文">作業/習題演練、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5<text:line-break/>03/22</text:p>
                </table:table-cell>
                <table:table-cell table:style-name="TableCell139">
                  <text:p text:style-name="內文">色彩屬性-色相練習2</text:p>
                </table:table-cell>
                <table:table-cell table:style-name="TableCell140">
                  <text:p text:style-name="內文">1.色彩屬性練習<text:s/><text:line-break/>2.基本五色與寒暖、對比等</text:p>
                </table:table-cell>
                <table:table-cell table:style-name="TableCell141">
                  <text:p text:style-name="內文">作業/習題演練、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6<text:line-break/>03/29</text:p>
                </table:table-cell>
                <table:table-cell table:style-name="TableCell145">
                  <text:p text:style-name="內文">色彩屬性-明度練習1</text:p>
                </table:table-cell>
                <table:table-cell table:style-name="TableCell146">
                  <text:p text:style-name="內文">1.色彩明度練習<text:s/><text:line-break/>2.色彩的前進與後退<text:s/><text:line-break/>3.色彩的膨脹與收縮<text:s/><text:line-break/>4.色彩的輕與重</text:p>
                </table:table-cell>
                <table:table-cell table:style-name="TableCell147">
                  <text:p text:style-name="內文">作業/習題演練、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7<text:line-break/>04/05</text:p>
                </table:table-cell>
                <table:table-cell table:style-name="TableCell151">
                  <text:p text:style-name="內文">色彩屬性-明度練習2</text:p>
                </table:table-cell>
                <table:table-cell table:style-name="TableCell152">
                  <text:p text:style-name="內文">1.色彩明度練習<text:s/><text:line-break/>2.色彩的前進與後退<text:s/><text:line-break/>3.色彩的膨脹與收縮<text:s/><text:line-break/>4.色彩的輕與重</text:p>
                </table:table-cell>
                <table:table-cell table:style-name="TableCell153">
                  <text:p text:style-name="內文">作業/習題演練、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8<text:line-break/>04/12</text:p>
                </table:table-cell>
                <table:table-cell table:style-name="TableCell157">
                  <text:p text:style-name="內文">色彩屬性-彩度練習1</text:p>
                </table:table-cell>
                <table:table-cell table:style-name="TableCell158">
                  <text:p text:style-name="內文">1.色彩的彩度練習<text:s/><text:line-break/>2.無色彩與有色彩<text:s/><text:line-break/>3.色彩的清與濁</text:p>
                </table:table-cell>
                <table:table-cell table:style-name="TableCell159">
                  <text:p text:style-name="內文">作業/習題演練、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09<text:line-break/>04/19</text:p>
                </table:table-cell>
                <table:table-cell table:style-name="TableCell163">
                  <text:p text:style-name="內文">期中考週</text:p>
                </table:table-cell>
                <table:table-cell table:style-name="TableCell164">
                  <text:p text:style-name="內文">期中評鑑與作品討論</text:p>
                </table:table-cell>
                <table:table-cell table:style-name="TableCell165">
                  <text:p text:style-name="內文">作業/習題演練、口頭報告、討論。</text:p>
                </table:table-cell>
              </table:table-row>
              <table:table-row table:style-name="TableRow166">
                <table:table-cell table:style-name="TableCell167">
                  <text:p text:style-name="P168">10<text:line-break/>04/26</text:p>
                </table:table-cell>
                <table:table-cell table:style-name="TableCell169">
                  <text:p text:style-name="內文">色彩屬性-彩度練習2</text:p>
                </table:table-cell>
                <table:table-cell table:style-name="TableCell170">
                  <text:p text:style-name="內文">1.色彩的彩度練習<text:s/><text:line-break/>2.無色彩與有色彩<text:s/><text:line-break/>3.色彩的清與濁</text:p>
                </table:table-cell>
                <table:table-cell table:style-name="TableCell171">
                  <text:p text:style-name="內文">作業/習題演練、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1<text:line-break/>05/03</text:p>
                </table:table-cell>
                <table:table-cell table:style-name="TableCell175">
                  <text:p text:style-name="內文">配色練習-同色系1</text:p>
                </table:table-cell>
                <table:table-cell table:style-name="TableCell176">
                  <text:p text:style-name="內文">1.配色練習<text:s/><text:line-break/>2.漸層配色練習<text:s/><text:line-break/>3.寒、暖色配置</text:p>
                </table:table-cell>
                <table:table-cell table:style-name="TableCell177">
                  <text:p text:style-name="內文">作業/習題演練、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2<text:line-break/>05/10</text:p>
                </table:table-cell>
                <table:table-cell table:style-name="TableCell181">
                  <text:p text:style-name="內文">配色練習-同色系2</text:p>
                </table:table-cell>
                <table:table-cell table:style-name="TableCell182">
                  <text:p text:style-name="內文">1.配色練習<text:s/><text:line-break/>2.漸層配色練習<text:s/><text:line-break/>3.寒、暖色配置</text:p>
                </table:table-cell>
                <table:table-cell table:style-name="TableCell183">
                  <text:p text:style-name="內文">作業/習題演練、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3<text:line-break/>05/17</text:p>
                </table:table-cell>
                <table:table-cell table:style-name="TableCell187">
                  <text:p text:style-name="內文">配色練習-對比色系1</text:p>
                </table:table-cell>
                <table:table-cell table:style-name="TableCell188">
                  <text:p text:style-name="內文">1.對比色的配色練習<text:s/><text:line-break/>2.紅綠配置<text:s/><text:line-break/>3.黃紫配置<text:s/><text:line-break/>4.藍橘配置</text:p>
                </table:table-cell>
                <table:table-cell table:style-name="TableCell189">
                  <text:p text:style-name="內文">作業/習題演練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4<text:line-break/>05/24</text:p>
                </table:table-cell>
                <table:table-cell table:style-name="TableCell193">
                  <text:p text:style-name="內文">配色練習-對比色系2</text:p>
                </table:table-cell>
                <table:table-cell table:style-name="TableCell194">
                  <text:p text:style-name="內文">1.對比色的配色練習<text:s/><text:line-break/>2.紅綠配置<text:s/><text:line-break/>3.黃紫配置<text:s/><text:line-break/>4.藍橘配置</text:p>
                </table:table-cell>
                <table:table-cell table:style-name="TableCell195">
                  <text:p text:style-name="內文">作業/習題演練、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5<text:line-break/>05/31</text:p>
                </table:table-cell>
                <table:table-cell table:style-name="TableCell199">
                  <text:p text:style-name="內文">配色練習-互補色1</text:p>
                </table:table-cell>
                <table:table-cell table:style-name="TableCell200">
                  <text:p text:style-name="內文">1.互補色的配色練習<text:s/><text:line-break/>2.黑與白的配色<text:s/><text:line-break/>3.紅與青的配色<text:s/><text:line-break/>3.綠與粉紅的配色<text:s/><text:line-break/>4.藍與黃的配色</text:p>
                </table:table-cell>
                <table:table-cell table:style-name="TableCell201">
                  <text:p text:style-name="內文">作業/習題演練、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6<text:line-break/>06/07</text:p>
                </table:table-cell>
                <table:table-cell table:style-name="TableCell205">
                  <text:p text:style-name="內文">配色練習-互補色2</text:p>
                </table:table-cell>
                <table:table-cell table:style-name="TableCell206">
                  <text:p text:style-name="內文">1.互補色的配色練習<text:s/><text:line-break/>2.黑與白的配色<text:s/><text:line-break/>3.紅與青的配色<text:s/><text:line-break/>3.綠與粉紅的配色<text:s/><text:line-break/>4.藍與黃的配色</text:p>
                </table:table-cell>
                <table:table-cell table:style-name="TableCell207">
                  <text:p text:style-name="內文">作業/習題演練、操作/實作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7<text:line-break/>06/14</text:p>
                </table:table-cell>
                <table:table-cell table:style-name="TableCell211">
                  <text:p text:style-name="內文">配色練習-互補色3</text:p>
                </table:table-cell>
                <table:table-cell table:style-name="TableCell212">
                  <text:p text:style-name="內文">1.互補色的配色練習<text:s/><text:line-break/>2.黑與白的配色<text:s/><text:line-break/>3.紅與青的配色<text:s/><text:line-break/>3.綠與粉紅的配色<text:s/><text:line-break/>4.藍與黃的配色</text:p>
                </table:table-cell>
                <table:table-cell table:style-name="TableCell213">
                  <text:p text:style-name="內文">作業/習題演練、操作/實作、講授、討論。</text:p>
                </table:table-cell>
              </table:table-row>
              <table:table-row table:style-name="TableRow214">
                <table:table-cell table:style-name="TableCell215">
                  <text:p text:style-name="P216">18<text:line-break/>06/21</text:p>
                </table:table-cell>
                <table:table-cell table:style-name="TableCell217">
                  <text:p text:style-name="內文">期末考週</text:p>
                </table:table-cell>
                <table:table-cell table:style-name="TableCell218">
                  <text:p text:style-name="內文">期末評鑑與作品討論</text:p>
                </table:table-cell>
                <table:table-cell table:style-name="TableCell219">
                  <text:p text:style-name="內文">作業/習題演練、口頭報告、討論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1.依照進度完成作業並確實繳交<text:s/><text:line-break/>2.按部就班操作練習<text:s/><text:line-break/>3.參與討論與發現製作問題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20% :<text:s/>課程出席與討論<text:line-break/>期中考15% :<text:s/>期中評鑑<text:line-break/>期末考15% :<text:s/>期末評鑑<text:line-break/>作業/習題演練50% :<text:s/>平時作業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1.鄭國裕，林磐聳著，《色彩計畫》，臺北:藝風堂出版社，1991。<text:s/><text:line-break/>2.賈克.瑪奎(Jacques Maquet)著，《美感經驗》，臺北:雄獅圖書股份有限公司。<text:s/><text:line-break/>3.安琪拉萊特著，《色彩心理學:初學者指南》，臺北:新形象出版社，1998。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-st67</meta:initial-creator>
    <dc:creator>user-st67</dc:creator>
    <meta:creation-date>2017-02-15T03:43:00Z</meta:creation-date>
    <dc:date>2017-02-15T03:43:00Z</dc:date>
    <meta:print-date>2017-02-15T03:43:00Z</meta:print-date>
    <meta:template xlink:href="Normal.dotm" xlink:type="simple"/>
    <meta:editing-cycles>4</meta:editing-cycles>
    <meta:editing-duration>PT0S</meta:editing-duration>
    <meta:document-statistic meta:page-count="1" meta:paragraph-count="5" meta:word-count="397" meta:character-count="2657" meta:row-count="18" meta:non-whitespace-character-count="2265"/>
  </office:meta>
</office:document-meta>
</file>