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0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1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2" style:parent-style-name="內文" style:family="paragraph">
      <style:paragraph-properties fo:text-indent="0.3333in"/>
    </style:style>
    <style:style style:name="T93" style:parent-style-name="預設段落字型" style:family="text">
      <style:text-properties style:font-name="王漢宗中仿宋繁" style:font-name-asian="王漢宗中仿宋繁"/>
    </style:style>
    <style:style style:name="T94" style:parent-style-name="預設段落字型" style:family="text">
      <style:text-properties style:font-name="王漢宗中仿宋繁" style:font-name-asian="王漢宗中仿宋繁"/>
    </style:style>
    <style:style style:name="T95" style:parent-style-name="預設段落字型" style:family="text">
      <style:text-properties style:font-name="王漢宗中仿宋繁" style:font-name-asian="王漢宗中仿宋繁"/>
    </style:style>
    <style:style style:name="T96" style:parent-style-name="預設段落字型" style:family="text">
      <style:text-properties style:font-name="王漢宗中仿宋繁" style:font-name-asian="王漢宗中仿宋繁"/>
    </style:style>
    <style:style style:name="T97" style:parent-style-name="預設段落字型" style:family="text">
      <style:text-properties style:font-name="王漢宗中仿宋繁" style:font-name-asian="王漢宗中仿宋繁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1666in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王漢宗中仿宋繁" style:font-name-asian="王漢宗中仿宋繁"/>
    </style:style>
    <style:style style:name="T130" style:parent-style-name="預設段落字型" style:family="text">
      <style:text-properties style:font-name="王漢宗中仿宋繁" style:font-name-asian="王漢宗中仿宋繁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3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王漢宗中仿宋繁" style:font-name-asian="王漢宗中仿宋繁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4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王漢宗中仿宋繁" style:font-name-asian="王漢宗中仿宋繁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5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王漢宗中仿宋繁" style:font-name-asian="王漢宗中仿宋繁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6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王漢宗中仿宋繁" style:font-name-asian="王漢宗中仿宋繁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7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王漢宗中仿宋繁" style:font-name-asian="王漢宗中仿宋繁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8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王漢宗中仿宋繁" style:font-name-asian="王漢宗中仿宋繁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9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王漢宗中仿宋繁" style:font-name-asian="王漢宗中仿宋繁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1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王漢宗中仿宋繁" style:font-name-asian="王漢宗中仿宋繁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2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王漢宗中仿宋繁" style:font-name-asian="王漢宗中仿宋繁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王漢宗中仿宋繁" style:font-name-asian="王漢宗中仿宋繁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王漢宗中仿宋繁" style:font-name-asian="王漢宗中仿宋繁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5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王漢宗中仿宋繁" style:font-name-asian="王漢宗中仿宋繁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65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王漢宗中仿宋繁" style:font-name-asian="王漢宗中仿宋繁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王漢宗中仿宋繁" style:font-name-asian="王漢宗中仿宋繁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8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王漢宗中仿宋繁" style:font-name-asian="王漢宗中仿宋繁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王漢宗中仿宋繁" style:font-name-asian="王漢宗中仿宋繁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justify" fo:text-indent="0.3333in"/>
    </style:style>
    <style:style style:name="T316" style:parent-style-name="預設段落字型" style:family="text">
      <style:text-properties style:font-name="王漢宗中仿宋繁" style:font-name-asian="王漢宗中仿宋繁"/>
    </style:style>
    <style:style style:name="T317" style:parent-style-name="預設段落字型" style:family="text">
      <style:text-properties style:font-name="王漢宗中仿宋繁" style:font-name-asian="王漢宗中仿宋繁"/>
    </style:style>
    <style:style style:name="T318" style:parent-style-name="預設段落字型" style:family="text">
      <style:text-properties style:font-name="王漢宗中仿宋繁" style:font-name-asian="王漢宗中仿宋繁"/>
    </style:style>
    <style:style style:name="P319" style:parent-style-name="內文" style:family="paragraph">
      <style:paragraph-properties fo:text-align="justify" fo:text-indent="0.3333in"/>
    </style:style>
    <style:style style:name="T320" style:parent-style-name="預設段落字型" style:family="text">
      <style:text-properties style:font-name="王漢宗中仿宋繁" style:font-name-asian="王漢宗中仿宋繁"/>
    </style:style>
    <style:style style:name="T321" style:parent-style-name="預設段落字型" style:family="text">
      <style:text-properties style:font-name="王漢宗中仿宋繁" style:font-name-asian="王漢宗中仿宋繁"/>
    </style:style>
    <style:style style:name="T322" style:parent-style-name="預設段落字型" style:family="text">
      <style:text-properties style:font-name="王漢宗中仿宋繁" style:font-name-asian="王漢宗中仿宋繁"/>
    </style:style>
    <style:style style:name="T323" style:parent-style-name="預設段落字型" style:family="text">
      <style:text-properties style:font-name="王漢宗中仿宋繁" style:font-name-asian="王漢宗中仿宋繁"/>
    </style:style>
    <style:style style:name="T324" style:parent-style-name="預設段落字型" style:family="text">
      <style:text-properties style:font-name="王漢宗中仿宋繁" style:font-name-asian="王漢宗中仿宋繁"/>
    </style:style>
    <style:style style:name="T325" style:parent-style-name="預設段落字型" style:family="text">
      <style:text-properties style:font-name="王漢宗中仿宋繁" style:font-name-asian="王漢宗中仿宋繁"/>
    </style:style>
    <style:style style:name="T326" style:parent-style-name="預設段落字型" style:family="text">
      <style:text-properties style:font-name="王漢宗中仿宋繁" style:font-name-asian="王漢宗中仿宋繁"/>
    </style:style>
    <style:style style:name="T327" style:parent-style-name="預設段落字型" style:family="text">
      <style:text-properties style:font-name="王漢宗中仿宋繁" style:font-name-asian="王漢宗中仿宋繁"/>
    </style:style>
    <style:style style:name="T328" style:parent-style-name="預設段落字型" style:family="text">
      <style:text-properties style:font-name="王漢宗中仿宋繁" style:font-name-asian="王漢宗中仿宋繁"/>
    </style:style>
    <style:style style:name="T329" style:parent-style-name="預設段落字型" style:family="text">
      <style:text-properties style:font-name="王漢宗中仿宋繁" style:font-name-asian="王漢宗中仿宋繁"/>
    </style:style>
    <style:style style:name="T330" style:parent-style-name="預設段落字型" style:family="text">
      <style:text-properties style:font-name="王漢宗中仿宋繁" style:font-name-asian="王漢宗中仿宋繁"/>
    </style:style>
    <style:style style:name="T331" style:parent-style-name="預設段落字型" style:family="text">
      <style:text-properties style:font-name="王漢宗中仿宋繁" style:font-name-asian="王漢宗中仿宋繁"/>
    </style:style>
    <style:style style:name="T332" style:parent-style-name="預設段落字型" style:family="text">
      <style:text-properties style:font-name="王漢宗中仿宋繁" style:font-name-asian="王漢宗中仿宋繁"/>
    </style:style>
    <style:style style:name="T333" style:parent-style-name="預設段落字型" style:family="text">
      <style:text-properties style:font-name="王漢宗中仿宋繁" style:font-name-asian="王漢宗中仿宋繁"/>
    </style:style>
    <style:style style:name="P334" style:parent-style-name="內文" style:family="paragraph">
      <style:paragraph-properties fo:text-align="justify" fo:text-indent="0.4166in"/>
      <style:text-properties style:font-name="王漢宗中仿宋繁" style:font-name-asian="王漢宗中仿宋繁" fo:color="#000000"/>
    </style:style>
    <style:style style:name="TableRow335" style:family="table-row">
      <style:table-row-properties style:min-row-height="1.6041in" style:use-optimal-row-height="false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學年度第</text:span><text:span text:style-name="T19"><text:s/></text:span><text:span text:style-name="T20">二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</text:span><text:span text:style-name="T26">色彩學</text:span><text:span text:style-name="T27"><text:s text:c="27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<text:s text:c="2"/></text:span><text:span text:style-name="T32">2</text:span><text:span text:style-name="T33"><text:s text:c="3"/></text:span><text:span text:style-name="T34">每週</text:span><text:span text:style-name="T35">時數:</text:span><text:span text:style-name="T36"><text:s/>2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班級:</text:span><text:span text:style-name="T40"><text:s/></text:span><text:span text:style-name="T41">藝</text:span><text:span text:style-name="T42">一</text:span><text:span text:style-name="T43"><text:s text:c="27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■</text:span><text:span text:style-name="T47">必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/></text:span><text:span text:style-name="T52">張</text:span><text:span text:style-name="T53"><text:s/></text:span><text:span text:style-name="T54">栢 祥</text:span><text:span text:style-name="T55"><text:s text:c="27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pos</text:span><text:span text:style-name="T61">i</text:span><text:span text:style-name="T62">on</text:span><text:span text:style-name="T63">.c@gmail.com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晤談地點:</text:span><text:span text:style-name="T67"><text:s/></text:span><text:span text:style-name="T68">B04-</text:span><text:span text:style-name="T69">203</text:span><text:span text:style-name="T70"><text:s text:c="22"/>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晤談時段:</text:span><text:span text:style-name="T73">週</text:span><text:span text:style-name="T74">一</text:span><text:span text:style-name="T75">5678</text:span><text:span text:style-name="T76">節</text:span></text:p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內文"><text:span text:style-name="T79">一、課程概述</text:span><text:span text:style-name="T80">：</text:span></text:p>
            <text:p text:style-name="P81"><text:span text:style-name="T82"><text:s text:c="4"/></text:span><text:span text:style-name="T83">以色彩相關基礎學理配合實務調色練習進而體會色彩感覺與應用</text:span><text:span text:style-name="T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內文"><text:span text:style-name="T87">二、教學目標</text:span><text:span text:style-name="T88">：</text:span></text:p>
            <text:p text:style-name="P89">(一)<text:s/>對於色彩概念建立之認知</text:p>
            <text:p text:style-name="P90">(二)<text:s/>理解色彩調配之技術與功能</text:p>
            <text:p text:style-name="P91">(三)<text:s/>從作品得知色彩的影響與啟發</text:p>
            <text:p text:style-name="P92"><text:span text:style-name="T93">(四)<text:s/></text:span><text:span text:style-name="T94">實踐</text:span><text:span text:style-name="T95">作品之</text:span><text:span text:style-name="T96">色彩計畫</text:span><text:span text:style-name="T97">創造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三、教學進度(星期一，第5~6節)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週次</text:p>
          </table:table-cell>
          <table:table-cell table:style-name="TableCell106">
            <text:p text:style-name="P107">日期</text:p>
          </table:table-cell>
          <table:table-cell table:style-name="TableCell108" table:number-columns-spanned="2">
            <text:p text:style-name="P109">主題<text:s/>/<text:s/>活動</text:p>
          </table:table-cell>
          <table:covered-table-cell/>
          <table:table-cell table:style-name="TableCell110">
            <text:p text:style-name="P111">參考章節 / 作業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09/15</text:p>
          </table:table-cell>
          <table:table-cell table:style-name="TableCell117" table:number-columns-spanned="2">
            <text:p text:style-name="P118">課程內容與進度</text:p>
          </table:table-cell>
          <table:covered-table-cell/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09/22</text:p>
          </table:table-cell>
          <table:table-cell table:style-name="TableCell127" table:number-columns-spanned="2">
            <text:p text:style-name="P128"><text:span text:style-name="T129">生活與</text:span><text:span text:style-name="T130">色彩</text:span></text:p>
          </table:table-cell>
          <table:covered-table-cell/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09/29</text:p>
          </table:table-cell>
          <table:table-cell table:style-name="TableCell139" table:number-columns-spanned="2">
            <text:p text:style-name="P140"><text:span text:style-name="T141">色彩三屬性</text:span></text:p>
          </table:table-cell>
          <table:covered-table-cell/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10/06</text:p>
          </table:table-cell>
          <table:table-cell table:style-name="TableCell150" table:number-columns-spanned="2">
            <text:p text:style-name="P151"><text:span text:style-name="T152">色立體</text:span></text:p>
          </table:table-cell>
          <table:covered-table-cell/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10/13</text:p>
          </table:table-cell>
          <table:table-cell table:style-name="TableCell161" table:number-columns-spanned="2">
            <text:p text:style-name="P162"><text:span text:style-name="T163">表色法</text:span></text:p>
          </table:table-cell>
          <table:covered-table-cell/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10/20</text:p>
          </table:table-cell>
          <table:table-cell table:style-name="TableCell172" table:number-columns-spanned="2">
            <text:p text:style-name="P173"><text:span text:style-name="T174">色彩的機能研究</text:span></text:p>
          </table:table-cell>
          <table:covered-table-cell/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10/27</text:p>
          </table:table-cell>
          <table:table-cell table:style-name="TableCell183" table:number-columns-spanned="2">
            <text:p text:style-name="P184"><text:span text:style-name="T185">色彩對比</text:span></text:p>
          </table:table-cell>
          <table:covered-table-cell/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11/03</text:p>
          </table:table-cell>
          <table:table-cell table:style-name="TableCell194" table:number-columns-spanned="2">
            <text:p text:style-name="P195"><text:span text:style-name="T196">色彩感情和象徵</text:span></text:p>
          </table:table-cell>
          <table:covered-table-cell/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11/10</text:p>
          </table:table-cell>
          <table:table-cell table:style-name="TableCell205" table:number-columns-spanned="2">
            <text:p text:style-name="P206"><text:span text:style-name="T207">色彩感覺</text:span></text:p>
          </table:table-cell>
          <table:covered-table-cell/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11/17</text:p>
          </table:table-cell>
          <table:table-cell table:style-name="TableCell216" table:number-columns-spanned="2">
            <text:p text:style-name="P217"><text:span text:style-name="T218">色彩調和</text:span></text:p>
          </table:table-cell>
          <table:covered-table-cell/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11/24</text:p>
          </table:table-cell>
          <table:table-cell table:style-name="TableCell227" table:number-columns-spanned="2">
            <text:p text:style-name="P228"><text:span text:style-name="T229">色彩調和調色練習</text:span>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12/01</text:p>
          </table:table-cell>
          <table:table-cell table:style-name="TableCell238" table:number-columns-spanned="2">
            <text:p text:style-name="P239"><text:span text:style-name="T240">以色相為主的配色</text:span></text:p>
          </table:table-cell>
          <table:covered-table-cell/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12/08</text:p>
          </table:table-cell>
          <table:table-cell table:style-name="TableCell249" table:number-columns-spanned="2">
            <text:p text:style-name="P250"><text:span text:style-name="T251">以明度為主的配色</text:span></text:p>
          </table:table-cell>
          <table:covered-table-cell/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12/14</text:p>
          </table:table-cell>
          <table:table-cell table:style-name="TableCell260" table:number-columns-spanned="2">
            <text:p text:style-name="P261"><text:span text:style-name="T262">以彩度為主的配色</text:span></text:p>
          </table:table-cell>
          <table:covered-table-cell/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12/21</text:p>
          </table:table-cell>
          <table:table-cell table:style-name="TableCell271" table:number-columns-spanned="2">
            <text:p text:style-name="P272"><text:span text:style-name="T273">配色練習</text:span></text:p>
          </table:table-cell>
          <table:covered-table-cell/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>12/28</text:p>
          </table:table-cell>
          <table:table-cell table:style-name="TableCell282" table:number-columns-spanned="2">
            <text:p text:style-name="P283"><text:span text:style-name="T284">色彩計畫1</text:span></text:p>
          </table:table-cell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P292">01/05</text:p>
          </table:table-cell>
          <table:table-cell table:style-name="TableCell293" table:number-columns-spanned="2">
            <text:p text:style-name="P294"><text:span text:style-name="T295">色彩計畫2</text:span></text:p>
          </table:table-cell>
          <table:covered-table-cell/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01/12</text:p>
          </table:table-cell>
          <table:table-cell table:style-name="TableCell304" table:number-columns-spanned="2">
            <text:p text:style-name="P305"><text:span text:style-name="T306">色彩計畫3</text:span></text:p>
          </table:table-cell>
          <table:covered-table-cell/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四、教學評量</text:span><text:span text:style-name="T314">：</text:span></text:p>
            <text:p text:style-name="P315"><text:span text:style-name="T316">1.教學方式：講授、示範</text:span><text:span text:style-name="T317">、</text:span><text:span text:style-name="T318">研討與繪製實務</text:span></text:p>
            <text:p text:style-name="P319"><text:span text:style-name="T320">2.</text:span><text:span text:style-name="T321">成績評量：</text:span><text:span text:style-name="T322">調色</text:span><text:span text:style-name="T323">練習</text:span><text:span text:style-name="T324">25</text:span><text:span text:style-name="T325">% <text:s/></text:span><text:span text:style-name="T326">上課出席率</text:span><text:span text:style-name="T327">15</text:span><text:span text:style-name="T328">% <text:s/></text:span><text:span text:style-name="T329">配色練習25</text:span><text:span text:style-name="T330">% <text:s/></text:span><text:span text:style-name="T331">色彩計畫35</text:span><text:span text:style-name="T332">%</text:span><text:span text:style-name="T333"><text:s/></text:span></text:p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五、參考書目</text:span><text:span text:style-name="T339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0">請</text:span><text:span text:style-name="T341">教師</text:span><text:span text:style-name="T342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6:00Z</meta:creation-date>
    <dc:date>2016-09-07T06:16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