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內文" style:family="paragraph">
      <style:paragraph-properties fo:margin-left="1.168in" fo:text-indent="-1.1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text-indent="0.3333in"/>
    </style:style>
    <style:style style:name="T89" style:parent-style-name="預設段落字型" style:family="text">
      <style:text-properties style:font-name="王漢宗中仿宋繁" style:font-name-asian="王漢宗中仿宋繁" fo:color="#000000"/>
    </style:style>
    <style:style style:name="T90" style:parent-style-name="預設段落字型" style:family="text">
      <style:text-properties style:font-name="細明體" style:font-name-asian="細明體" fo:color="#000000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 fo:color="#000000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="細明體" style:font-name-asian="細明體" fo:color="#000000"/>
    </style:style>
    <style:style style:name="T95" style:parent-style-name="預設段落字型" style:family="text">
      <style:text-properties style:font-name="細明體" style:font-name-asian="細明體" fo:color="#000000"/>
    </style:style>
    <style:style style:name="P96" style:parent-style-name="內文" style:family="paragraph">
      <style:paragraph-properties fo:text-align="justify" fo:text-indent="0.3333in"/>
    </style:style>
    <style:style style:name="T97" style:parent-style-name="預設段落字型" style:family="text">
      <style:text-properties style:font-name="細明體" style:font-name-asian="細明體" fo:color="#000000"/>
    </style:style>
    <style:style style:name="T98" style:parent-style-name="預設段落字型" style:family="text">
      <style:text-properties style:font-name="細明體" style:font-name-asian="細明體" fo:color="#000000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細明體" style:font-name-asian="細明體" fo:color="#000000"/>
    </style:style>
    <style:style style:name="P101" style:parent-style-name="內文" style:family="paragraph">
      <style:paragraph-properties fo:text-align="justify" fo:text-indent="0.3333in"/>
      <style:text-properties style:font-name="細明體" style:font-name-asian="細明體" fo:color="#000000"/>
    </style:style>
    <style:style style:name="P102" style:parent-style-name="內文" style:family="paragraph">
      <style:paragraph-properties fo:text-indent="0.3333in"/>
    </style:style>
    <style:style style:name="T103" style:parent-style-name="預設段落字型" style:family="text">
      <style:text-properties style:font-name="細明體" style:font-name-asian="細明體" fo:color="#000000"/>
    </style:style>
    <style:style style:name="T104" style:parent-style-name="預設段落字型" style:family="text">
      <style:text-properties style:font-name="細明體" style:font-name-asian="細明體" fo:color="#000000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細明體" style:font-name-asian="細明體"/>
    </style:style>
    <style:style style:name="TableCell1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indent="0.1666in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4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王漢宗中仿宋繁" style:font-name-asian="王漢宗中仿宋繁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5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6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王漢宗中仿宋繁" style:font-name-asian="王漢宗中仿宋繁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7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王漢宗中仿宋繁" style:font-name-asian="王漢宗中仿宋繁"/>
    </style:style>
    <style:style style:name="T180" style:parent-style-name="預設段落字型" style:family="text">
      <style:text-properties style:font-name="王漢宗中仿宋繁" style:font-name-asian="王漢宗中仿宋繁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8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王漢宗中仿宋繁" style:font-name-asian="王漢宗中仿宋繁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9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王漢宗中仿宋繁" style:font-name-asian="王漢宗中仿宋繁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0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王漢宗中仿宋繁" style:font-name-asian="王漢宗中仿宋繁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1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王漢宗中仿宋繁" style:font-name-asian="王漢宗中仿宋繁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2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王漢宗中仿宋繁" style:font-name-asian="王漢宗中仿宋繁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3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王漢宗中仿宋繁" style:font-name-asian="王漢宗中仿宋繁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4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王漢宗中仿宋繁" style:font-name-asian="王漢宗中仿宋繁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6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王漢宗中仿宋繁" style:font-name-asian="王漢宗中仿宋繁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王漢宗中仿宋繁" style:font-name-asian="王漢宗中仿宋繁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王漢宗中仿宋繁" style:font-name-asian="王漢宗中仿宋繁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8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王漢宗中仿宋繁" style:font-name-asian="王漢宗中仿宋繁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9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王漢宗中仿宋繁" style:font-name-asian="王漢宗中仿宋繁"/>
    </style:style>
    <style:style style:name="T303" style:parent-style-name="預設段落字型" style:family="text">
      <style:text-properties style:font-name="王漢宗中仿宋繁" style:font-name-asian="王漢宗中仿宋繁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王漢宗中仿宋繁" style:font-name-asian="王漢宗中仿宋繁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1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justify" fo:text-indent="0.3333in"/>
    </style:style>
    <style:style style:name="T324" style:parent-style-name="預設段落字型" style:family="text">
      <style:text-properties style:font-name="王漢宗中仿宋繁" style:font-name-asian="王漢宗中仿宋繁"/>
    </style:style>
    <style:style style:name="T325" style:parent-style-name="預設段落字型" style:family="text">
      <style:text-properties style:font-name="王漢宗中仿宋繁" style:font-name-asian="王漢宗中仿宋繁"/>
    </style:style>
    <style:style style:name="T326" style:parent-style-name="預設段落字型" style:family="text">
      <style:text-properties style:font-name="王漢宗中仿宋繁" style:font-name-asian="王漢宗中仿宋繁"/>
    </style:style>
    <style:style style:name="P327" style:parent-style-name="內文" style:family="paragraph">
      <style:paragraph-properties fo:text-align="justify" fo:text-indent="0.3333in"/>
    </style:style>
    <style:style style:name="T328" style:parent-style-name="預設段落字型" style:family="text">
      <style:text-properties style:font-name="王漢宗中仿宋繁" style:font-name-asian="王漢宗中仿宋繁"/>
    </style:style>
    <style:style style:name="T329" style:parent-style-name="預設段落字型" style:family="text">
      <style:text-properties style:font-name="王漢宗中仿宋繁" style:font-name-asian="王漢宗中仿宋繁"/>
    </style:style>
    <style:style style:name="T330" style:parent-style-name="預設段落字型" style:family="text">
      <style:text-properties style:font-name="王漢宗中仿宋繁" style:font-name-asian="王漢宗中仿宋繁"/>
    </style:style>
    <style:style style:name="T331" style:parent-style-name="預設段落字型" style:family="text">
      <style:text-properties style:font-name="王漢宗中仿宋繁" style:font-name-asian="王漢宗中仿宋繁"/>
    </style:style>
    <style:style style:name="T332" style:parent-style-name="預設段落字型" style:family="text">
      <style:text-properties style:font-name="王漢宗中仿宋繁" style:font-name-asian="王漢宗中仿宋繁"/>
    </style:style>
    <style:style style:name="T333" style:parent-style-name="預設段落字型" style:family="text">
      <style:text-properties style:font-name="王漢宗中仿宋繁" style:font-name-asian="王漢宗中仿宋繁"/>
    </style:style>
    <style:style style:name="P334" style:parent-style-name="內文" style:family="paragraph">
      <style:paragraph-properties fo:text-align="justify" fo:text-indent="0.4166in"/>
      <style:text-properties style:font-name="王漢宗中仿宋繁" style:font-name-asian="王漢宗中仿宋繁" fo:color="#000000"/>
    </style:style>
    <style:style style:name="TableRow335" style:family="table-row">
      <style:table-row-properties style:min-row-height="1.6041in" style:use-optimal-row-height="false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美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學年度第</text:span><text:span text:style-name="T19"><text:s/></text:span><text:span text:style-name="T20">二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腳本企劃</text:span><text:span text:style-name="T26"><text:s text:c="28"/></text:span><text:span text:style-name="T27"><text:s text:c="8"/></text:span></text:p>
          </table:table-cell>
          <table:covered-table-cell/>
          <table:covered-table-cell/>
          <table:table-cell table:style-name="TableCell28" table:number-columns-spanned="2">
            <text:p text:style-name="內文"><text:span text:style-name="T29">學分數:</text:span><text:span text:style-name="T30"><text:s text:c="2"/></text:span><text:span text:style-name="T31">1</text:span><text:span text:style-name="T32"><text:s text:c="3"/></text:span><text:span text:style-name="T33">每週</text:span><text:span text:style-name="T34">時數:</text:span><text:span text:style-name="T35"><text:s/>2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/></text:span><text:span text:style-name="T40">進</text:span><text:span text:style-name="T41">美三</text:span><text:span text:style-name="T42"><text:s text:c="27"/></text:span><text:span text:style-name="T43"><text:s text:c="6"/></text:span></text:p>
          </table:table-cell>
          <table:covered-table-cell/>
          <table:covered-table-cell/>
          <table:table-cell table:style-name="TableCell44" table:number-columns-spanned="2">
            <text:p text:style-name="內文"><text:span text:style-name="T45">□必修</text:span><text:span text:style-name="T46">，</text:span><text:span text:style-name="T47">■</text:span><text:span text:style-name="T48">選修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授課教師:</text:span><text:span text:style-name="T52"><text:s/></text:span><text:span text:style-name="T53">張</text:span><text:span text:style-name="T54"><text:s/></text:span><text:span text:style-name="T55">栢 祥</text:span><text:span text:style-name="T56"><text:s text:c="27"/></text:span><text:span text:style-name="T57"><text:s text:c="6"/></text:span></text:p>
          </table:table-cell>
          <table:covered-table-cell/>
          <table:covered-table-cell/>
          <table:table-cell table:style-name="TableCell58" table:number-columns-spanned="2">
            <text:p text:style-name="內文"><text:span text:style-name="T59">E-mail</text:span><text:span text:style-name="T60">:</text:span><text:span text:style-name="T61">poison</text:span><text:span text:style-name="T62">.c@gmail.com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晤談地點:</text:span><text:span text:style-name="T66"><text:s/></text:span><text:span text:style-name="T67">B04-</text:span><text:span text:style-name="T68">203</text:span><text:span text:style-name="T69"><text:s text:c="22"/></text:span></text:p>
          </table:table-cell>
          <table:covered-table-cell/>
          <table:covered-table-cell/>
          <table:table-cell table:style-name="TableCell70" table:number-columns-spanned="2">
            <text:p text:style-name="內文"><text:span text:style-name="T71">晤談時段:</text:span><text:span text:style-name="T72">週</text:span><text:span text:style-name="T73">一</text:span><text:span text:style-name="T74">5678</text:span><text:span text:style-name="T75">節</text:span>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一、課程概述</text:span><text:span text:style-name="T80">：</text:span><text:span text:style-name="T81">以電影語法為基礎，將文字構想視覺化，分格分鏡，</text:span><text:span text:style-name="T82">再以活動腳本作最後呈現</text:span><text:span text:style-name="T8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二、教學目標</text:span><text:span text:style-name="T87">：</text:span></text:p>
            <text:p text:style-name="P88"><text:span text:style-name="T89">(一)<text:s/></text:span><text:span text:style-name="T90">對於</text:span><text:span text:style-name="T91">電影語法</text:span><text:span text:style-name="T92">概念</text:span><text:span text:style-name="T93">建立</text:span><text:span text:style-name="T94">之</text:span><text:span text:style-name="T95">認知</text:span></text:p>
            <text:p text:style-name="P96"><text:span text:style-name="T97">(二)<text:s/></text:span><text:span text:style-name="T98">理解</text:span><text:span text:style-name="T99">分鏡</text:span><text:span text:style-name="T100">之技術與功能</text:span></text:p>
            <text:p text:style-name="P101">(三)<text:s/>從國際國內名家作品得知的影響與啟發</text:p>
            <text:p text:style-name="P102"><text:span text:style-name="T103">(四)<text:s/></text:span><text:span text:style-name="T104">執行</text:span><text:span text:style-name="T105">活動腳本之</text:span><text:span text:style-name="T106">創造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三、教學進度(星期一，第5~6節)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週次</text:p>
          </table:table-cell>
          <table:table-cell table:style-name="TableCell115">
            <text:p text:style-name="P116">日期</text:p>
          </table:table-cell>
          <table:table-cell table:style-name="TableCell117" table:number-columns-spanned="2">
            <text:p text:style-name="P118">主題<text:s/>/<text:s/>活動</text:p>
          </table:table-cell>
          <table:covered-table-cell/>
          <table:table-cell table:style-name="TableCell119">
            <text:p text:style-name="P120">參考章節 / 作業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02/21</text:p>
          </table:table-cell>
          <table:table-cell table:style-name="TableCell126" table:number-columns-spanned="2">
            <text:p text:style-name="P127">課程內容與進度</text:p>
          </table:table-cell>
          <table:covered-table-cell/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02/28</text:p>
          </table:table-cell>
          <table:table-cell table:style-name="TableCell136" table:number-columns-spanned="2">
            <text:p text:style-name="P137">電影基本概念</text:p>
          </table:table-cell>
          <table:covered-table-cell/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03/07</text:p>
          </table:table-cell>
          <table:table-cell table:style-name="TableCell146" table:number-columns-spanned="2">
            <text:p text:style-name="P147"><text:span text:style-name="T148">電影語法之景框大小</text:span></text:p>
          </table:table-cell>
          <table:covered-table-cell/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03/14</text:p>
          </table:table-cell>
          <table:table-cell table:style-name="TableCell157" table:number-columns-spanned="2">
            <text:p text:style-name="P158">電影語法之攝影機運動</text:p>
          </table:table-cell>
          <table:covered-table-cell/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03/21</text:p>
          </table:table-cell>
          <table:table-cell table:style-name="TableCell167" table:number-columns-spanned="2">
            <text:p text:style-name="P168">電影語法之拍攝角度</text:p>
          </table:table-cell>
          <table:covered-table-cell/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03/28</text:p>
          </table:table-cell>
          <table:table-cell table:style-name="TableCell177" table:number-columns-spanned="2">
            <text:p text:style-name="P178"><text:span text:style-name="T179">電影語法之剪輯</text:span><text:span text:style-name="T180"><text:s/></text:span></text:p>
          </table:table-cell>
          <table:covered-table-cell/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04/04</text:p>
          </table:table-cell>
          <table:table-cell table:style-name="TableCell189" table:number-columns-spanned="2">
            <text:p text:style-name="P190"><text:span text:style-name="T191">電影語法之畫面效果</text:span></text:p>
          </table:table-cell>
          <table:covered-table-cell/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04/11</text:p>
          </table:table-cell>
          <table:table-cell table:style-name="TableCell200" table:number-columns-spanned="2">
            <text:p text:style-name="P201"><text:span text:style-name="T202">電影語法之銀幕方向</text:span></text:p>
          </table:table-cell>
          <table:covered-table-cell/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04/18</text:p>
          </table:table-cell>
          <table:table-cell table:style-name="TableCell211" table:number-columns-spanned="2">
            <text:p text:style-name="P212"><text:span text:style-name="T213">電影語法測驗</text:span></text:p>
          </table:table-cell>
          <table:covered-table-cell/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04/25</text:p>
          </table:table-cell>
          <table:table-cell table:style-name="TableCell222" table:number-columns-spanned="2">
            <text:p text:style-name="P223"><text:span text:style-name="T224">影片鑑賞</text:span></text:p>
          </table:table-cell>
          <table:covered-table-cell/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05/02</text:p>
          </table:table-cell>
          <table:table-cell table:style-name="TableCell233" table:number-columns-spanned="2">
            <text:p text:style-name="P234"><text:span text:style-name="T235">情境描述</text:span></text:p>
          </table:table-cell>
          <table:covered-table-cell/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05/09</text:p>
          </table:table-cell>
          <table:table-cell table:style-name="TableCell244" table:number-columns-spanned="2">
            <text:p text:style-name="P245"><text:span text:style-name="T246">文字企劃腳本</text:span></text:p>
          </table:table-cell>
          <table:covered-table-cell/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05/16</text:p>
          </table:table-cell>
          <table:table-cell table:style-name="TableCell255" table:number-columns-spanned="2">
            <text:p text:style-name="P256"><text:span text:style-name="T257">提案企劃腳本</text:span></text:p>
          </table:table-cell>
          <table:covered-table-cell/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05/23</text:p>
          </table:table-cell>
          <table:table-cell table:style-name="TableCell266" table:number-columns-spanned="2">
            <text:p text:style-name="P267"><text:span text:style-name="T268">分鏡構想a</text:span></text:p>
          </table:table-cell>
          <table:covered-table-cell/>
          <table:table-cell table:style-name="TableCell269">
            <text:p text:style-name="P270"/>
            <text:p text:style-name="P271"><text:span text:style-name="T272">作業3</text:span>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05/30</text:p>
          </table:table-cell>
          <table:table-cell table:style-name="TableCell278" table:number-columns-spanned="2">
            <text:p text:style-name="P279"><text:span text:style-name="T280">分鏡構想b</text:span></text:p>
          </table:table-cell>
          <table:covered-table-cell/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06/06</text:p>
          </table:table-cell>
          <table:table-cell table:style-name="TableCell289" table:number-columns-spanned="2">
            <text:p text:style-name="P290"><text:span text:style-name="T291">活動腳本製作</text:span></text:p>
          </table:table-cell>
          <table:covered-table-cell/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06/13</text:p>
          </table:table-cell>
          <table:table-cell table:style-name="TableCell300" table:number-columns-spanned="2">
            <text:p text:style-name="P301"><text:span text:style-name="T302">活動腳本</text:span><text:span text:style-name="T303">繳交與檢討</text:span></text:p>
          </table:table-cell>
          <table:covered-table-cell/>
          <table:table-cell table:style-name="TableCell304">
            <text:p text:style-name="P305"/>
            <text:p text:style-name="P306"><text:span text:style-name="T307">作業4</text:span></text:p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>
            <text:p text:style-name="P312">06/20</text:p>
          </table:table-cell>
          <table:table-cell table:style-name="TableCell313" table:number-columns-spanned="2">
            <text:p text:style-name="P314">成果展現與期末共審</text:p>
          </table:table-cell>
          <table:covered-table-cell/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四、教學評量</text:span><text:span text:style-name="T322">：</text:span></text:p>
            <text:p text:style-name="P323"><text:span text:style-name="T324">1.教學方式：講授、示範</text:span><text:span text:style-name="T325">、</text:span><text:span text:style-name="T326">研討與繪製實務</text:span></text:p>
            <text:p text:style-name="P327"><text:span text:style-name="T328">2.</text:span><text:span text:style-name="T329">成績評量：</text:span><text:span text:style-name="T330">上課出席率</text:span><text:span text:style-name="T331">15</text:span><text:span text:style-name="T332">%</text:span><text:span text:style-name="T333"><text:s/>期中測驗25% 分鏡表20% 活動腳本40%</text:span></text:p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五、參考書目</text:span><text:span text:style-name="T339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0">請</text:span><text:span text:style-name="T341">教師</text:span><text:span text:style-name="T342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15:00Z</meta:creation-date>
    <dc:date>2016-09-07T06:15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