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內文" style:family="paragraph">
      <style:paragraph-properties fo:margin-left="1.168in" fo:text-indent="-1.1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fo:text-indent="0.3333in"/>
    </style:style>
    <style:style style:name="T88" style:parent-style-name="預設段落字型" style:family="text">
      <style:text-properties style:font-name="王漢宗中仿宋繁" style:font-name-asian="王漢宗中仿宋繁" fo:color="#000000"/>
    </style:style>
    <style:style style:name="T89" style:parent-style-name="預設段落字型" style:family="text">
      <style:text-properties style:font-name="細明體" style:font-name-asian="細明體" fo:color="#000000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 fo:color="#000000"/>
    </style:style>
    <style:style style:name="T92" style:parent-style-name="預設段落字型" style:family="text">
      <style:text-properties style:font-name="細明體" style:font-name-asian="細明體" fo:color="#000000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="細明體" style:font-name-asian="細明體" fo:color="#000000"/>
    </style:style>
    <style:style style:name="P95" style:parent-style-name="內文" style:family="paragraph">
      <style:paragraph-properties fo:text-align="justify" fo:text-indent="0.3333in"/>
    </style:style>
    <style:style style:name="T96" style:parent-style-name="預設段落字型" style:family="text">
      <style:text-properties style:font-name="細明體" style:font-name-asian="細明體" fo:color="#000000"/>
    </style:style>
    <style:style style:name="T97" style:parent-style-name="預設段落字型" style:family="text">
      <style:text-properties style:font-name="細明體" style:font-name-asian="細明體" fo:color="#000000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 fo:color="#000000"/>
    </style:style>
    <style:style style:name="P100" style:parent-style-name="內文" style:family="paragraph">
      <style:paragraph-properties fo:text-align="justify" fo:text-indent="0.3333in"/>
      <style:text-properties style:font-name="細明體" style:font-name-asian="細明體" fo:color="#000000"/>
    </style:style>
    <style:style style:name="P101" style:parent-style-name="內文" style:family="paragraph">
      <style:paragraph-properties fo:text-indent="0.3333in"/>
    </style:style>
    <style:style style:name="T102" style:parent-style-name="預設段落字型" style:family="text">
      <style:text-properties style:font-name="細明體" style:font-name-asian="細明體" fo:color="#000000"/>
    </style:style>
    <style:style style:name="T103" style:parent-style-name="預設段落字型" style:family="text">
      <style:text-properties style:font-name="細明體" style:font-name-asian="細明體" fo:color="#000000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細明體" style:font-name-asian="細明體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1666in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3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王漢宗中仿宋繁" style:font-name-asian="王漢宗中仿宋繁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5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6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王漢宗中仿宋繁" style:font-name-asian="王漢宗中仿宋繁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7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王漢宗中仿宋繁" style:font-name-asian="王漢宗中仿宋繁"/>
    </style:style>
    <style:style style:name="T179" style:parent-style-name="預設段落字型" style:family="text">
      <style:text-properties style:font-name="王漢宗中仿宋繁" style:font-name-asian="王漢宗中仿宋繁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82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王漢宗中仿宋繁" style:font-name-asian="王漢宗中仿宋繁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9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王漢宗中仿宋繁" style:font-name-asian="王漢宗中仿宋繁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0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王漢宗中仿宋繁" style:font-name-asian="王漢宗中仿宋繁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1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王漢宗中仿宋繁" style:font-name-asian="王漢宗中仿宋繁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2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王漢宗中仿宋繁" style:font-name-asian="王漢宗中仿宋繁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王漢宗中仿宋繁" style:font-name-asian="王漢宗中仿宋繁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王漢宗中仿宋繁" style:font-name-asian="王漢宗中仿宋繁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5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王漢宗中仿宋繁" style:font-name-asian="王漢宗中仿宋繁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王漢宗中仿宋繁" style:font-name-asian="王漢宗中仿宋繁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王漢宗中仿宋繁" style:font-name-asian="王漢宗中仿宋繁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8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王漢宗中仿宋繁" style:font-name-asian="王漢宗中仿宋繁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王漢宗中仿宋繁" style:font-name-asian="王漢宗中仿宋繁"/>
    </style:style>
    <style:style style:name="T302" style:parent-style-name="預設段落字型" style:family="text">
      <style:text-properties style:font-name="王漢宗中仿宋繁" style:font-name-asian="王漢宗中仿宋繁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王漢宗中仿宋繁" style:font-name-asian="王漢宗中仿宋繁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1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justify" fo:text-indent="0.3333in"/>
    </style:style>
    <style:style style:name="T323" style:parent-style-name="預設段落字型" style:family="text">
      <style:text-properties style:font-name="王漢宗中仿宋繁" style:font-name-asian="王漢宗中仿宋繁"/>
    </style:style>
    <style:style style:name="T324" style:parent-style-name="預設段落字型" style:family="text">
      <style:text-properties style:font-name="王漢宗中仿宋繁" style:font-name-asian="王漢宗中仿宋繁"/>
    </style:style>
    <style:style style:name="T325" style:parent-style-name="預設段落字型" style:family="text">
      <style:text-properties style:font-name="王漢宗中仿宋繁" style:font-name-asian="王漢宗中仿宋繁"/>
    </style:style>
    <style:style style:name="P326" style:parent-style-name="內文" style:family="paragraph">
      <style:paragraph-properties fo:text-align="justify" fo:text-indent="0.3333in"/>
    </style:style>
    <style:style style:name="T327" style:parent-style-name="預設段落字型" style:family="text">
      <style:text-properties style:font-name="王漢宗中仿宋繁" style:font-name-asian="王漢宗中仿宋繁"/>
    </style:style>
    <style:style style:name="T328" style:parent-style-name="預設段落字型" style:family="text">
      <style:text-properties style:font-name="王漢宗中仿宋繁" style:font-name-asian="王漢宗中仿宋繁"/>
    </style:style>
    <style:style style:name="T329" style:parent-style-name="預設段落字型" style:family="text">
      <style:text-properties style:font-name="王漢宗中仿宋繁" style:font-name-asian="王漢宗中仿宋繁"/>
    </style:style>
    <style:style style:name="T330" style:parent-style-name="預設段落字型" style:family="text">
      <style:text-properties style:font-name="王漢宗中仿宋繁" style:font-name-asian="王漢宗中仿宋繁"/>
    </style:style>
    <style:style style:name="T331" style:parent-style-name="預設段落字型" style:family="text">
      <style:text-properties style:font-name="王漢宗中仿宋繁" style:font-name-asian="王漢宗中仿宋繁"/>
    </style:style>
    <style:style style:name="T332" style:parent-style-name="預設段落字型" style:family="text">
      <style:text-properties style:font-name="王漢宗中仿宋繁" style:font-name-asian="王漢宗中仿宋繁"/>
    </style:style>
    <style:style style:name="P333" style:parent-style-name="內文" style:family="paragraph">
      <style:paragraph-properties fo:text-align="justify" fo:text-indent="0.4166in"/>
      <style:text-properties style:font-name="王漢宗中仿宋繁" style:font-name-asian="王漢宗中仿宋繁" fo:color="#000000"/>
    </style:style>
    <style:style style:name="TableRow334" style:family="table-row">
      <style:table-row-properties style:min-row-height="1.6041in" style:use-optimal-row-height="false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background-color="#FFFFFF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美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學年度第</text:span><text:span text:style-name="T19"><text:s/></text:span><text:span text:style-name="T20">二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腳本企劃</text:span><text:span text:style-name="T26"><text:s text:c="28"/></text:span><text:span text:style-name="T27"><text:s text:c="8"/></text:span></text:p>
          </table:table-cell>
          <table:covered-table-cell/>
          <table:covered-table-cell/>
          <table:table-cell table:style-name="TableCell28" table:number-columns-spanned="2">
            <text:p text:style-name="內文"><text:span text:style-name="T29">學分數:</text:span><text:span text:style-name="T30"><text:s text:c="2"/></text:span><text:span text:style-name="T31">1</text:span><text:span text:style-name="T32"><text:s text:c="3"/></text:span><text:span text:style-name="T33">每週</text:span><text:span text:style-name="T34">時數:</text:span><text:span text:style-name="T35"><text:s/>2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</text:span><text:span text:style-name="T40">三</text:span><text:span text:style-name="T41"><text:s text:c="27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□必修</text:span><text:span text:style-name="T45">，</text:span><text:span text:style-name="T46">■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/></text:span><text:span text:style-name="T52">張</text:span><text:span text:style-name="T53"><text:s/></text:span><text:span text:style-name="T54">栢 祥</text:span><text:span text:style-name="T55"><text:s text:c="27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poison</text:span><text:span text:style-name="T61">.c@gmail.com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晤談地點:</text:span><text:span text:style-name="T65"><text:s/></text:span><text:span text:style-name="T66">B04-</text:span><text:span text:style-name="T67">203</text:span><text:span text:style-name="T68"><text:s text:c="22"/></text:span></text:p>
          </table:table-cell>
          <table:covered-table-cell/>
          <table:covered-table-cell/>
          <table:table-cell table:style-name="TableCell69" table:number-columns-spanned="2">
            <text:p text:style-name="內文"><text:span text:style-name="T70">晤談時段:</text:span><text:span text:style-name="T71">週</text:span><text:span text:style-name="T72">一</text:span><text:span text:style-name="T73">5678</text:span><text:span text:style-name="T74">節</text:span>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一、課程概述</text:span><text:span text:style-name="T79">：</text:span><text:span text:style-name="T80">以電影語法為基礎，將文字構想視覺化，分格分鏡，</text:span><text:span text:style-name="T81">再以活動腳本作最後呈現</text:span><text:span text:style-name="T8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內文"><text:span text:style-name="T85">二、教學目標</text:span><text:span text:style-name="T86">：</text:span></text:p>
            <text:p text:style-name="P87"><text:span text:style-name="T88">(一)<text:s/></text:span><text:span text:style-name="T89">對於</text:span><text:span text:style-name="T90">電影語法</text:span><text:span text:style-name="T91">概念</text:span><text:span text:style-name="T92">建立</text:span><text:span text:style-name="T93">之</text:span><text:span text:style-name="T94">認知</text:span></text:p>
            <text:p text:style-name="P95"><text:span text:style-name="T96">(二)<text:s/></text:span><text:span text:style-name="T97">理解</text:span><text:span text:style-name="T98">分鏡</text:span><text:span text:style-name="T99">之技術與功能</text:span></text:p>
            <text:p text:style-name="P100">(三)<text:s/>從國際國內名家作品得知的影響與啟發</text:p>
            <text:p text:style-name="P101"><text:span text:style-name="T102">(四)<text:s/></text:span><text:span text:style-name="T103">執行</text:span><text:span text:style-name="T104">活動腳本之</text:span><text:span text:style-name="T105">創造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三、教學進度(星期一，第5~6節)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週次</text:p>
          </table:table-cell>
          <table:table-cell table:style-name="TableCell114">
            <text:p text:style-name="P115">日期</text:p>
          </table:table-cell>
          <table:table-cell table:style-name="TableCell116" table:number-columns-spanned="2">
            <text:p text:style-name="P117">主題<text:s/>/<text:s/>活動</text:p>
          </table:table-cell>
          <table:covered-table-cell/>
          <table:table-cell table:style-name="TableCell118">
            <text:p text:style-name="P119">參考章節 / 作業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2/21</text:p>
          </table:table-cell>
          <table:table-cell table:style-name="TableCell125" table:number-columns-spanned="2">
            <text:p text:style-name="P126">課程內容與進度</text:p>
          </table:table-cell>
          <table:covered-table-cell/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02/28</text:p>
          </table:table-cell>
          <table:table-cell table:style-name="TableCell135" table:number-columns-spanned="2">
            <text:p text:style-name="P136">電影基本概念</text:p>
          </table:table-cell>
          <table:covered-table-cell/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03/07</text:p>
          </table:table-cell>
          <table:table-cell table:style-name="TableCell145" table:number-columns-spanned="2">
            <text:p text:style-name="P146"><text:span text:style-name="T147">電影語法之景框大小</text:span></text:p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03/14</text:p>
          </table:table-cell>
          <table:table-cell table:style-name="TableCell156" table:number-columns-spanned="2">
            <text:p text:style-name="P157">電影語法之攝影機運動</text:p>
          </table:table-cell>
          <table:covered-table-cell/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03/21</text:p>
          </table:table-cell>
          <table:table-cell table:style-name="TableCell166" table:number-columns-spanned="2">
            <text:p text:style-name="P167">電影語法之拍攝角度</text:p>
          </table:table-cell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03/28</text:p>
          </table:table-cell>
          <table:table-cell table:style-name="TableCell176" table:number-columns-spanned="2">
            <text:p text:style-name="P177"><text:span text:style-name="T178">電影語法之剪輯</text:span><text:span text:style-name="T179"><text:s/></text:span></text:p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04/04</text:p>
          </table:table-cell>
          <table:table-cell table:style-name="TableCell188" table:number-columns-spanned="2">
            <text:p text:style-name="P189"><text:span text:style-name="T190">電影語法之畫面效果</text:span></text:p>
          </table:table-cell>
          <table:covered-table-cell/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04/11</text:p>
          </table:table-cell>
          <table:table-cell table:style-name="TableCell199" table:number-columns-spanned="2">
            <text:p text:style-name="P200"><text:span text:style-name="T201">電影語法之銀幕方向</text:span></text:p>
          </table:table-cell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04/18</text:p>
          </table:table-cell>
          <table:table-cell table:style-name="TableCell210" table:number-columns-spanned="2">
            <text:p text:style-name="P211"><text:span text:style-name="T212">電影語法測驗</text:span></text:p>
          </table:table-cell>
          <table:covered-table-cell/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04/25</text:p>
          </table:table-cell>
          <table:table-cell table:style-name="TableCell221" table:number-columns-spanned="2">
            <text:p text:style-name="P222"><text:span text:style-name="T223">影片鑑賞</text:span></text:p>
          </table:table-cell>
          <table:covered-table-cell/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05/02</text:p>
          </table:table-cell>
          <table:table-cell table:style-name="TableCell232" table:number-columns-spanned="2">
            <text:p text:style-name="P233"><text:span text:style-name="T234">情境描述</text:span></text:p>
          </table:table-cell>
          <table:covered-table-cell/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05/09</text:p>
          </table:table-cell>
          <table:table-cell table:style-name="TableCell243" table:number-columns-spanned="2">
            <text:p text:style-name="P244"><text:span text:style-name="T245">文字企劃腳本</text:span></text:p>
          </table:table-cell>
          <table:covered-table-cell/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05/16</text:p>
          </table:table-cell>
          <table:table-cell table:style-name="TableCell254" table:number-columns-spanned="2">
            <text:p text:style-name="P255"><text:span text:style-name="T256">提案企劃腳本</text:span></text:p>
          </table:table-cell>
          <table:covered-table-cell/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05/23</text:p>
          </table:table-cell>
          <table:table-cell table:style-name="TableCell265" table:number-columns-spanned="2">
            <text:p text:style-name="P266"><text:span text:style-name="T267">分鏡構想a</text:span></text:p>
          </table:table-cell>
          <table:covered-table-cell/>
          <table:table-cell table:style-name="TableCell268">
            <text:p text:style-name="P269"/>
            <text:p text:style-name="P270"><text:span text:style-name="T271">作業3</text:span>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05/30</text:p>
          </table:table-cell>
          <table:table-cell table:style-name="TableCell277" table:number-columns-spanned="2">
            <text:p text:style-name="P278"><text:span text:style-name="T279">分鏡構想b</text:span></text:p>
          </table:table-cell>
          <table:covered-table-cell/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06/06</text:p>
          </table:table-cell>
          <table:table-cell table:style-name="TableCell288" table:number-columns-spanned="2">
            <text:p text:style-name="P289"><text:span text:style-name="T290">活動腳本製作</text:span></text:p>
          </table:table-cell>
          <table:covered-table-cell/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>06/13</text:p>
          </table:table-cell>
          <table:table-cell table:style-name="TableCell299" table:number-columns-spanned="2">
            <text:p text:style-name="P300"><text:span text:style-name="T301">活動腳本</text:span><text:span text:style-name="T302">繳交與檢討</text:span></text:p>
          </table:table-cell>
          <table:covered-table-cell/>
          <table:table-cell table:style-name="TableCell303">
            <text:p text:style-name="P304"/>
            <text:p text:style-name="P305"><text:span text:style-name="T306">作業4</text:span></text:p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>06/20</text:p>
          </table:table-cell>
          <table:table-cell table:style-name="TableCell312" table:number-columns-spanned="2">
            <text:p text:style-name="P313">成果展現與期末共審</text:p>
          </table:table-cell>
          <table:covered-table-cell/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四、教學評量</text:span><text:span text:style-name="T321">：</text:span></text:p>
            <text:p text:style-name="P322"><text:span text:style-name="T323">1.教學方式：講授、示範</text:span><text:span text:style-name="T324">、</text:span><text:span text:style-name="T325">研討與繪製實務</text:span></text:p>
            <text:p text:style-name="P326"><text:span text:style-name="T327">2.</text:span><text:span text:style-name="T328">成績評量：</text:span><text:span text:style-name="T329">上課出席率</text:span><text:span text:style-name="T330">15</text:span><text:span text:style-name="T331">%</text:span><text:span text:style-name="T332"><text:s/>期中測驗25% 分鏡表20% 活動腳本40%</text:span></text:p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五、參考書目</text:span><text:span text:style-name="T338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39">請</text:span><text:span text:style-name="T340">教師</text:span><text:span text:style-name="T341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4:00Z</meta:creation-date>
    <dc:date>2016-09-07T06:1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