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視覺藝術學系圖書室管理規則</text:h>
      <text:p text:style-name="P2"/>
      <text:p text:style-name="P3">一、本圖書室圖書管理專供本校教職員生借閱之用。</text:p>
      <text:p text:style-name="P4"><text:span text:style-name="T5">二、本圖書室採開架式，在開放時間內，於圖書室內自行選取所需書籍，如欲借閱需「親自」向系工讀生辦理借書手續</text:span><text:span text:style-name="T6">。</text:span></text:p>
      <text:p text:style-name="P7">三、教職員生每人借閱冊數及期限規定如下：</text:p>
      <text:p text:style-name="P8">（一）本系教職員：每人累計最多五冊，借期為一個月。</text:p>
      <text:p text:style-name="P9">（二）其他系所教職員：每人累計最多兩冊，借期為兩個星期。</text:p>
      <text:p text:style-name="P10"><text:s text:c="3"/>(註：非本系教職員，須經本系主任同意後，方可借閱)。</text:p>
      <text:p text:style-name="P11">（三）本系學生：每人累計最多三冊，借期為一個月。</text:p>
      <text:p text:style-name="P12">四、所借閱之書如需續借時，在無他人預約情況下，可於到期日的前一天親自攜帶書籍至系辦公室辦理續借手續，同一本書，以續借一次為限。</text:p>
      <text:p text:style-name="P13">五、凡經辦妥借閱之書籍，需按時還書，如未辦妥還書手續，則暫停借書權利一年。</text:p>
      <text:p text:style-name="P14">六、欲借之圖書如已為他人借出，可向系工讀生辦理預約手續。</text:p>
      <text:p text:style-name="P15">七、借出之圖書如有遺失、割頁、批註、污損、或其他損壞之情事，借閱者應照下列規定賠償：</text:p>
      <text:p text:style-name="P16">（一）須自行訂購所借圖書資料之同一版本，以作為賠償之圖書。</text:p>
      <text:p text:style-name="P17">（二）若無法購置原圖書資料(如絕版書)，得依原圖書資料訂價的十倍金額賠償之。若學術論文則以等值新台幣壹仟元之圖書賠償之。</text:p>
      <text:p text:style-name="P18">八、本圖書室圖書僅限本校教職員生借閱，外校人士一律不得外借，教職員生不得有代理外校人士借閱等情事。</text:p>
      <text:p text:style-name="P19"><text:span text:style-name="T20">九、本管理規則，經系務會議通過後實施，修正亦同。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術系含視覺藝術研究所圖書室管理規則 95</dc:title>
    <meta:initial-creator>user</meta:initial-creator>
    <dc:creator>artclass</dc:creator>
    <meta:creation-date>2016-09-06T06:50:00Z</meta:creation-date>
    <dc:date>2016-09-06T06:50:00Z</dc:date>
    <meta:print-date>2006-11-08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