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1159in"/>
    </style:style>
    <style:style style:name="Table2" style:family="table">
      <style:table-properties style:width="6.115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59in"/>
    </style:style>
    <style:style style:name="TableColumn9" style:family="table-column">
      <style:table-column-properties style:column-width="1.0222in"/>
    </style:style>
    <style:style style:name="TableColumn10" style:family="table-column">
      <style:table-column-properties style:column-width="2.3687in"/>
    </style:style>
    <style:style style:name="Table6" style:family="table">
      <style:table-properties style:width="6.042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902in"/>
    </style:style>
    <style:style style:name="TableColumn53" style:family="table-column">
      <style:table-column-properties style:column-width="2.7777in"/>
    </style:style>
    <style:style style:name="TableColumn54" style:family="table-column">
      <style:table-column-properties style:column-width="1.2444in"/>
    </style:style>
    <style:style style:name="Table50" style:family="table">
      <style:table-properties style:width="6.042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Y64003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美勞<text:s/>Fine Arts and Handcraf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黃宇立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輔諮系師資生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初教館<text:s/>B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Y64003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1.培育從事家庭教育規劃與推展人才。<text:s/><text:line-break/>2.培育從事家庭與社區預防與諮商之人才。<text:s/><text:line-break/>3.培育從事中小學輔導與諮商工作之人才。<text:s/><text:line-break/>4.培育從事職涯輔導、諮詢與諮商之人才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心理學基礎知能與應用能力</text:p>
                </table:table-cell>
                <table:covered-table-cell/>
                <table:covered-table-cell/>
                <table:table-cell table:style-name="TableCell67">
                  <text:p text:style-name="內文">關聯性最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諮商理論與技術之應用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教育評量與心理衡鑑之應用能力</text:p>
                </table:table-cell>
                <table:covered-table-cell/>
                <table:covered-table-cell/>
                <table:table-cell table:style-name="TableCell73">
                  <text:p text:style-name="內文">關聯性最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教育或輔導方案之規劃、實施、評鑑與推廣能力</text:p>
                </table:table-cell>
                <table:covered-table-cell/>
                <table:covered-table-cell/>
                <table:table-cell table:style-name="TableCell76">
                  <text:p text:style-name="內文">關聯性稍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人群服務、人文關懷與專業倫理之多元文化能力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與家庭、學校、社區或企業相關之實務應用能力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本學科學習目標：</text:span><text:line-break/> 1、探討材料處理之技巧<text:s/><text:line-break/><text:s/>2、獲得形式品質關係之知覺能力<text:s/><text:line-break/> 3、應用材料發明形式之技巧<text:s/><text:line-break/> 4、創造空間秩序、美感秩序與表現力量之技巧<text:s/><text:line-break/> 5、發展欣賞與經驗藝術品形式之能力<text:s/><text:line-break/> 6、探究藝術的歷史與文化背景之意涵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</text:span><text:span text:style-name="T90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>
                  <text:p text:style-name="P93"><text:span text:style-name="T94">週次</text:span></text:p>
                </table:table-cell>
                <table:table-cell table:style-name="TableCell95">
                  <text:p text:style-name="內文"><text:span text:style-name="T96">主題</text:span></text:p>
                </table:table-cell>
                <table:table-cell table:style-name="TableCell97">
                  <text:p text:style-name="內文"><text:span text:style-name="T98">教學內容</text:span></text:p>
                </table:table-cell>
                <table:table-cell table:style-name="TableCell99">
                  <text:p text:style-name="內文"><text:span text:style-name="T100">教學方法</text:span></text:p>
                </table:table-cell>
              </table:table-row>
              <table:table-row table:style-name="TableRow101">
                <table:table-cell table:style-name="TableCell102">
                  <text:p text:style-name="P103">01<text:line-break/>02/20</text:p>
                </table:table-cell>
                <table:table-cell table:style-name="TableCell104">
                  <text:p text:style-name="內文">一水墨畫的起源與特色</text:p>
                </table:table-cell>
                <table:table-cell table:style-name="TableCell105">
                  <text:p text:style-name="內文">（一）．點、線的藝術：<text:s/><text:line-break/>（二）．強調空白的作用<text:s/><text:line-break/>（三）.多角度的觀照方式<text:s/><text:line-break/>（四）.不受限於光，著眼於組織結構<text:s/><text:line-break/>（五）.意境是水墨畫的生命<text:s/><text:line-break/>（六）.詩書畫印的綜合媒材藝術</text:p>
                </table:table-cell>
                <table:table-cell table:style-name="TableCell106">
                  <text:p text:style-name="內文">問題教學法、口頭報告。</text:p>
                </table:table-cell>
              </table:table-row>
              <table:table-row table:style-name="TableRow107">
                <table:table-cell table:style-name="TableCell108">
                  <text:p text:style-name="P109">02<text:line-break/>02/27</text:p>
                </table:table-cell>
                <table:table-cell table:style-name="TableCell110">
                  <text:p text:style-name="內文">山水畫樹葉橫點、直點、三角點畫法</text:p>
                </table:table-cell>
                <table:table-cell table:style-name="TableCell111">
                  <text:p text:style-name="內文">（一）<text:s/>橫點：筆沾墨飽和一些，以30致45度傾斜，筆桿與紙張上沿平行用筆，用筆須留意參差、上下重疊。<text:s/><text:line-break/>（二）直點：筆沾墨飽和一些，以30致45度傾斜，筆桿與紙張右邊平行用筆，用筆須留意參差、上下重疊。行<text:s/><text:line-break/>（三）三角點：將筆鋒壓扁一點，用筆時與紙張保持45度，筆桿亦與紙張維持45度即可。<text:s/><text:line-break/><text:line-break/>（二）<text:s/>用筆法通常結合行筆時的輕重、快慢、轉折、頓挫、收筆等特性及擢、揉、擦、刷等效果。<text:s/><text:line-break/>（三）<text:s/>用筆法、用墨法方面，一般有積墨法、破墨法、潑墨法、拓墨法</text:p>
                </table:table-cell>
                <table:table-cell table:style-name="TableCell112">
                  <text:p text:style-name="內文">作業/習題演練、問題教學法、操作/實作。</text:p>
                </table:table-cell>
              </table:table-row>
              <table:table-row table:style-name="TableRow113">
                <table:table-cell table:style-name="TableCell114">
                  <text:p text:style-name="P115">03<text:line-break/>03/06</text:p>
                </table:table-cell>
                <table:table-cell table:style-name="TableCell116">
                  <text:p text:style-name="內文">山水畫樹葉介字點、梅花點、松針畫法</text:p>
                </table:table-cell>
                <table:table-cell table:style-name="TableCell117">
                  <text:p text:style-name="內文">（一）介字點：先畫中間兩畫再畫旁邊兩畫，四比排列似扇，漸漸增家組合須相互交錯，忌平鋪並列。<text:s/><text:line-break/>（二）梅花點：每組葉由4至5筆組合，用筆以回锋向內收筆而成。<text:s/><text:line-break/>（三）松葉：松葉皆由外畫入，線條不論多寡須歸於一點，略呈扇形，宜互相交.介字點：先畫中間兩畫再畫旁邊兩畫，四比排列似扇，漸漸增家組合須相互交錯，忌平鋪並列。<text:s/><text:line-break/>5.梅花點：每組葉由4至5筆組合，用筆以回锋向內收筆而成。<text:s/><text:line-break/>6.松葉：松葉皆由外畫入，線條不論多寡須歸於一點，略呈扇形，宜互相交</text:p>
                </table:table-cell>
                <table:table-cell table:style-name="TableCell118">
                  <text:p text:style-name="內文">作業/習題演練、操作/實作。</text:p>
                </table:table-cell>
              </table:table-row>
              <table:table-row table:style-name="TableRow119">
                <table:table-cell table:style-name="TableCell120">
                  <text:p text:style-name="P121">04<text:line-break/>03/13</text:p>
                </table:table-cell>
                <table:table-cell table:style-name="TableCell122">
                  <text:p text:style-name="內文">山水畫樹葉夾葉畫法</text:p>
                </table:table-cell>
                <table:table-cell table:style-name="TableCell123">
                  <text:p text:style-name="內文">（一）圓形夾葉<text:s/><text:line-break/>（二）三角夾葉<text:s/><text:line-break/>（三）羽狀夾葉</text:p>
                </table:table-cell>
                <table:table-cell table:style-name="TableCell124">
                  <text:p text:style-name="內文">作業/習題演練、操作/實作、口頭報告。</text:p>
                </table:table-cell>
              </table:table-row>
              <table:table-row table:style-name="TableRow125">
                <table:table-cell table:style-name="TableCell126">
                  <text:p text:style-name="P127">05<text:line-break/>03/20</text:p>
                </table:table-cell>
                <table:table-cell table:style-name="TableCell128">
                  <text:p text:style-name="內文">山水畫鹿角、寫意樹木畫法</text:p>
                </table:table-cell>
                <table:table-cell table:style-name="TableCell129">
                  <text:p text:style-name="內文">（一）<text:s/>鹿角枝：這<text:s/>種類型最常見，如柳樹、相思樹、樟樹等。其特徵向上生長。<text:s/><text:line-break/>（二）<text:s/>分三段畫法：此法宜由上向下逐漸接長。<text:s/><text:line-break/>（三）<text:s/>先作主幹法：先將主幹與分枝畫就，然後再畫小枝，此法由上而下或由下而上皆可。<text:s/><text:line-break/>（四）<text:s/>雙鈎幹法：將主幹坐雙鈎，以自上畫下較為便捷。</text:p>
                </table:table-cell>
                <table:table-cell table:style-name="TableCell130">
                  <text:p text:style-name="內文">作業/習題演練、操作/實作。</text:p>
                </table:table-cell>
              </table:table-row>
              <table:table-row table:style-name="TableRow131">
                <table:table-cell table:style-name="TableCell132">
                  <text:p text:style-name="P133">06<text:line-break/>03/27</text:p>
                </table:table-cell>
                <table:table-cell table:style-name="TableCell134">
                  <text:p text:style-name="內文">山水畫双鈎樹木畫法</text:p>
                </table:table-cell>
                <table:table-cell table:style-name="TableCell135">
                  <text:p text:style-name="內文">（一）將主幹坐雙鈎，以自上畫下較為便捷。<text:s/><text:line-break/>（二）「樹分四歧<text:s/>J的原則，即樹幹前後左右四面八方出枝的情<text:s/>形，<text:s/><text:line-break/>（三）其次注意疏密與氣勢的安排，可略加取捨<text:s/>，尤其小枝與樹梢可大膽的捨去，</text:p>
                </table:table-cell>
                <table:table-cell table:style-name="TableCell136">
                  <text:p text:style-name="內文">作業/習題演練、操作/實作。</text:p>
                </table:table-cell>
              </table:table-row>
              <table:table-row table:style-name="TableRow137">
                <table:table-cell table:style-name="TableCell138">
                  <text:p text:style-name="P139">07<text:line-break/>04/03</text:p>
                </table:table-cell>
                <table:table-cell table:style-name="TableCell140">
                  <text:p text:style-name="內文">各種樹木畫法及樹木寫生方法</text:p>
                </table:table-cell>
                <table:table-cell table:style-name="TableCell141">
                  <text:p text:style-name="內文">（一）<text:s/>鹿角枝：這<text:s/>種類型最常見，如柳樹、相思樹、樟樹等。其特徵向上生長。<text:s/><text:line-break/>（二）<text:s/>蟹爪枝：如龍爪<text:s/>槐。是一種向下彎曲的類型。<text:s/><text:line-break/>（三）<text:s/>長臂枝：如松、杉、木棉等。爲平生横出的類型。亦有介於前述兩者或三<text:s/>者之間的形態。</text:p>
                </table:table-cell>
                <table:table-cell table:style-name="TableCell142">
                  <text:p text:style-name="內文">作業/習題演練、操作/實作。</text:p>
                </table:table-cell>
              </table:table-row>
              <table:table-row table:style-name="TableRow143">
                <table:table-cell table:style-name="TableCell144">
                  <text:p text:style-name="P145">08<text:line-break/>04/10</text:p>
                </table:table-cell>
                <table:table-cell table:style-name="TableCell146">
                  <text:p text:style-name="內文">山水畫小樹、樹欉畫法及上色方法</text:p>
                </table:table-cell>
                <table:table-cell table:style-name="TableCell147">
                  <text:p text:style-name="內文">（一）.<text:s/>樹有賓主，畫時從主樹著手，相互掩<text:s/>映，葉分濃淡。<text:s/><text:line-break/>（二<text:s/>）成排的樹要上下錯落，高低參<text:s/>差、遠近、聚散。<text:s/><text:line-break/>（三）畫樹宜採用三角構圖法，兩顆靠近一顆分開以布展空<text:s/>間。<text:s/><text:line-break/>（四）樹叢得考慮季節與畫面效果，賦與適當色調。</text:p>
                </table:table-cell>
                <table:table-cell table:style-name="TableCell148">
                  <text:p text:style-name="內文">作業/習題演練、操作/實作。</text:p>
                </table:table-cell>
              </table:table-row>
              <table:table-row table:style-name="TableRow149">
                <table:table-cell table:style-name="TableCell150">
                  <text:p text:style-name="P151">09<text:line-break/>04/17</text:p>
                </table:table-cell>
                <table:table-cell table:style-name="TableCell152">
                  <text:p text:style-name="內文">期中考<text:s/><text:line-break/><text:line-break/>(校園寫生_樹木綜合練習)</text:p>
                </table:table-cell>
                <table:table-cell table:style-name="TableCell153">
                  <text:p text:style-name="內文">(校園寫生_樹木綜合練習)</text:p>
                </table:table-cell>
                <table:table-cell table:style-name="TableCell154">
                  <text:p text:style-name="內文">作業/習題演練、問題教學法、操作/實作、口頭報告。</text:p>
                </table:table-cell>
              </table:table-row>
              <table:table-row table:style-name="TableRow155">
                <table:table-cell table:style-name="TableCell156">
                  <text:p text:style-name="P157">10<text:line-break/>04/24</text:p>
                </table:table-cell>
                <table:table-cell table:style-name="TableCell158">
                  <text:p text:style-name="內文">圓的變化與應用設計</text:p>
                </table:table-cell>
                <table:table-cell table:style-name="TableCell159">
                  <text:p text:style-name="內文">(一)、<text:s/>媒材：色紙、圖畫紙<text:s/><text:line-break/>(二)、<text:s/>用具：小刀、剪刀、膠水<text:s/><text:line-break/>(三)、<text:s/>探討圓的美學特色</text:p>
                </table:table-cell>
                <table:table-cell table:style-name="TableCell160">
                  <text:p text:style-name="內文">問題教學法、操作/實作、口頭報告。</text:p>
                </table:table-cell>
              </table:table-row>
              <table:table-row table:style-name="TableRow161">
                <table:table-cell table:style-name="TableCell162">
                  <text:p text:style-name="P163">11<text:line-break/>05/01</text:p>
                </table:table-cell>
                <table:table-cell table:style-name="TableCell164">
                  <text:p text:style-name="內文">圓的變化與應用設計</text:p>
                </table:table-cell>
                <table:table-cell table:style-name="TableCell165">
                  <text:p text:style-name="內文">(四)、<text:s/>分析圓的解構、組合所能表現的創造力<text:s/><text:line-break/>(五)、<text:s/>規劃創作內容並構圖<text:s/><text:line-break/>(六)、<text:s/>進行創作</text:p>
                </table:table-cell>
                <table:table-cell table:style-name="TableCell166">
                  <text:p text:style-name="內文">作業/習題演練、操作/實作、口頭報告。</text:p>
                </table:table-cell>
              </table:table-row>
              <table:table-row table:style-name="TableRow167">
                <table:table-cell table:style-name="TableCell168">
                  <text:p text:style-name="P169">12<text:line-break/>05/08</text:p>
                </table:table-cell>
                <table:table-cell table:style-name="TableCell170">
                  <text:p text:style-name="內文">正方體展開圖的變化與美化</text:p>
                </table:table-cell>
                <table:table-cell table:style-name="TableCell171">
                  <text:p text:style-name="內文">(一)、<text:s/>媒材：四開卡紙<text:s/><text:line-break/>(二)、<text:s/>用具：小刀、尺（30㎝以上）、剪刀、1㎝寬版膠帶、水彩用具<text:s/><text:line-break/>(三)、<text:s/>配合四、五年級數學科領域立體展開圖單元<text:s/><text:line-break/>(四)、<text:s/>探討展開圖有多少種類</text:p>
                </table:table-cell>
                <table:table-cell table:style-name="TableCell172">
                  <text:p text:style-name="內文">問題教學法、操作/實作、口頭報告。</text:p>
                </table:table-cell>
              </table:table-row>
              <table:table-row table:style-name="TableRow173">
                <table:table-cell table:style-name="TableCell174">
                  <text:p text:style-name="P175">13<text:line-break/>05/15</text:p>
                </table:table-cell>
                <table:table-cell table:style-name="TableCell176">
                  <text:p text:style-name="內文">正方體展開圖的變化與美化</text:p>
                </table:table-cell>
                <table:table-cell table:style-name="TableCell177">
                  <text:p text:style-name="內文">(五)、<text:s/>推想藝術手法而言立體展開圖的可能<text:s/><text:line-break/>(六)、<text:s/>應用立體展開圖的原理創作具有獨創性的作品<text:s/><text:line-break/>(七)、<text:s/>將完成的展開圖上色<text:s/><text:line-break/>(八)、<text:s/>分享創作心得並欣賞作品</text:p>
                </table:table-cell>
                <table:table-cell table:style-name="TableCell178">
                  <text:p text:style-name="內文">作業/習題演練、操作/實作、口頭報告。</text:p>
                </table:table-cell>
              </table:table-row>
              <table:table-row table:style-name="TableRow179">
                <table:table-cell table:style-name="TableCell180">
                  <text:p text:style-name="P181">14<text:line-break/>05/22</text:p>
                </table:table-cell>
                <table:table-cell table:style-name="TableCell182">
                  <text:p text:style-name="內文">中國繪畫陶藝美的欣賞<text:s/><text:line-break/>迷人浪漫的元青花</text:p>
                </table:table-cell>
                <table:table-cell table:style-name="TableCell183">
                  <text:p text:style-name="內文">一.元青花發展源流<text:s/><text:line-break/>二.元青花發展原由<text:s/><text:line-break/>三.青花釉色特點<text:s/><text:line-break/>四.青花的裝飾題材<text:s/><text:line-break/>五.元青花的裝飾技法：<text:s/><text:line-break/>六.元青花燒造特色</text:p>
                </table:table-cell>
                <table:table-cell table:style-name="TableCell184">
                  <text:p text:style-name="內文">問題教學法、口頭報告。</text:p>
                </table:table-cell>
              </table:table-row>
              <table:table-row table:style-name="TableRow185">
                <table:table-cell table:style-name="TableCell186">
                  <text:p text:style-name="P187">15<text:line-break/>05/29</text:p>
                </table:table-cell>
                <table:table-cell table:style-name="TableCell188">
                  <text:p text:style-name="內文">范寬溪山行旅圖</text:p>
                </table:table-cell>
                <table:table-cell table:style-name="TableCell189">
                  <text:p text:style-name="內文">1、時代背景：<text:s/><text:line-break/>2、繪畫特色：<text:s/><text:line-break/>3、形式表現：<text:s/><text:line-break/>4、內容要素：<text:s/><text:line-break/>5、評論：</text:p>
                </table:table-cell>
                <table:table-cell table:style-name="TableCell190">
                  <text:p text:style-name="內文">問題教學法、口頭報告。</text:p>
                </table:table-cell>
              </table:table-row>
              <table:table-row table:style-name="TableRow191">
                <table:table-cell table:style-name="TableCell192">
                  <text:p text:style-name="P193">16<text:line-break/>06/05</text:p>
                </table:table-cell>
                <table:table-cell table:style-name="TableCell194">
                  <text:p text:style-name="內文">可愛的動物</text:p>
                </table:table-cell>
                <table:table-cell table:style-name="TableCell195">
                  <text:p text:style-name="內文">（<text:s/>一）媒材：直徑15公分保麗龍球、水彩<text:s/><text:line-break/>（<text:s/>二）用具：小刀、雕刻刀<text:s/><text:line-break/>（<text:s/>三）蒐集自己最喜歡的動物圖稿</text:p>
                </table:table-cell>
                <table:table-cell table:style-name="TableCell196">
                  <text:p text:style-name="內文">問題教學法、操作/實作、口頭報告。</text:p>
                </table:table-cell>
              </table:table-row>
              <table:table-row table:style-name="TableRow197">
                <table:table-cell table:style-name="TableCell198">
                  <text:p text:style-name="P199">17<text:line-break/>06/12</text:p>
                </table:table-cell>
                <table:table-cell table:style-name="TableCell200">
                  <text:p text:style-name="內文">可愛的動物</text:p>
                </table:table-cell>
                <table:table-cell table:style-name="TableCell201">
                  <text:p text:style-name="內文">（<text:s/>四）分析動物的特徵<text:s/><text:line-break/>（<text:s/>五）利用保麗龍球規畫作品的結構要素<text:s/><text:line-break/>（<text:s/>六）應用切、割、磨、搓等技法進行創作<text:s/><text:line-break/>（七）先保握整體造型結構再注意細部質感</text:p>
                </table:table-cell>
                <table:table-cell table:style-name="TableCell202">
                  <text:p text:style-name="內文">作業/習題演練、操作/實作。</text:p>
                </table:table-cell>
              </table:table-row>
              <table:table-row table:style-name="TableRow203">
                <table:table-cell table:style-name="TableCell204">
                  <text:p text:style-name="P205">18<text:line-break/>06/19</text:p>
                </table:table-cell>
                <table:table-cell table:style-name="TableCell206">
                  <text:p text:style-name="內文">可愛的動物</text:p>
                </table:table-cell>
                <table:table-cell table:style-name="TableCell207">
                  <text:p text:style-name="內文">（<text:s/>八）以水彩上色<text:s/><text:line-break/>（<text:s/>九）分享創作心得並欣賞作品</text:p>
                </table:table-cell>
                <table:table-cell table:style-name="TableCell208">
                  <text:p text:style-name="內文">作業/習題演練、操作/實作、口頭報告。</text:p>
                </table:table-cell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課程要求：</text:span><text:line-break/>本課程創作部分，特別重視媒材、用具的處理、使用，因此每一單元的媒材、用具務必準備齊全，才能從媒材、技巧的處理、應用上發展空間、美感的表現能力，對於完成後的作品，能夠佈置於自己的學習、生活的空間中。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成績考核</text:span><text:line-break/>課堂參與討論10%<text:s/><text:line-break/>期中考30%<text:s/><text:line-break/>期末考30%<text:s/><text:line-break/>操作/實作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參考書目與學習資源</text:span><text:line-break/>劉豐榮(2000)<text:s/>艾斯納藝術教育思想研究<text:s/>台北市<text:s/>水牛出版社<text:s/><text:line-break/>虞君質(1990)<text:s/>藝術概論<text:s/>台北市<text:s/>大中國圖書公司<text:s/><text:line-break/>美育月刊<text:s/>國立台灣藝術教育館編印<text:s/><text:line-break/>藝術家月刊<text:s/>藝術出版社</text:p>
                </table:table-cell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30:00Z</meta:creation-date>
    <dc:date>2017-02-15T03:30:00Z</dc:date>
    <meta:print-date>2017-02-15T03:30:00Z</meta:print-date>
    <meta:template xlink:href="Normal.dotm" xlink:type="simple"/>
    <meta:editing-cycles>3</meta:editing-cycles>
    <meta:editing-duration>PT0S</meta:editing-duration>
    <meta:document-statistic meta:page-count="3" meta:paragraph-count="6" meta:word-count="510" meta:character-count="3411" meta:row-count="24" meta:non-whitespace-character-count="2907"/>
  </office:meta>
</office:document-meta>
</file>