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indent="0.1666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line-height="120%"/>
      <style:text-properties style:font-name-asian="標楷體"/>
    </style:style>
    <style:style style:name="P79" style:parent-style-name="內文" style:family="paragraph">
      <style:paragraph-properties style:snap-to-layout-grid="false" fo:line-height="120%"/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1.6041in" style:use-optimal-row-height="false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美術</text:span><text:span text:style-name="T12">系</text:span><text:span text:style-name="T13">9</text:span><text:span text:style-name="T14">9</text:span><text:span text:style-name="T15">學年度第</text:span><text:span text:style-name="T16">二</text:span><text:span text:style-name="T17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課程名稱:</text:span><text:span text:style-name="T22"><text:s/></text:span><text:span text:style-name="T23">美勞</text:span><text:span text:style-name="T24"><text:s text:c="27"/></text:span><text:span text:style-name="T25"><text:s text:c="8"/></text:span></text:p>
          </table:table-cell>
          <table:covered-table-cell/>
          <table:covered-table-cell/>
          <table:table-cell table:style-name="TableCell26" table:number-columns-spanned="2">
            <text:p text:style-name="內文"><text:span text:style-name="T27">學分數:</text:span><text:span text:style-name="T28">2學分</text:span><text:span text:style-name="T29"><text:s/></text:span><text:span text:style-name="T30">每週</text:span><text:span text:style-name="T31">時數:</text:span><text:span text:style-name="T32">2小時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班級:</text:span><text:span text:style-name="T37">體育</text:span><text:span text:style-name="T38">系一</text:span><text:span text:style-name="T39">年甲班</text:span><text:span text:style-name="T40"><text:s text:c="28"/></text:span><text:span text:style-name="T41"><text:s text:c="6"/>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□必修</text:span><text:span text:style-name="T44">，</text:span><text:span text:style-name="T45">■</text:span><text:span text:style-name="T46">選修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授課教師:</text:span><text:span text:style-name="T50"><text:s/>王源東</text:span><text:span text:style-name="T51"><text:s text:c="29"/></text:span><text:span text:style-name="T52"><text:s text:c="6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E-mail</text:span><text:span text:style-name="T55">:</text:span><text:span text:style-name="T56">wyd@mail.ncyu.edu.tw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晤談地點:</text:span><text:span text:style-name="T60">美術館L501-1</text:span><text:span text:style-name="T61"><text:s text:c="24"/></text:span></text:p>
          </table:table-cell>
          <table:covered-table-cell/>
          <table:covered-table-cell/>
          <table:table-cell table:style-name="TableCell62" table:number-columns-spanned="2">
            <text:p text:style-name="內文"><text:span text:style-name="T63">晤談時段:</text:span><text:span text:style-name="T64">星期</text:span><text:span text:style-name="T65">二</text:span><text:span text:style-name="T66">第5.6</text:span><text:span text:style-name="T67">.7.8</text:span><text:span text:style-name="T68">節</text:span>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一、課程概述</text:span><text:span text:style-name="T72">：</text:span></text:p>
            <text:p text:style-name="P73">本課程重點在於藉由美勞實作的經驗，讓學生熟悉藝術表現媒材的特質，進而培養學生美術與勞作的創造能力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二、教學目標</text:span><text:span text:style-name="T77">：</text:span></text:p>
            <text:p text:style-name="P78">1.藉由美術與勞作的活動，培養學生手腦並用，創作發表的能力。</text:p>
            <text:p text:style-name="P79">2.經由美術與勞作的創作過程，啟發學生了解美的原理，進而養成審美的能力。</text:p>
            <text:p text:style-name="內文"><text:span text:style-name="T80">3.</text:span><text:span text:style-name="T81">透過造型的創作和鑑賞活動，提高學生想像、思考、計畫、及解決問題等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三、教學進度(星期二，第3~4節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週次</text:p>
          </table:table-cell>
          <table:table-cell table:style-name="TableCell90">
            <text:p text:style-name="P91">日期</text:p>
          </table:table-cell>
          <table:table-cell table:style-name="TableCell92" table:number-columns-spanned="2">
            <text:p text:style-name="P93">主題<text:s/>/<text:s/>活動</text:p>
          </table:table-cell>
          <table:covered-table-cell/>
          <table:table-cell table:style-name="TableCell94">
            <text:p text:style-name="P95">參考章節 / 作業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02/25</text:p>
          </table:table-cell>
          <table:table-cell table:style-name="TableCell101" table:number-columns-spanned="2">
            <text:p text:style-name="P102">課程穊述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03/04</text:p>
          </table:table-cell>
          <table:table-cell table:style-name="TableCell110" table:number-columns-spanned="2">
            <text:p text:style-name="P111"><text:span text:style-name="T112">欣賞古今中外藝術作品</text:span></text:p>
          </table:table-cell>
          <table:covered-table-cell/>
          <table:table-cell table:style-name="TableCell113">
            <text:p text:style-name="P114">自編講義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03/11</text:p>
          </table:table-cell>
          <table:table-cell table:style-name="TableCell120" table:number-columns-spanned="2">
            <text:p text:style-name="P121"><text:span text:style-name="T122">觀察與欣賞生活環境中的造型物</text:span></text:p>
          </table:table-cell>
          <table:covered-table-cell/>
          <table:table-cell table:style-name="TableCell123">
            <text:p text:style-name="P124">自編講義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03/18</text:p>
          </table:table-cell>
          <table:table-cell table:style-name="TableCell130" table:number-columns-spanned="2">
            <text:p text:style-name="P131"><text:span text:style-name="T132">色彩研究討論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03/25</text:p>
          </table:table-cell>
          <table:table-cell table:style-name="TableCell140" table:number-columns-spanned="2">
            <text:p text:style-name="P141"><text:span text:style-name="T142">發表與實作－繪畫（一）</text:span></text:p>
          </table:table-cell>
          <table:covered-table-cell/>
          <table:table-cell table:style-name="TableCell143">
            <text:p text:style-name="P144">素描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04/01</text:p>
          </table:table-cell>
          <table:table-cell table:style-name="TableCell150" table:number-columns-spanned="2">
            <text:p text:style-name="內文"><text:span text:style-name="T151">發表與實作－繪畫（二）</text:span></text:p>
          </table:table-cell>
          <table:covered-table-cell/>
          <table:table-cell table:style-name="TableCell152">
            <text:p text:style-name="P153">水彩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04/08</text:p>
          </table:table-cell>
          <table:table-cell table:style-name="TableCell159" table:number-columns-spanned="2">
            <text:p text:style-name="P160"><text:span text:style-name="T161">發表與實作－繪畫（三）</text:span></text:p>
          </table:table-cell>
          <table:covered-table-cell/>
          <table:table-cell table:style-name="TableCell162">
            <text:p text:style-name="P163">水墨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04/15</text:p>
          </table:table-cell>
          <table:table-cell table:style-name="TableCell169" table:number-columns-spanned="2">
            <text:p text:style-name="內文"><text:span text:style-name="T170">造型研究討論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04/22</text:p>
          </table:table-cell>
          <table:table-cell table:style-name="TableCell178" table:number-columns-spanned="2">
            <text:p text:style-name="內文"><text:span text:style-name="T179">發表與實作－雕塑（一）</text:span></text:p>
          </table:table-cell>
          <table:covered-table-cell/>
          <table:table-cell table:style-name="TableCell180">
            <text:p text:style-name="P181">塑造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04/29</text:p>
          </table:table-cell>
          <table:table-cell table:style-name="TableCell187" table:number-columns-spanned="2">
            <text:p text:style-name="內文"><text:span text:style-name="T188">發表與實作－雕塑（二）</text:span></text:p>
          </table:table-cell>
          <table:covered-table-cell/>
          <table:table-cell table:style-name="TableCell189">
            <text:p text:style-name="P190">雕刻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05/06</text:p>
          </table:table-cell>
          <table:table-cell table:style-name="TableCell196" table:number-columns-spanned="2">
            <text:p text:style-name="內文"><text:span text:style-name="T197">表現技法研究討論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05/13</text:p>
          </table:table-cell>
          <table:table-cell table:style-name="TableCell205" table:number-columns-spanned="2">
            <text:p text:style-name="P206"><text:span text:style-name="T207">發表與實作－設計（一）</text:span></text:p>
          </table:table-cell>
          <table:covered-table-cell/>
          <table:table-cell table:style-name="TableCell208">
            <text:p text:style-name="P209">基本造形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05/20</text:p>
          </table:table-cell>
          <table:table-cell table:style-name="TableCell215" table:number-columns-spanned="2">
            <text:p text:style-name="P216"><text:span text:style-name="T217">發表與實作－設計（二）</text:span></text:p>
          </table:table-cell>
          <table:covered-table-cell/>
          <table:table-cell table:style-name="TableCell218">
            <text:p text:style-name="P219">裝飾設計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05/27</text:p>
          </table:table-cell>
          <table:table-cell table:style-name="TableCell225" table:number-columns-spanned="2">
            <text:p text:style-name="P226"><text:span text:style-name="T227">發表與實作－設計（三）</text:span></text:p>
          </table:table-cell>
          <table:covered-table-cell/>
          <table:table-cell table:style-name="TableCell228">
            <text:p text:style-name="P229">視覺傳達設計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06/03</text:p>
          </table:table-cell>
          <table:table-cell table:style-name="TableCell235" table:number-columns-spanned="2">
            <text:p text:style-name="內文"><text:span text:style-name="T236">材料運用研究討論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06/10</text:p>
          </table:table-cell>
          <table:table-cell table:style-name="TableCell244" table:number-columns-spanned="2">
            <text:p text:style-name="內文"><text:span text:style-name="T245">發表與實作－工藝（一）</text:span></text:p>
          </table:table-cell>
          <table:covered-table-cell/>
          <table:table-cell table:style-name="TableCell246">
            <text:p text:style-name="P247">童玩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06/17</text:p>
          </table:table-cell>
          <table:table-cell table:style-name="TableCell253" table:number-columns-spanned="2">
            <text:p text:style-name="內文"><text:span text:style-name="T254">發表與實作－工藝（二）</text:span></text:p>
          </table:table-cell>
          <table:covered-table-cell/>
          <table:table-cell table:style-name="TableCell255">
            <text:p text:style-name="P256">生活裝飾品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06/24</text:p>
          </table:table-cell>
          <table:table-cell table:style-name="TableCell262" table:number-columns-spanned="2">
            <text:p text:style-name="P263">期未總結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P268"><text:span text:style-name="T269">四、教學評量</text:span><text:span text:style-name="T270">：</text:span></text:p>
            <text:p text:style-name="P271">平時出席與參與〈20%〉、學習態度〈30%〉、作業成績〈50%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5">
            <text:p text:style-name="P274"><text:span text:style-name="T275">五、參考書目</text:span><text:span text:style-name="T276">：</text:span></text:p>
            <text:p text:style-name="P277">1.福和編輯部（1994）。鉛筆素描技法。台北：福和出版公司。</text:p>
            <text:p text:style-name="P278">2.地球編輯暨資料中心（1986）。國畫技法。台北：地球出版社。</text:p>
            <text:p text:style-name="P279">3.鄒紀萬（1989）。美勞才藝教室〈1-10冊〉。台北：美勞教室。</text:p>
            <text:p text:style-name="P280">4.國立編譯館主編（1993）。美勞科教學研究。台北：正中書局。</text:p>
            <text:p text:style-name="P281">5.李美蓉（2000）。視覺藝術概論。台北：雄獅圖書公司。</text:p>
            <text:p text:style-name="P282">6.蔡昌吉、阮福信、彭立勛（1999）。美術鑑賞。台北：文京圖書。</text:p>
          </table:table-cell>
          <table:covered-table-cell/>
          <table:covered-table-cell/>
          <table:covered-table-cell/>
          <table:covered-table-cell/>
        </table:table-row>
      </table:table>
      <text:p text:style-name="P283">1.請教師尊重智慧財產權觀念及不得非法影印。</text:p>
      <text:p text:style-name="內文"><text:span text:style-name="T284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285">(</text:span><text:span text:style-name="T286">單行距、楷書、12號字</text:span><text:span text:style-name="T28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7:32:00Z</meta:creation-date>
    <dc:date>2016-09-08T07:32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