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王漢宗中仿宋繁" svg:font-family="王漢宗中仿宋繁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70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270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270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內文" style:family="paragraph">
      <style:paragraph-properties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justify" fo:text-indent="0.3333in"/>
    </style:style>
    <style:style style:name="T95" style:parent-style-name="預設段落字型" style:family="text">
      <style:text-properties style:font-name="王漢宗中仿宋繁" style:font-name-asian="王漢宗中仿宋繁"/>
    </style:style>
    <style:style style:name="T96" style:parent-style-name="預設段落字型" style:family="text">
      <style:text-properties style:font-name="王漢宗中仿宋繁" style:font-name-asian="王漢宗中仿宋繁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王漢宗中仿宋繁" style:font-name-asian="王漢宗中仿宋繁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王漢宗中仿宋繁" style:font-name-asian="王漢宗中仿宋繁"/>
    </style:style>
    <style:style style:name="T101" style:parent-style-name="預設段落字型" style:family="text">
      <style:text-properties style:font-name="王漢宗中仿宋繁" style:font-name-asian="王漢宗中仿宋繁"/>
    </style:style>
    <style:style style:name="T102" style:parent-style-name="預設段落字型" style:family="text">
      <style:text-properties style:font-name="王漢宗中仿宋繁" style:font-name-asian="王漢宗中仿宋繁"/>
    </style:style>
    <style:style style:name="T103" style:parent-style-name="預設段落字型" style:family="text">
      <style:text-properties style:font-name="王漢宗中仿宋繁" style:font-name-asian="王漢宗中仿宋繁"/>
    </style:style>
    <style:style style:name="T104" style:parent-style-name="預設段落字型" style:family="text">
      <style:text-properties style:font-name="王漢宗中仿宋繁" style:font-name-asian="王漢宗中仿宋繁"/>
    </style:style>
    <style:style style:name="P105" style:parent-style-name="內文" style:family="paragraph">
      <style:paragraph-properties fo:text-align="justify" fo:text-indent="0.3333in"/>
      <style:text-properties style:font-name="王漢宗中仿宋繁" style:font-name-asian="王漢宗中仿宋繁"/>
    </style:style>
    <style:style style:name="P106" style:parent-style-name="內文" style:family="paragraph">
      <style:paragraph-properties fo:text-align="justify" fo:text-indent="0.3333in"/>
      <style:text-properties style:font-name="王漢宗中仿宋繁" style:font-name-asian="王漢宗中仿宋繁"/>
    </style:style>
    <style:style style:name="P107" style:parent-style-name="內文" style:family="paragraph">
      <style:paragraph-properties fo:text-indent="0.3333in"/>
    </style:style>
    <style:style style:name="T108" style:parent-style-name="預設段落字型" style:family="text">
      <style:text-properties style:font-name="王漢宗中仿宋繁" style:font-name-asian="王漢宗中仿宋繁"/>
    </style:style>
    <style:style style:name="T109" style:parent-style-name="預設段落字型" style:family="text">
      <style:text-properties style:font-name="王漢宗中仿宋繁" style:font-name-asian="王漢宗中仿宋繁"/>
    </style:style>
    <style:style style:name="T110" style:parent-style-name="預設段落字型" style:family="text">
      <style:text-properties style:font-name="王漢宗中仿宋繁" style:font-name-asian="王漢宗中仿宋繁"/>
    </style:style>
    <style:style style:name="T111" style:parent-style-name="預設段落字型" style:family="text">
      <style:text-properties style:font-name="王漢宗中仿宋繁" style:font-name-asian="王漢宗中仿宋繁"/>
    </style:style>
    <style:style style:name="T112" style:parent-style-name="預設段落字型" style:family="text">
      <style:text-properties style:font-name="王漢宗中仿宋繁" style:font-name-asian="王漢宗中仿宋繁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細明體" style:font-name-asian="細明體"/>
    </style:style>
    <style:style style:name="TableCell1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indent="0.1666in"/>
      <style:text-properties style:font-name="標楷體" style:font-name-asian="標楷體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4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5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6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7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8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9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20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21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22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王漢宗中仿宋繁" style:font-name-asian="王漢宗中仿宋繁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3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4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5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6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7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8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9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Cell3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30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text-align="justify" fo:text-indent="0.3333in"/>
    </style:style>
    <style:style style:name="T314" style:parent-style-name="預設段落字型" style:family="text">
      <style:text-properties style:font-name="王漢宗中仿宋繁" style:font-name-asian="王漢宗中仿宋繁"/>
    </style:style>
    <style:style style:name="T315" style:parent-style-name="預設段落字型" style:family="text">
      <style:text-properties style:font-name="王漢宗中仿宋繁" style:font-name-asian="王漢宗中仿宋繁"/>
    </style:style>
    <style:style style:name="T316" style:parent-style-name="預設段落字型" style:family="text">
      <style:text-properties style:font-name="王漢宗中仿宋繁" style:font-name-asian="王漢宗中仿宋繁"/>
    </style:style>
    <style:style style:name="P317" style:parent-style-name="內文" style:family="paragraph">
      <style:paragraph-properties fo:text-align="justify" fo:text-indent="0.3333in"/>
    </style:style>
    <style:style style:name="T318" style:parent-style-name="預設段落字型" style:family="text">
      <style:text-properties style:font-name="王漢宗中仿宋繁" style:font-name-asian="王漢宗中仿宋繁"/>
    </style:style>
    <style:style style:name="T319" style:parent-style-name="預設段落字型" style:family="text">
      <style:text-properties style:font-name="王漢宗中仿宋繁" style:font-name-asian="王漢宗中仿宋繁"/>
    </style:style>
    <style:style style:name="T320" style:parent-style-name="預設段落字型" style:family="text">
      <style:text-properties style:font-name="王漢宗中仿宋繁" style:font-name-asian="王漢宗中仿宋繁" fo:font-size="11pt" style:font-size-asian="11pt" style:font-size-complex="11pt"/>
    </style:style>
    <style:style style:name="T321" style:parent-style-name="預設段落字型" style:family="text">
      <style:text-properties style:font-name="王漢宗中仿宋繁" style:font-name-asian="王漢宗中仿宋繁" fo:font-size="11pt" style:font-size-asian="11pt" style:font-size-complex="11pt"/>
    </style:style>
    <style:style style:name="T322" style:parent-style-name="預設段落字型" style:family="text">
      <style:text-properties style:font-name="王漢宗中仿宋繁" style:font-name-asian="王漢宗中仿宋繁" fo:font-size="11pt" style:font-size-asian="11pt" style:font-size-complex="11pt"/>
    </style:style>
    <style:style style:name="T323" style:parent-style-name="預設段落字型" style:family="text">
      <style:text-properties style:font-name="王漢宗中仿宋繁" style:font-name-asian="王漢宗中仿宋繁" fo:font-size="11pt" style:font-size-asian="11pt" style:font-size-complex="11pt"/>
    </style:style>
    <style:style style:name="T324" style:parent-style-name="預設段落字型" style:family="text">
      <style:text-properties style:font-name="王漢宗中仿宋繁" style:font-name-asian="王漢宗中仿宋繁" fo:font-size="11pt" style:font-size-asian="11pt" style:font-size-complex="11pt"/>
    </style:style>
    <style:style style:name="T325" style:parent-style-name="預設段落字型" style:family="text">
      <style:text-properties style:font-name="王漢宗中仿宋繁" style:font-name-asian="王漢宗中仿宋繁" fo:font-size="11pt" style:font-size-asian="11pt" style:font-size-complex="11pt"/>
    </style:style>
    <style:style style:name="T326" style:parent-style-name="預設段落字型" style:family="text">
      <style:text-properties style:font-name="王漢宗中仿宋繁" style:font-name-asian="王漢宗中仿宋繁" fo:font-size="11pt" style:font-size-asian="11pt" style:font-size-complex="11pt"/>
    </style:style>
    <style:style style:name="T327" style:parent-style-name="預設段落字型" style:family="text">
      <style:text-properties style:font-name="王漢宗中仿宋繁" style:font-name-asian="王漢宗中仿宋繁" fo:font-size="11pt" style:font-size-asian="11pt" style:font-size-complex="11pt"/>
    </style:style>
    <style:style style:name="T328" style:parent-style-name="預設段落字型" style:family="text">
      <style:text-properties style:font-name="王漢宗中仿宋繁" style:font-name-asian="王漢宗中仿宋繁" fo:font-size="11pt" style:font-size-asian="11pt" style:font-size-complex="11pt"/>
    </style:style>
    <style:style style:name="T329" style:parent-style-name="預設段落字型" style:family="text">
      <style:text-properties style:font-name="王漢宗中仿宋繁" style:font-name-asian="王漢宗中仿宋繁" fo:font-size="11pt" style:font-size-asian="11pt" style:font-size-complex="11pt"/>
    </style:style>
    <style:style style:name="T330" style:parent-style-name="預設段落字型" style:family="text">
      <style:text-properties style:font-name="王漢宗中仿宋繁" style:font-name-asian="王漢宗中仿宋繁" fo:font-size="11pt" style:font-size-asian="11pt" style:font-size-complex="11pt"/>
    </style:style>
    <style:style style:name="T331" style:parent-style-name="預設段落字型" style:family="text">
      <style:text-properties style:font-name="王漢宗中仿宋繁" style:font-name-asian="王漢宗中仿宋繁" fo:color="#000000" fo:font-size="11pt" style:font-size-asian="11pt" style:font-size-complex="11pt"/>
    </style:style>
    <style:style style:name="T332" style:parent-style-name="預設段落字型" style:family="text">
      <style:text-properties style:font-name="王漢宗中仿宋繁" style:font-name-asian="王漢宗中仿宋繁" fo:font-size="11pt" style:font-size-asian="11pt" style:font-size-complex="11pt"/>
    </style:style>
    <style:style style:name="T333" style:parent-style-name="預設段落字型" style:family="text">
      <style:text-properties style:font-name="王漢宗中仿宋繁" style:font-name-asian="王漢宗中仿宋繁" fo:font-size="11pt" style:font-size-asian="11pt" style:font-size-complex="11pt"/>
    </style:style>
    <style:style style:name="T334" style:parent-style-name="預設段落字型" style:family="text">
      <style:text-properties style:font-name="王漢宗中仿宋繁" style:font-name-asian="王漢宗中仿宋繁"/>
    </style:style>
    <style:style style:name="TableRow335" style:family="table-row">
      <style:table-row-properties style:min-row-height="1.6041in" style:use-optimal-row-height="false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background-color="#FFFFFF"/>
    </style:style>
    <style:style style:name="T341" style:parent-style-name="預設段落字型" style:family="text">
      <style:text-properties style:font-name="標楷體" style:font-name-asian="標楷體" fo:background-color="#FFFFFF"/>
    </style:style>
    <style:style style:name="T342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</text:span><text:span text:style-name="T13"><text:s/></text:span><text:span text:style-name="T14">系(所)</text:span><text:span text:style-name="T15"><text:s/></text:span><text:span text:style-name="T16">9</text:span><text:span text:style-name="T17">9</text:span><text:span text:style-name="T18">學年度第</text:span><text:span text:style-name="T19"><text:s/></text:span><text:span text:style-name="T20">二</text:span><text:span text:style-name="T21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課程名稱:</text:span><text:span text:style-name="T25"><text:s/></text:span><text:span text:style-name="T26">繪畫</text:span><text:span text:style-name="T27">（</text:span><text:span text:style-name="T28">I</text:span><text:span text:style-name="T29">）</text:span><text:span text:style-name="T30"><text:s text:c="27"/></text:span><text:span text:style-name="T31"><text:s text:c="8"/></text:span></text:p>
          </table:table-cell>
          <table:covered-table-cell/>
          <table:covered-table-cell/>
          <table:table-cell table:style-name="TableCell32" table:number-columns-spanned="2">
            <text:p text:style-name="內文"><text:span text:style-name="T33">學分數:</text:span><text:span text:style-name="T34"><text:s text:c="2"/></text:span><text:span text:style-name="T35">2</text:span><text:span text:style-name="T36"><text:s text:c="3"/></text:span><text:span text:style-name="T37">每週</text:span><text:span text:style-name="T38">時數:</text:span><text:span text:style-name="T39"><text:s/>2</text:span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內文"><text:span text:style-name="T42">班級:</text:span><text:span text:style-name="T43"><text:s/></text:span><text:span text:style-name="T44">藝</text:span><text:span text:style-name="T45">二</text:span><text:span text:style-name="T46"><text:s text:c="27"/></text:span><text:span text:style-name="T47"><text:s text:c="6"/></text:span></text:p>
          </table:table-cell>
          <table:covered-table-cell/>
          <table:covered-table-cell/>
          <table:table-cell table:style-name="TableCell48" table:number-columns-spanned="2">
            <text:p text:style-name="內文"><text:span text:style-name="T49">■</text:span><text:span text:style-name="T50">選</text:span><text:span text:style-name="T51">修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內文"><text:span text:style-name="T54">授課教師:</text:span><text:span text:style-name="T55"><text:s/></text:span><text:span text:style-name="T56">張</text:span><text:span text:style-name="T57"><text:s/></text:span><text:span text:style-name="T58">栢 祥</text:span><text:span text:style-name="T59"><text:s text:c="27"/></text:span><text:span text:style-name="T60"><text:s text:c="6"/></text:span></text:p>
          </table:table-cell>
          <table:covered-table-cell/>
          <table:covered-table-cell/>
          <table:table-cell table:style-name="TableCell61" table:number-columns-spanned="2">
            <text:p text:style-name="內文"><text:span text:style-name="T62">E-mail</text:span><text:span text:style-name="T63">:</text:span><text:span text:style-name="T64">pos</text:span><text:span text:style-name="T65">i</text:span><text:span text:style-name="T66">on</text:span><text:span text:style-name="T67">.c@gmail.com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內文"><text:span text:style-name="T70">晤談地點:</text:span><text:span text:style-name="T71"><text:s/></text:span><text:span text:style-name="T72">B04-</text:span><text:span text:style-name="T73">203</text:span><text:span text:style-name="T74"><text:s text:c="22"/></text:span></text:p>
          </table:table-cell>
          <table:covered-table-cell/>
          <table:covered-table-cell/>
          <table:table-cell table:style-name="TableCell75" table:number-columns-spanned="2">
            <text:p text:style-name="內文"><text:span text:style-name="T76">晤談時段:</text:span><text:span text:style-name="T77">週</text:span><text:span text:style-name="T78">一</text:span><text:span text:style-name="T79">5678</text:span><text:span text:style-name="T80">節</text:span></text:p>
          </table:table-cell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一、課程概述</text:span><text:span text:style-name="T85">：</text:span><text:span text:style-name="T86">延續素描基礎</text:span><text:span text:style-name="T87">,以常使用之色鉛筆.粉彩筆.水彩等素材,利用物景為對象,達到描繪練習與表現目的.</text:span><text:span text:style-name="T88"><text:s text:c="4"/></text:span><text:span text:style-name="T8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內文"><text:span text:style-name="T92">二、教學目標</text:span><text:span text:style-name="T93">：</text:span></text:p>
            <text:p text:style-name="P94"><text:span text:style-name="T95">(一)<text:s/></text:span><text:span text:style-name="T96">對於色彩</text:span><text:span text:style-name="T97">、</text:span><text:span text:style-name="T98">明暗</text:span><text:span text:style-name="T99">、</text:span><text:span text:style-name="T100">質感與構圖</text:span><text:span text:style-name="T101">概念</text:span><text:span text:style-name="T102">建立</text:span><text:span text:style-name="T103">之</text:span><text:span text:style-name="T104">認知</text:span></text:p>
            <text:p text:style-name="P105">(二)<text:s/>理解素材之技術與功能</text:p>
            <text:p text:style-name="P106">(三)<text:s/>從典範作品中得知影響與啟發</text:p>
            <text:p text:style-name="P107"><text:span text:style-name="T108">(四)<text:s/></text:span><text:span text:style-name="T109">實踐</text:span><text:span text:style-name="T110">作品之</text:span><text:span text:style-name="T111">描繪能力與</text:span><text:span text:style-name="T112">創造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三、教學進度(星期一，第5~6節)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週次</text:p>
          </table:table-cell>
          <table:table-cell table:style-name="TableCell121">
            <text:p text:style-name="P122">日期</text:p>
          </table:table-cell>
          <table:table-cell table:style-name="TableCell123" table:number-columns-spanned="2">
            <text:p text:style-name="P124">主題<text:s/>/<text:s/>活動</text:p>
          </table:table-cell>
          <table:covered-table-cell/>
          <table:table-cell table:style-name="TableCell125">
            <text:p text:style-name="P126">參考章節 / 作業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02/21</text:p>
          </table:table-cell>
          <table:table-cell table:style-name="TableCell132" table:number-columns-spanned="2">
            <text:p text:style-name="P133">課程內容與進度</text:p>
          </table:table-cell>
          <table:covered-table-cell/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02/28</text:p>
          </table:table-cell>
          <table:table-cell table:style-name="TableCell142" table:number-columns-spanned="2">
            <text:p text:style-name="P143">色鉛筆描繪1單一物品</text:p>
          </table:table-cell>
          <table:covered-table-cell/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03/07</text:p>
          </table:table-cell>
          <table:table-cell table:style-name="TableCell152" table:number-columns-spanned="2">
            <text:p text:style-name="P153">色鉛筆描繪2 景象</text:p>
          </table:table-cell>
          <table:covered-table-cell/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03/14</text:p>
          </table:table-cell>
          <table:table-cell table:style-name="TableCell162" table:number-columns-spanned="2">
            <text:p text:style-name="P163">色鉛筆描繪3景象</text:p>
          </table:table-cell>
          <table:covered-table-cell/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03/21</text:p>
          </table:table-cell>
          <table:table-cell table:style-name="TableCell172" table:number-columns-spanned="2">
            <text:p text:style-name="P173">色鉛筆描繪4 人物</text:p>
          </table:table-cell>
          <table:covered-table-cell/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03/28</text:p>
          </table:table-cell>
          <table:table-cell table:style-name="TableCell182" table:number-columns-spanned="2">
            <text:p text:style-name="P183">色鉛筆描繪5人物</text:p>
          </table:table-cell>
          <table:covered-table-cell/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04/04</text:p>
          </table:table-cell>
          <table:table-cell table:style-name="TableCell192" table:number-columns-spanned="2">
            <text:p text:style-name="P193">水彩描繪1室外景物</text:p>
          </table:table-cell>
          <table:covered-table-cell/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04/11</text:p>
          </table:table-cell>
          <table:table-cell table:style-name="TableCell202" table:number-columns-spanned="2">
            <text:p text:style-name="P203">水彩描繪2室外景物</text:p>
          </table:table-cell>
          <table:covered-table-cell/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04/18</text:p>
          </table:table-cell>
          <table:table-cell table:style-name="TableCell212" table:number-columns-spanned="2">
            <text:p text:style-name="P213">水彩描繪3室外景物</text:p>
          </table:table-cell>
          <table:covered-table-cell/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04/25</text:p>
          </table:table-cell>
          <table:table-cell table:style-name="TableCell222" table:number-columns-spanned="2">
            <text:p text:style-name="P223">水彩描繪4 紀錄景物</text:p>
          </table:table-cell>
          <table:covered-table-cell/>
          <table:table-cell table:style-name="TableCell224"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05/02</text:p>
          </table:table-cell>
          <table:table-cell table:style-name="TableCell232" table:number-columns-spanned="2">
            <text:p text:style-name="P233"><text:span text:style-name="T234">水彩描繪5紀錄景物</text:span></text:p>
          </table:table-cell>
          <table:covered-table-cell/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05/09</text:p>
          </table:table-cell>
          <table:table-cell table:style-name="TableCell243" table:number-columns-spanned="2">
            <text:p text:style-name="P244">粉彩描繪1 靜物</text:p>
          </table:table-cell>
          <table:covered-table-cell/>
          <table:table-cell table:style-name="TableCell245"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05/16</text:p>
          </table:table-cell>
          <table:table-cell table:style-name="TableCell253" table:number-columns-spanned="2">
            <text:p text:style-name="P254">粉彩描繪2靜物</text:p>
          </table:table-cell>
          <table:covered-table-cell/>
          <table:table-cell table:style-name="TableCell255"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>05/23</text:p>
          </table:table-cell>
          <table:table-cell table:style-name="TableCell263" table:number-columns-spanned="2">
            <text:p text:style-name="P264">粉彩描繪3 人物</text:p>
          </table:table-cell>
          <table:covered-table-cell/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>05/30</text:p>
          </table:table-cell>
          <table:table-cell table:style-name="TableCell273" table:number-columns-spanned="2">
            <text:p text:style-name="P274">粉彩描繪4人物</text:p>
          </table:table-cell>
          <table:covered-table-cell/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06/06</text:p>
          </table:table-cell>
          <table:table-cell table:style-name="TableCell283" table:number-columns-spanned="2">
            <text:p text:style-name="P284">粉彩描繪5人物</text:p>
          </table:table-cell>
          <table:covered-table-cell/>
          <table:table-cell table:style-name="TableCell285"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17</text:p>
          </table:table-cell>
          <table:table-cell table:style-name="TableCell291">
            <text:p text:style-name="P292">06/13</text:p>
          </table:table-cell>
          <table:table-cell table:style-name="TableCell293" table:number-columns-spanned="2">
            <text:p text:style-name="P294">粉彩描繪6人物</text:p>
          </table:table-cell>
          <table:covered-table-cell/>
          <table:table-cell table:style-name="TableCell295"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06/20</text:p>
          </table:table-cell>
          <table:table-cell table:style-name="TableCell303" table:number-columns-spanned="2">
            <text:p text:style-name="P304">粉彩描繪7人物</text:p>
          </table:table-cell>
          <table:covered-table-cell/>
          <table:table-cell table:style-name="TableCell305">
            <text:p text:style-name="P306"/>
            <text:p text:style-name="P307"/>
          </table:table-cell>
        </table:table-row>
        <table:table-row table:style-name="TableRow308">
          <table:table-cell table:style-name="TableCell309" table:number-columns-spanned="5">
            <text:p text:style-name="P310"><text:span text:style-name="T311">四、教學評量</text:span><text:span text:style-name="T312">：</text:span></text:p>
            <text:p text:style-name="P313"><text:span text:style-name="T314">1.教學方式：講授、示範</text:span><text:span text:style-name="T315">、</text:span><text:span text:style-name="T316">研討與繪製實務</text:span></text:p>
            <text:p text:style-name="P317"><text:span text:style-name="T318">2.</text:span><text:span text:style-name="T319">成績評量：</text:span><text:span text:style-name="T320">色鉛筆描繪</text:span><text:span text:style-name="T321">25</text:span><text:span text:style-name="T322">%</text:span><text:span text:style-name="T323"><text:s/></text:span><text:span text:style-name="T324">上課出席率</text:span><text:span text:style-name="T325">15</text:span><text:span text:style-name="T326">%<text:s/></text:span><text:span text:style-name="T327">水彩描繪</text:span><text:span text:style-name="T328">25</text:span><text:span text:style-name="T329">%</text:span><text:span text:style-name="T330"><text:s/></text:span><text:span text:style-name="T331">粉彩描繪</text:span><text:span text:style-name="T332">35</text:span><text:span text:style-name="T333">%</text:span><text:span text:style-name="T33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<text:span text:style-name="T338">五、參考書目</text:span><text:span text:style-name="T339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40">請</text:span><text:span text:style-name="T341">教師</text:span><text:span text:style-name="T342">尊重智慧財產權觀念及不得非法影印</text:span></text:p>
      <text:p text:style-name="內文">單行距、楷書、12號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王漢宗中仿宋繁" svg:font-family="王漢宗中仿宋繁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6:14:00Z</meta:creation-date>
    <dc:date>2016-09-07T06:14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8" meta:row-count="6" meta:non-whitespace-character-count="816"/>
  </office:meta>
</office:document-meta>
</file>