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7" style:parent-style-name="預設段落字型" style:family="text">
      <style:text-properties fo:font-weight="bold" style:font-weight-asian="bold" style:font-weight-complex="bold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1" style:parent-style-name="預設段落字型" style:family="text">
      <style:text-properties fo:font-weight="bold" style:font-weight-asian="bold" style:font-weight-complex="bold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223" style:parent-style-name="預設段落字型" style:family="text">
      <style:text-properties fo:font-weight="bold" style:font-weight-asian="bold" style:font-weight-complex="bold"/>
    </style:style>
    <style:style style:name="TableRow224" style:family="table-row">
      <style:table-row-properties/>
    </style:style>
    <style:style style:name="TableCell2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30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綜合媒材（Ｉ）<text:s/>Mixed Media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華建强<text:s/>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text:bookmark-start text:name="_GoBack"/><text:bookmark-end text:name="_GoBack"/>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402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1節~第4節,<text:s/>地點:新藝樓五樓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30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稍強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稍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視覺藝術理論與美學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藝術史與藝術批評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4">
                  <text:p text:style-name="內文"><text:span text:style-name="T88">◎</text:span><text:span text:style-name="T89">本學科內容概述：</text:span><text:line-break/>指導學生首先了解綜合媒材之概念與發展，其次從藝術史分析藝術家們綜合媒材應用對創作表現之影響，並於課程中探討各種媒材之特質與技法，及其應用於創作表現之各種可能性。透過課程單元設計，學生不僅實驗且探討不同媒材之特殊效果，進而能傳達不同媒材之美感表現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</text:span><text:span text:style-name="T93">本學科教學內容大綱：</text:span><text:line-break/>1.綜合媒材之起源與發展歷史。<text:s/>2.拼貼之基本技法與應用。<text:s/>3.吸水紙材拼貼與水性媒介之融合。<text:s/>4.各種紙材料之應用與表現。<text:s/>5.纖維特質之探討與應用。<text:s/>6.不同媒材拼貼之構成。<text:s/>7.不同媒材應用與設計原理之實現。<text:s/>8.綜合媒材應用於寫實繪畫。<text:s/>9.綜合媒材應用於抽象構成。<text:s/>10.綜合媒材融合個人之表現特質。</text:p>
                </table:table-cell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 table:number-columns-spanned="4">
                  <text:p text:style-name="內文"><text:span text:style-name="T96">◎</text:span><text:span text:style-name="T97">本學科學習目標：</text:span><text:line-break/>1.能探究材料的本質以及自身選擇的依據<text:s/><text:line-break/>2.能確實掌握個人創作的方向以及擅長的媒介<text:s/><text:line-break/>3.能從討論的過程中逐步掌握確實的製作方向<text:s/><text:line-break/>4.能在作品的製作過程中，完成自身投想的設定<text:s/><text:line-break/>5.能理解創作與材料在製作上的連動關係</text:p>
                </table:table-cell>
                <table:covered-table-cell/>
                <table:covered-table-cell/>
                <table:covered-table-cell/>
              </table:table-row>
              <table:table-row table:style-name="TableRow98">
                <table:table-cell table:style-name="TableCell99" table:number-columns-spanned="4">
                  <text:p text:style-name="內文"><text:span text:style-name="T100">◎</text:span><text:span text:style-name="T101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2">
                <table:table-cell table:style-name="TableCell103">
                  <text:p text:style-name="P104"><text:span text:style-name="T105">週次</text:span></text:p>
                </table:table-cell>
                <table:table-cell table:style-name="TableCell106">
                  <text:p text:style-name="內文"><text:span text:style-name="T107">主題</text:span></text:p>
                </table:table-cell>
                <table:table-cell table:style-name="TableCell108">
                  <text:p text:style-name="內文"><text:span text:style-name="T109">教學內容</text:span></text:p>
                </table:table-cell>
                <table:table-cell table:style-name="TableCell110">
                  <text:p text:style-name="內文"><text:span text:style-name="T111">教學方法</text:span></text:p>
                </table:table-cell>
              </table:table-row>
              <table:table-row table:style-name="TableRow112">
                <table:table-cell table:style-name="TableCell113">
                  <text:p text:style-name="P114">01<text:line-break/>02/21</text:p>
                </table:table-cell>
                <table:table-cell table:style-name="TableCell115">
                  <text:p text:style-name="內文">課程安排討論</text:p>
                </table:table-cell>
                <table:table-cell table:style-name="TableCell116">
                  <text:p text:style-name="內文">課程進度安排與作業相關規定</text:p>
                </table:table-cell>
                <table:table-cell table:style-name="TableCell117">
                  <text:p text:style-name="內文">作業/習題演練、討論。</text:p>
                </table:table-cell>
              </table:table-row>
              <table:table-row table:style-name="TableRow118">
                <table:table-cell table:style-name="TableCell119">
                  <text:p text:style-name="P120">02<text:line-break/>02/28</text:p>
                </table:table-cell>
                <table:table-cell table:style-name="TableCell121">
                  <text:p text:style-name="內文">二二八放假</text:p>
                </table:table-cell>
                <table:table-cell table:style-name="TableCell122">
                  <text:p text:style-name="內文">自主練習與資料蒐集</text:p>
                </table:table-cell>
                <table:table-cell table:style-name="TableCell123">
                  <text:p text:style-name="內文">作業/習題演練。</text:p>
                </table:table-cell>
              </table:table-row>
              <table:table-row table:style-name="TableRow124">
                <table:table-cell table:style-name="TableCell125">
                  <text:p text:style-name="P126">03<text:line-break/>03/07</text:p>
                </table:table-cell>
                <table:table-cell table:style-name="TableCell127">
                  <text:p text:style-name="內文">觀念與材料1</text:p>
                </table:table-cell>
                <table:table-cell table:style-name="TableCell128">
                  <text:p text:style-name="內文">1.探究材料的使用以及與創作者之間的關係<text:s/><text:line-break/>2.觀念釐清與作品製作目標的設定<text:s/><text:line-break/>3.討論作品形式與材料的選擇問題</text:p>
                </table:table-cell>
                <table:table-cell table:style-name="TableCell129">
                  <text:p text:style-name="內文">問題教學法、講授。</text:p>
                </table:table-cell>
              </table:table-row>
              <table:table-row table:style-name="TableRow130">
                <table:table-cell table:style-name="TableCell131">
                  <text:p text:style-name="P132">04<text:line-break/>03/14</text:p>
                </table:table-cell>
                <table:table-cell table:style-name="TableCell133">
                  <text:p text:style-name="內文">觀念與材料2</text:p>
                </table:table-cell>
                <table:table-cell table:style-name="TableCell134">
                  <text:p text:style-name="內文">1.探究材料的使用以及與創作者之間的關係<text:s/><text:line-break/>2.觀念釐清與作品製作目標的設定<text:s/><text:line-break/>3.討論作品形式與材料的選擇問題</text:p>
                </table:table-cell>
                <table:table-cell table:style-name="TableCell135">
                  <text:p text:style-name="內文">問題教學法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5<text:line-break/>03/21</text:p>
                </table:table-cell>
                <table:table-cell table:style-name="TableCell139">
                  <text:p text:style-name="內文">分組製作</text:p>
                </table:table-cell>
                <table:table-cell table:style-name="TableCell140">
                  <text:p text:style-name="內文">1.分組與教師討論作品製作細節<text:s/><text:line-break/>2.確立作品製作方向以及可實施的範圍<text:s/><text:line-break/>3.設定製作流程與作品完成的日期<text:s/><text:line-break/>4.交相提問以及確立作品與自身關聯</text:p>
                </table:table-cell>
                <table:table-cell table:style-name="TableCell141">
                  <text:p text:style-name="內文">作業/習題演練、問題教學法、操作/實作、討論。</text:p>
                </table:table-cell>
              </table:table-row>
              <table:table-row table:style-name="TableRow142">
                <table:table-cell table:style-name="TableCell143">
                  <text:p text:style-name="P144">06<text:line-break/>03/28</text:p>
                </table:table-cell>
                <table:table-cell table:style-name="TableCell145">
                  <text:p text:style-name="內文">分組製作</text:p>
                </table:table-cell>
                <table:table-cell table:style-name="TableCell146">
                  <text:p text:style-name="內文">1.分組與教師討論作品製作細節<text:s/><text:line-break/>2.作品製作過程的提問與解決<text:s/><text:line-break/>3.掌握時間流程是否與目標相符</text:p>
                </table:table-cell>
                <table:table-cell table:style-name="TableCell147">
                  <text:p text:style-name="內文">作業/習題演練、問題教學法、操作/實作、討論。</text:p>
                </table:table-cell>
              </table:table-row>
              <table:table-row table:style-name="TableRow148">
                <table:table-cell table:style-name="TableCell149">
                  <text:p text:style-name="P150">07<text:line-break/>04/04</text:p>
                </table:table-cell>
                <table:table-cell table:style-name="TableCell151">
                  <text:p text:style-name="內文">兒童節民俗掃墓節放假</text:p>
                </table:table-cell>
                <table:table-cell table:style-name="TableCell152">
                  <text:p text:style-name="內文">自主練習與資料蒐集</text:p>
                </table:table-cell>
                <table:table-cell table:style-name="TableCell153">
                  <text:p text:style-name="內文">作業/習題演練。</text:p>
                </table:table-cell>
              </table:table-row>
              <table:table-row table:style-name="TableRow154">
                <table:table-cell table:style-name="TableCell155">
                  <text:p text:style-name="P156">08<text:line-break/>04/11</text:p>
                </table:table-cell>
                <table:table-cell table:style-name="TableCell157">
                  <text:p text:style-name="內文">分組製作</text:p>
                </table:table-cell>
                <table:table-cell table:style-name="TableCell158">
                  <text:p text:style-name="內文">1.分組與教師討論作品製作細節<text:s/><text:line-break/>2.作品製作過程的提問與解決<text:s/><text:line-break/>3.掌握時間流程是否與目標相符</text:p>
                </table:table-cell>
                <table:table-cell table:style-name="TableCell159">
                  <text:p text:style-name="內文">作業/習題演練、問題教學法、操作/實作、討論。</text:p>
                </table:table-cell>
              </table:table-row>
              <table:table-row table:style-name="TableRow160">
                <table:table-cell table:style-name="TableCell161">
                  <text:p text:style-name="P162">09<text:line-break/>04/18</text:p>
                </table:table-cell>
                <table:table-cell table:style-name="TableCell163">
                  <text:p text:style-name="內文">期中考週</text:p>
                </table:table-cell>
                <table:table-cell table:style-name="TableCell164">
                  <text:p text:style-name="內文">期中評鑑與作品討論</text:p>
                </table:table-cell>
                <table:table-cell table:style-name="TableCell165">
                  <text:p text:style-name="內文">作業/習題演練、問題教學法、口頭報告、討論。</text:p>
                </table:table-cell>
              </table:table-row>
              <table:table-row table:style-name="TableRow166">
                <table:table-cell table:style-name="TableCell167">
                  <text:p text:style-name="P168">10<text:line-break/>04/25</text:p>
                </table:table-cell>
                <table:table-cell table:style-name="TableCell169">
                  <text:p text:style-name="內文">個人意識與作品關係1</text:p>
                </table:table-cell>
                <table:table-cell table:style-name="TableCell170">
                  <text:p text:style-name="內文">1.檢視作品完成與目標之落差<text:s/><text:line-break/>2.作品過程產生的流變以及與自身預期是否相符<text:s/><text:line-break/>3.探討同儕提供作品的發想是否影響創作走向<text:s/><text:line-break/>4.研究下一步的作品製作可調整的方向是什麼</text:p>
                </table:table-cell>
                <table:table-cell table:style-name="TableCell171">
                  <text:p text:style-name="內文">問題教學法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1<text:line-break/>05/02</text:p>
                </table:table-cell>
                <table:table-cell table:style-name="TableCell175">
                  <text:p text:style-name="內文">個人意識與作品關係2</text:p>
                </table:table-cell>
                <table:table-cell table:style-name="TableCell176">
                  <text:p text:style-name="內文">1.檢視作品完成與目標之落差<text:s/><text:line-break/>2.作品過程產生的流變以及與自身預期是否相符<text:s/><text:line-break/>3.探討同儕提供作品的發想是否影響創作走向<text:s/><text:line-break/>4.研究下一步的作品製作可調整的方向是什麼</text:p>
                </table:table-cell>
                <table:table-cell table:style-name="TableCell177">
                  <text:p text:style-name="內文">問題教學法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2<text:line-break/>05/09</text:p>
                </table:table-cell>
                <table:table-cell table:style-name="TableCell181">
                  <text:p text:style-name="內文">分組製作</text:p>
                </table:table-cell>
                <table:table-cell table:style-name="TableCell182">
                  <text:p text:style-name="內文">1.分組與教師討論作品製作細節<text:s/><text:line-break/>2.再次確立作品製作方向以及可實施的範圍<text:s/><text:line-break/>3.設定製作流程與作品完成的日期<text:s/><text:line-break/>4.交相提問以及確立作品與自身關聯</text:p>
                </table:table-cell>
                <table:table-cell table:style-name="TableCell183">
                  <text:p text:style-name="內文">作業/習題演練、問題教學法、操作/實作、討論。</text:p>
                </table:table-cell>
              </table:table-row>
              <table:table-row table:style-name="TableRow184">
                <table:table-cell table:style-name="TableCell185">
                  <text:p text:style-name="P186">13<text:line-break/>05/16</text:p>
                </table:table-cell>
                <table:table-cell table:style-name="TableCell187">
                  <text:p text:style-name="內文">分組製作</text:p>
                </table:table-cell>
                <table:table-cell table:style-name="TableCell188">
                  <text:p text:style-name="內文">1.分組與教師討論作品製作細節<text:s/><text:line-break/>2.作品製作過程的提問與解決<text:s/><text:line-break/>3.掌握時間流程是否與目標相符</text:p>
                </table:table-cell>
                <table:table-cell table:style-name="TableCell189">
                  <text:p text:style-name="內文">作業/習題演練、問題教學法、操作/實作、討論。</text:p>
                </table:table-cell>
              </table:table-row>
              <table:table-row table:style-name="TableRow190">
                <table:table-cell table:style-name="TableCell191">
                  <text:p text:style-name="P192">14<text:line-break/>05/23</text:p>
                </table:table-cell>
                <table:table-cell table:style-name="TableCell193">
                  <text:p text:style-name="內文">分組製作</text:p>
                </table:table-cell>
                <table:table-cell table:style-name="TableCell194">
                  <text:p text:style-name="內文">1.分組與教師討論作品製作細節<text:s/><text:line-break/>2.作品製作過程的提問與解決<text:s/><text:line-break/>3.掌握時間流程是否與目標相符</text:p>
                </table:table-cell>
                <table:table-cell table:style-name="TableCell195">
                  <text:p text:style-name="內文">作業/習題演練、問題教學法、操作/實作、討論。</text:p>
                </table:table-cell>
              </table:table-row>
              <table:table-row table:style-name="TableRow196">
                <table:table-cell table:style-name="TableCell197">
                  <text:p text:style-name="P198">15<text:line-break/>05/30</text:p>
                </table:table-cell>
                <table:table-cell table:style-name="TableCell199">
                  <text:p text:style-name="內文">端午節放假</text:p>
                </table:table-cell>
                <table:table-cell table:style-name="TableCell200">
                  <text:p text:style-name="內文">自主練習與資料蒐集</text:p>
                </table:table-cell>
                <table:table-cell table:style-name="TableCell201">
                  <text:p text:style-name="內文">作業/習題演練。</text:p>
                </table:table-cell>
              </table:table-row>
              <table:table-row table:style-name="TableRow202">
                <table:table-cell table:style-name="TableCell203">
                  <text:p text:style-name="P204">16<text:line-break/>06/06</text:p>
                </table:table-cell>
                <table:table-cell table:style-name="TableCell205">
                  <text:p text:style-name="內文">分組製作</text:p>
                </table:table-cell>
                <table:table-cell table:style-name="TableCell206">
                  <text:p text:style-name="內文">1.分組與教師討論作品製作細節<text:s/><text:line-break/>2.作品製作過程的提問與解決<text:s/><text:line-break/>3.掌握時間流程是否與目標相符</text:p>
                </table:table-cell>
                <table:table-cell table:style-name="TableCell207">
                  <text:p text:style-name="內文">作業/習題演練、問題教學法、操作/實作、討論。</text:p>
                </table:table-cell>
              </table:table-row>
              <table:table-row table:style-name="TableRow208">
                <table:table-cell table:style-name="TableCell209">
                  <text:p text:style-name="P210">17<text:line-break/>06/13</text:p>
                </table:table-cell>
                <table:table-cell table:style-name="TableCell211">
                  <text:p text:style-name="內文">分組製作</text:p>
                </table:table-cell>
                <table:table-cell table:style-name="TableCell212">
                  <text:p text:style-name="內文">1.分組與教師討論作品製作細節<text:s/><text:line-break/>2.作品製作過程的提問與解決<text:s/><text:line-break/>3.掌握時間流程是否與目標相符</text:p>
                </table:table-cell>
                <table:table-cell table:style-name="TableCell213">
                  <text:p text:style-name="內文">作業/習題演練、問題教學法、操作/實作、討論。</text:p>
                </table:table-cell>
              </table:table-row>
              <table:table-row table:style-name="TableRow214">
                <table:table-cell table:style-name="TableCell215">
                  <text:p text:style-name="P216">18<text:line-break/>06/20</text:p>
                </table:table-cell>
                <table:table-cell table:style-name="TableCell217">
                  <text:p text:style-name="內文">期末考週</text:p>
                </table:table-cell>
                <table:table-cell table:style-name="TableCell218">
                  <text:p text:style-name="內文">期末作品評鑑與討論</text:p>
                </table:table-cell>
                <table:table-cell table:style-name="TableCell219">
                  <text:p text:style-name="內文">作業/習題演練、問題教學法、口頭報告、討論。</text:p>
                </table:table-cell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</text:span><text:span text:style-name="T223">課程要求：</text:span><text:line-break/>1.期中與期末各完成一件作品<text:s/><text:line-break/>2.積極參與討論自身關注問題與想法<text:s/><text:line-break/>3.上課期間確實執行個人的作品規劃與進度</text:p>
                </table:table-cell>
                <table:covered-table-cell/>
                <table:covered-table-cell/>
                <table:covered-table-cell/>
              </table:table-row>
              <table:table-row table:style-name="TableRow224">
                <table:table-cell table:style-name="TableCell225" table:number-columns-spanned="4">
                  <text:p text:style-name="內文"><text:span text:style-name="T226">◎</text:span><text:span text:style-name="T227">成績考核</text:span><text:line-break/>課堂參與討論20% :<text:s/>課堂參與與討論<text:line-break/>期中考40% :<text:s/>期中作品評鑑<text:line-break/>期末考40% :<text:s/>期末作品評鑑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28">
                <table:table-cell table:style-name="TableCell229" table:number-columns-spanned="4">
                  <text:p text:style-name="內文"><text:span text:style-name="T230">◎</text:span><text:span text:style-name="T231">參考書目與學習資源</text:span><text:line-break/>1.亞瑟.丹托(Arthur C. Danto)著，林雅琪、鄭惠雯譯，《在藝術終結之後:當代藝術與歷史藩籬》，臺北:麥田出版，2004。<text:s/><text:line-break/>2.約翰.柏格(Berger,John)著，吳莉君譯，《觀看的方式》，臺北:麥田出版，2005。<text:s/><text:line-break/>3.布萊恩.沃利斯(Wallis,B)著，宋曉霞等譯，《現代藝術之後的藝術:對表現的反思》，北京:北京大學出版社，2012。<text:s/><text:line-break/>4.高千惠著，《第三翅膀:藝術觀念及其不滿》，臺北:典藏藝術家庭股份有限公司，2014。<text:s/><text:line-break/>5.劉淳，申冠群著，《超越:世界現代與後現代藝術代表作品賞評》，北京:中國青年出版社，2010。</text:p>
                </table:table-cell>
                <table:covered-table-cell/>
                <table:covered-table-cell/>
                <table:covered-table-cell/>
              </table:table-row>
              <table:table-row table:style-name="TableRow232">
                <table:table-cell table:style-name="TableCell233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44:00Z</meta:creation-date>
    <dc:date>2017-02-15T03:45:00Z</dc:date>
    <meta:print-date>2017-02-15T03:45:00Z</meta:print-date>
    <meta:template xlink:href="Normal.dotm" xlink:type="simple"/>
    <meta:editing-cycles>5</meta:editing-cycles>
    <meta:editing-duration>PT60S</meta:editing-duration>
    <meta:document-statistic meta:page-count="1" meta:paragraph-count="6" meta:word-count="466" meta:character-count="3118" meta:row-count="22" meta:non-whitespace-character-count="2658"/>
  </office:meta>
</office:document-meta>
</file>