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1" style:family="table" style:master-page-name="MP0">
      <style:table-properties style:width="6.5in" fo:margin-left="-0.175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119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新細明體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708in"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6041in" style:use-optimal-row-height="false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color="#000000" style:font-size-complex="7.5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7.5pt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weight-complex="bold" style:letter-kerning="true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美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進階</text:span><text:span text:style-name="T25">綜合媒材</text:span><text:span text:style-name="T26">I</text:span><text:span text:style-name="T27"><text:s text:c="23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6"/></text:span><text:span text:style-name="T33">每週</text:span><text:span text:style-name="T34">時數:</text:span><text:span text:style-name="T35"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研一</text:span><text:span text:style-name="T41"><text:s text:c="24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</text:span><text:span text:style-name="T45">選修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授課教師:</text:span><text:span text:style-name="T49"><text:s/></text:span><text:span text:style-name="T50">廖瑞章</text:span><text:span text:style-name="T51"><text:s text:c="28"/></text:span><text:span text:style-name="T52"><text:s text:c="6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E-mail</text:span><text:span text:style-name="T55">:</text:span><text:span text:style-name="T56">rayliao</text:span><text:span text:style-name="T57">09</text:span><text:span text:style-name="T58">@</text:span><text:span text:style-name="T59">gmail</text:span><text:span text:style-name="T60">.com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<text:s/></text:span><text:span text:style-name="T65">B04-10</text:span><text:span text:style-name="T66">1</text:span><text:span text:style-name="T67"><text:s text:c="23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:</text:span><text:span text:style-name="T70"><text:s/>四</text:span><text:span text:style-name="T71">、7.8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一、課程概述</text:span><text:span text:style-name="T75">：</text:span></text:p>
            <text:p text:style-name="內文"><text:span text:style-name="T76">綜合</text:span><text:span text:style-name="T77">媒材運用課程規劃</text:span><text:span text:style-name="T78">，</text:span><text:span text:style-name="T79">旨在鼓</text:span><text:span text:style-name="T80">勵學生嘗試發展各種不同的材質的創作，並且配合當代的藝術理論，發展</text:span><text:span text:style-name="T81">個人的藝術風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內文"><text:span text:style-name="T84">二、教學目標</text:span><text:span text:style-name="T85">：</text:span></text:p>
            <text:p text:style-name="P86">1.本學期主要之目標強化學生立體造型能力與媒材運用。</text:p>
            <text:p text:style-name="內文"><text:span text:style-name="T87">2.於課堂介紹立體造型造型之材料與運用技法，鼓勵學生嘗試並且接觸各類不同的媒材，例如：</text:span><text:span text:style-name="T88">現成物構成、轉化與重組。延伸個人藝術創作上媒材運用的廣度，</text:span><text:span text:style-name="T89">深化對於塑形能力與素材的運用，激發學生的創造力與拓展其藝術視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三、教學進度(星期3，第7~8節)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週次</text:p>
          </table:table-cell>
          <table:table-cell table:style-name="TableCell98">
            <text:p text:style-name="P99">日期</text:p>
          </table:table-cell>
          <table:table-cell table:style-name="TableCell100" table:number-columns-spanned="2">
            <text:p text:style-name="P101">主題<text:s/>/<text:s/>活動</text:p>
          </table:table-cell>
          <table:covered-table-cell/>
          <table:table-cell table:style-name="TableCell102">
            <text:p text:style-name="P103">參考章節 / 作業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綜合媒材造型之創作作品介紹</text:p>
            <text:p text:style-name="P111"/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  <text:p text:style-name="P122">當代立體與裝置作品介紹</text:p>
            <text:p text:style-name="P123"/>
            <text:p text:style-name="P124"/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當代立體造型之趨勢</text:p>
            <text:p text:style-name="P135"/>
          </table:table-cell>
          <table:covered-table-cell/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媒材介紹與運用</text:p>
            <text:p text:style-name="P146"/>
          </table:table-cell>
          <table:covered-table-cell/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分組討論與報告</text:p>
            <text:p text:style-name="P157"/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分組討論與報告</text:p>
            <text:p text:style-name="P168"/>
          </table:table-cell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分組討論與報告</text:p>
            <text:p text:style-name="P179"/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分組討論與報告</text:p>
            <text:p text:style-name="P190"/>
          </table:table-cell>
          <table:covered-table-cell/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原先作品討論與媒材轉化練習</text:p>
            <text:p text:style-name="P201"/>
          </table:table-cell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  <text:p text:style-name="P212">造型之創作研究：與老師討論所要製作之作品構想與材料。<text:s/></text:p>
            <text:p text:style-name="P213"/>
          </table:table-cell>
          <table:covered-table-cell/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  <text:p text:style-name="P224">立體作品之模型製作與定案。</text:p>
            <text:p text:style-name="P225"/>
          </table:table-cell>
          <table:covered-table-cell/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立體作品製作</text:p>
          </table:table-cell>
          <table:covered-table-cell/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立體作品製作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立體作品製作</text:p>
          </table:table-cell>
          <table:covered-table-cell/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>立體作品製作</text:p>
          </table:table-cell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  <text:p text:style-name="P277">立體作品製作</text:p>
          </table:table-cell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  <text:p text:style-name="P288">作品討論</text:p>
          </table:table-cell>
          <table:covered-table-cell/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作品討論</text:p>
          </table:table-cell>
          <table:covered-table-cell/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四、教學評量</text:span><text:span text:style-name="T306">：</text:span></text:p>
            <text:p text:style-name="P307">期中考<text:s/>(<text:s/>平時作業<text:s/>30% ) +<text:s/>期末考<text:s/>(期末作業30% )<text:s/>課堂表現<text:s/>+<text:s/>出缺席,<text:s/>討論與互動<text:s/>(40% ) = 100%　<text:s/></text:p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五、參考書目</text:span><text:span text:style-name="T317">：</text:span></text:p>
            <text:p text:style-name="P318">李長俊。（1972）。《現代雕塑史》。台北市。大陸書店。</text:p>
            <text:p text:style-name="P319"><text:span text:style-name="T320">魏雅婷 譯。</text:span><text:span text:style-name="T321">（1992）。</text:span><text:span text:style-name="T322">Wilhelm Worringer著。《抽象與移情》。台北市。亞太圖書。</text:span></text:p>
            <text:p text:style-name="P323">侯宜人，1998。自然、空間、雕塑。台北市。亞太圖書公司。</text:p>
            <text:p text:style-name="P324">陳奇相。（2002）。《歐洲後現代藝術》。台北市。藝術家出版社。</text:p>
            <text:p text:style-name="P325">陸蓉之。（2003）。《「破」後現代藝術》。台北市。藝術家出版社。</text:p>
            <text:soft-page-break/>
            <text:p text:style-name="P326">楊松峰<text:s/>譯，2003。現代藝術的故事。台北市。聯經</text:p>
            <text:p text:style-name="內文"><text:span text:style-name="T327">黃麗娟</text:span><text:span text:style-name="T328"><text:s/></text:span><text:span text:style-name="T329">譯，</text:span><text:span text:style-name="T330">1996</text:span><text:span text:style-name="T331">。藝術開講。台北市。藝塑家。</text:span></text:p>
            <text:p text:style-name="P332">伍蠡甫。（1994）。《造型藝術美學》。台北市。紅葉文化。</text:p>
            <text:p text:style-name="P333"><text:span text:style-name="T334">Harper, glen. 2006. A Sculpture Reader: Contemporary Sculpture Since 1980. University of Washington <text:s/></text:span></text:p>
            <text:p text:style-name="P335">Melville,<text:s/>Stephen, 2006,<text:s/>The lure of the object, yale university</text:p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0">請教師尊重智慧財產權觀念及不得非法影印</text:p>
      <text:p text:style-name="內文"><text:span text:style-name="T341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0:00Z</meta:creation-date>
    <dc:date>2016-09-07T01:10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8" meta:row-count="9" meta:non-whitespace-character-count="1166"/>
  </office:meta>
</office:document-meta>
</file>