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5in"/>
    </style:style>
    <style:style style:name="Table2" style:family="table">
      <style:table-properties style:width="6.269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48" style:family="table-row">
      <style:table-row-properties style:min-row-height="1.734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19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194in"/>
      <style:text-properties style:font-name-asian="標楷體" fo:font-size="14pt" style:font-size-asian="14pt"/>
    </style:style>
  </office:automatic-styles>
  <office:body>
    <office:text text:use-soft-page-breaks="true">
      <text:p text:style-name="P1">視覺藝術系經費動支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項<text:s/>目<text:s/>名<text:s/>稱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>經費動支事由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請<text:s/>購<text:s/>依<text:s/>據</text:p>
            <text:p text:style-name="P28"/>
          </table:table-cell>
          <table:table-cell table:style-name="TableCell29">
            <text:p text:style-name="P30">92年1月15日92學年度第六次系所務會議決議：</text:p>
            <text:p text:style-name="P31">（一）三萬元以上之經費動支案，填寫經費動支申請表，經三名經費稽核委員簽名同意，始得採購。</text:p>
            <text:p text:style-name="P32">（二）十萬元以上之經費動支案，召開經費稽核委員會會議討論，經出席委員多數決同意，始得採購。</text:p>
            <text:p text:style-name="P33">（三）二十萬元以上之經費動支案，提系務會議討論通過，始得採購。</text:p>
            <text:p text:style-name="P34">（四）105學年度系主任為當然委員，另何文玲、謝其昌、胡惠君、周沛榕等五位老師，擔任本系所經費稽核委員會委員。<text:bookmark-start text:name="_GoBack"/><text:bookmark-end text:name="_GoBack"/></text:p>
          </table:table-cell>
        </table:table-row>
        <table:table-row table:style-name="TableRow35">
          <table:table-cell table:style-name="TableCell36">
            <text:p text:style-name="P37">預<text:s/>估<text:s/>經<text:s/>費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申<text:s/>請<text:s/>日<text:s/>期</text:p>
          </table:table-cell>
          <table:table-cell table:style-name="TableCell44">
            <text:p text:style-name="P45"/>
            <text:p text:style-name="P46">中<text:s text:c="2"/>華<text:s text:c="2"/>民<text:s text:c="2"/>國<text:s text:c="8"/>年<text:s text:c="9"/>月<text:s text:c="9"/>日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經<text:s/>費<text:s/>稽<text:s/>核</text:p>
            <text:p text:style-name="P53">委<text:s/>員<text:s/>審<text:s/>核</text:p>
            <text:p text:style-name="P54"/>
            <text:p text:style-name="P55"/>
          </table:table-cell>
          <table:table-cell table:style-name="TableCell56">
            <text:p text:style-name="P57">委員六</text:p>
            <text:p text:style-name="P58"/>
            <text:p text:style-name="P59">委員五</text:p>
            <text:p text:style-name="P60"/>
            <text:p text:style-name="P61"/>
            <text:p text:style-name="P62">委員四</text:p>
            <text:p text:style-name="P63"/>
            <text:p text:style-name="P64"/>
            <text:p text:style-name="P65">委員三</text:p>
            <text:p text:style-name="P66"/>
            <text:p text:style-name="P67"/>
            <text:p text:style-name="P68">委員二</text:p>
            <text:p text:style-name="P69"/>
            <text:p text:style-name="P70"/>
            <text:p text:style-name="P71">委員一（系主任）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0.7875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術系暨視覺藝術研究所經費動支申請表</dc:title>
    <meta:initial-creator>NCYU USER</meta:initial-creator>
    <dc:creator>user</dc:creator>
    <meta:creation-date>2016-09-20T11:08:00Z</meta:creation-date>
    <dc:date>2016-09-20T11:08:00Z</dc:date>
    <meta:print-date>2016-09-20T11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