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Ｉ）<text:s/>Draw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</text:span><text:span text:style-name="T74">本學科內容概述：</text:span><text:line-break/>本學科旨在基本描寫與造形能力的養成，為素描（I）的延續。著重於視覺內容的分析、整理、與表現技巧等基本能力，以及素材運用之基本素養的陶養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</text:span><text:span text:style-name="T78">本學科教學內容大綱：</text:span><text:line-break/>藉由造形觀念與技巧，搭配素材的實驗與探索，以探討與表現靜物之質感、量感、動態、空間感、氣氛、構圖等方面之表現為主軸，循序漸進引導學生探索與發展視覺內容與個人藝術感悟與觀點。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內文"><text:span text:style-name="T81">◎</text:span><text:span text:style-name="T82">本學科學習目標：</text:span><text:line-break/>素材實驗、質感、量感、動態、空間感、氣氛、構圖等方面的表現觀念與技巧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/text:p>
                </table:table-cell>
                <table:table-cell table:style-name="TableCell100">
                  <text:p text:style-name="內文">靜物寫生I</text:p>
                </table:table-cell>
                <table:table-cell table:style-name="TableCell101">
                  <text:p text:style-name="內文">課程概述<text:s/><text:line-break/>單一靜物寫生－石膏像胸像I－筆觸與背景</text:p>
                </table:table-cell>
                <table:table-cell table:style-name="TableCell102">
                  <text:p text:style-name="內文">作業/習題演練、操作/實作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2</text:p>
                </table:table-cell>
                <table:table-cell table:style-name="TableCell106">
                  <text:p text:style-name="內文">靜物寫生I</text:p>
                </table:table-cell>
                <table:table-cell table:style-name="TableCell107">
                  <text:p text:style-name="內文">單一靜物寫生－石膏像胸像I－筆觸與背景</text:p>
                </table:table-cell>
                <table:table-cell table:style-name="TableCell108">
                  <text:p text:style-name="內文">作業/習題演練、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/text:p>
                </table:table-cell>
                <table:table-cell table:style-name="TableCell112">
                  <text:p text:style-name="內文">靜物寫生I</text:p>
                </table:table-cell>
                <table:table-cell table:style-name="TableCell113">
                  <text:p text:style-name="內文">單一靜物寫生－石膏像胸像I－筆觸與背景</text:p>
                </table:table-cell>
                <table:table-cell table:style-name="TableCell114">
                  <text:p text:style-name="內文">作業/習題演練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/text:p>
                </table:table-cell>
                <table:table-cell table:style-name="TableCell118">
                  <text:p text:style-name="內文">靜物寫生I</text:p>
                </table:table-cell>
                <table:table-cell table:style-name="TableCell119">
                  <text:p text:style-name="內文">單一靜物寫生－石膏像胸像I－筆觸與背景</text:p>
                </table:table-cell>
                <table:table-cell table:style-name="TableCell120">
                  <text:p text:style-name="內文">作業/習題演練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/text:p>
                </table:table-cell>
                <table:table-cell table:style-name="TableCell124">
                  <text:p text:style-name="內文">靜物寫生II</text:p>
                </table:table-cell>
                <table:table-cell table:style-name="TableCell125">
                  <text:p text:style-name="內文">靜物寫生－石膏像胸像II－色彩(粉彩)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6</text:p>
                </table:table-cell>
                <table:table-cell table:style-name="TableCell130">
                  <text:p text:style-name="內文">靜物寫生II</text:p>
                </table:table-cell>
                <table:table-cell table:style-name="TableCell131">
                  <text:p text:style-name="內文">靜物寫生－石膏像胸像II－色彩</text:p>
                </table:table-cell>
                <table:table-cell table:style-name="TableCell132">
                  <text:p text:style-name="內文">作業/習題演練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/text:p>
                </table:table-cell>
                <table:table-cell table:style-name="TableCell136">
                  <text:p text:style-name="內文">靜物寫生II</text:p>
                </table:table-cell>
                <table:table-cell table:style-name="TableCell137">
                  <text:p text:style-name="內文">靜物寫生－石膏像胸像II－色彩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/text:p>
                </table:table-cell>
                <table:table-cell table:style-name="TableCell142">
                  <text:p text:style-name="內文">靜物寫生II</text:p>
                </table:table-cell>
                <table:table-cell table:style-name="TableCell143">
                  <text:p text:style-name="內文">靜物寫生－石膏像胸像II－色彩</text:p>
                </table:table-cell>
                <table:table-cell table:style-name="TableCell144">
                  <text:p text:style-name="內文">作業/習題演練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/text:p>
                </table:table-cell>
                <table:table-cell table:style-name="TableCell148">
                  <text:p text:style-name="內文">期中評圖</text:p>
                </table:table-cell>
                <table:table-cell table:style-name="TableCell149">
                  <text:p text:style-name="內文">期中評圖</text:p>
                </table:table-cell>
                <table:table-cell table:style-name="TableCell150">
                  <text:p text:style-name="內文">作業/習題演練、問題教學法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/text:p>
                </table:table-cell>
                <table:table-cell table:style-name="TableCell154">
                  <text:p text:style-name="內文">靜物寫生III</text:p>
                </table:table-cell>
                <table:table-cell table:style-name="TableCell155">
                  <text:p text:style-name="內文">靜物寫生－石膏像與靜物III－構圖(水性＋粉彩)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/text:p>
                </table:table-cell>
                <table:table-cell table:style-name="TableCell160">
                  <text:p text:style-name="內文">靜物寫生III</text:p>
                </table:table-cell>
                <table:table-cell table:style-name="TableCell161">
                  <text:p text:style-name="內文">靜物寫生－石膏像與靜物III－構圖</text:p>
                </table:table-cell>
                <table:table-cell table:style-name="TableCell162">
                  <text:p text:style-name="內文">作業/習題演練、問題教學法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/text:p>
                </table:table-cell>
                <table:table-cell table:style-name="TableCell166">
                  <text:p text:style-name="內文">靜物寫生III</text:p>
                </table:table-cell>
                <table:table-cell table:style-name="TableCell167">
                  <text:p text:style-name="內文">靜物寫生－石膏像與靜物III－構圖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/text:p>
                </table:table-cell>
                <table:table-cell table:style-name="TableCell172">
                  <text:p text:style-name="內文">靜物寫生III</text:p>
                </table:table-cell>
                <table:table-cell table:style-name="TableCell173">
                  <text:p text:style-name="內文">靜物寫生－石膏像與靜物III－構圖</text:p>
                </table:table-cell>
                <table:table-cell table:style-name="TableCell174">
                  <text:p text:style-name="內文">作業/習題演練、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/text:p>
                </table:table-cell>
                <table:table-cell table:style-name="TableCell178">
                  <text:p text:style-name="內文">靜物寫生VI</text:p>
                </table:table-cell>
                <table:table-cell table:style-name="TableCell179">
                  <text:p text:style-name="內文">靜物寫生－石膏像與靜物VI－氣氛與情感表現(水性＋粉彩)</text:p>
                </table:table-cell>
                <table:table-cell table:style-name="TableCell180">
                  <text:p text:style-name="內文">作業/習題演練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/text:p>
                </table:table-cell>
                <table:table-cell table:style-name="TableCell184">
                  <text:p text:style-name="內文">靜物寫生VI</text:p>
                </table:table-cell>
                <table:table-cell table:style-name="TableCell185">
                  <text:p text:style-name="內文">靜物寫生－石膏像與靜物VI－氣氛與情感表現</text:p>
                </table:table-cell>
                <table:table-cell table:style-name="TableCell186">
                  <text:p text:style-name="內文">作業/習題演練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/text:p>
                </table:table-cell>
                <table:table-cell table:style-name="TableCell190">
                  <text:p text:style-name="內文">靜物寫生VI</text:p>
                </table:table-cell>
                <table:table-cell table:style-name="TableCell191">
                  <text:p text:style-name="內文">靜物寫生－石膏像與靜物VI－氣氛與情感表現</text:p>
                </table:table-cell>
                <table:table-cell table:style-name="TableCell192">
                  <text:p text:style-name="內文">作業/習題演練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/text:p>
                </table:table-cell>
                <table:table-cell table:style-name="TableCell196">
                  <text:p text:style-name="內文">靜物寫生VI</text:p>
                </table:table-cell>
                <table:table-cell table:style-name="TableCell197">
                  <text:p text:style-name="內文">靜物寫生－石膏像與靜物VI－氣氛與情感表現</text:p>
                </table:table-cell>
                <table:table-cell table:style-name="TableCell198">
                  <text:p text:style-name="內文">作業/習題演練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/text:p>
                </table:table-cell>
                <table:table-cell table:style-name="TableCell202">
                  <text:p text:style-name="內文">期末評圖</text:p>
                </table:table-cell>
                <table:table-cell table:style-name="TableCell203">
                  <text:p text:style-name="內文">期末評圖</text:p>
                </table:table-cell>
                <table:table-cell table:style-name="TableCell204">
                  <text:p text:style-name="內文">作業/習題演練、問題教學法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</text:span><text:span text:style-name="T208">課程要求：</text:span><text:line-break/>基本描寫與造形能力的養成；有效分析、整理與表現視覺內容如質感、量感、動態、空間感、情感氣氛等。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成績考核</text:span><text:line-break/>課堂參與討論10%<text:s/><text:line-break/>期中考30%<text:s/><text:line-break/>期末考30%<text:s/><text:line-break/>操作/實作2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參考書目與學習資源</text:span><text:line-break/>林文昌&amp;蘇益家，1992，素描學，雄獅圖書，台北<text:s/><text:line-break/>王公澤，<text:s/>2003，現代素描教與學，雄獅圖書，台北<text:s/><text:line-break/>素描研究專集，1998，藝風堂，台北<text:s/><text:line-break/>王秀雄譯，1990，設計用的素描，大陸書店，台北<text:s/><text:line-break/>陳景容，1970，素描的研究，大陸書店，台北<text:s/><text:line-break/>Gair, A., 1996, Artists Manual, Chronicle Books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15:00Z</meta:creation-date>
    <dc:date>2017-02-15T03:15:00Z</dc:date>
    <meta:print-date>2017-02-15T03:15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29" meta:character-count="2205" meta:row-count="15" meta:non-whitespace-character-count="1880"/>
  </office:meta>
</office:document-meta>
</file>