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270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2708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2708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0.2708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indent="0.1666in"/>
      <style:text-properties style:font-name="標楷體" style:font-name-asian="標楷體"/>
    </style:style>
    <style:style style:name="P88" style:parent-style-name="內文" style:family="paragraph">
      <style:paragraph-properties fo:text-indent="0.1666in"/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none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non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none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none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none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none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none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none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none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none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none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none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none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none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none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none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none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none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none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none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none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="none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none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none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="none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none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none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="none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none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none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Cell309" style:family="table-cell">
      <style:table-cell-properties fo:border="none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P3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31" style:family="table-row">
      <style:table-row-properties style:min-row-height="1.6041in" style:use-optimal-row-height="false"/>
    </style:style>
    <style:style style:name="TableCell3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P33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33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33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background-color="#FFFFFF"/>
    </style:style>
    <style:style style:name="T345" style:parent-style-name="預設段落字型" style:family="text">
      <style:text-properties style:font-name="標楷體" style:font-name-asian="標楷體" fo:background-color="#FFFFFF"/>
    </style:style>
    <style:style style:name="T346" style:parent-style-name="預設段落字型" style:family="text">
      <style:text-properties style:font-name="標楷體" style:font-name-asian="標楷體" fo:background-color="#FFFFFF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<text:s text:c="2"/></text:span><text:span text:style-name="T12">視覺藝術</text:span><text:span text:style-name="T13"><text:s/></text:span><text:span text:style-name="T14">系(所)</text:span><text:span text:style-name="T15"><text:s text:c="2"/></text:span><text:span text:style-name="T16">9</text:span><text:span text:style-name="T17">9</text:span><text:span text:style-name="T18"><text:s/></text:span><text:span text:style-name="T19">學年度第</text:span><text:span text:style-name="T20"><text:s/></text:span><text:span text:style-name="T21">2</text:span><text:span text:style-name="T22"><text:s/></text:span><text:span text:style-name="T23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內文"><text:span text:style-name="T26">課程名稱:</text:span><text:span text:style-name="T27"><text:s/></text:span><text:span text:style-name="T28">素描</text:span><text:span text:style-name="T29"><text:s text:c="27"/></text:span><text:span text:style-name="T30"><text:s text:c="8"/></text:span></text:p>
          </table:table-cell>
          <table:covered-table-cell/>
          <table:covered-table-cell/>
          <table:table-cell table:style-name="TableCell31" table:number-columns-spanned="2">
            <text:p text:style-name="內文"><text:span text:style-name="T32">學分數:</text:span><text:span text:style-name="T33">2</text:span><text:span text:style-name="T34"><text:s text:c="6"/></text:span><text:span text:style-name="T35">每週</text:span><text:span text:style-name="T36">時數:</text:span><text:span text:style-name="T37">3</text:span></text:p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內文"><text:span text:style-name="T40">班級:</text:span><text:span text:style-name="T41"><text:s text:c="3"/></text:span><text:span text:style-name="T42">美術一</text:span><text:span text:style-name="T43"><text:s/></text:span><text:span text:style-name="T44">(A)組</text:span><text:span text:style-name="T45"><text:s text:c="22"/></text:span><text:span text:style-name="T46"><text:s text:c="6"/></text:span></text:p>
          </table:table-cell>
          <table:covered-table-cell/>
          <table:covered-table-cell/>
          <table:table-cell table:style-name="TableCell47" table:number-columns-spanned="2">
            <text:p text:style-name="內文"><text:span text:style-name="T48">■</text:span><text:span text:style-name="T49">必修</text:span></text:p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內文"><text:span text:style-name="T52">授課教師:</text:span><text:span text:style-name="T53"><text:s text:c="3"/></text:span><text:span text:style-name="T54">周沛榕</text:span><text:span text:style-name="T55"><text:s text:c="26"/></text:span><text:span text:style-name="T56"><text:s text:c="6"/></text:span></text:p>
          </table:table-cell>
          <table:covered-table-cell/>
          <table:covered-table-cell/>
          <table:table-cell table:style-name="TableCell57" table:number-columns-spanned="2">
            <text:p text:style-name="內文"><text:span text:style-name="T58">E-mail</text:span><text:span text:style-name="T59">:</text:span><text:span text:style-name="T60">peiyung_chou@hotmail.com</text:span>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內文"><text:span text:style-name="T63">晤談地點:</text:span><text:span text:style-name="T64"><text:s/></text:span><text:span text:style-name="T65">B</text:span><text:span text:style-name="T66">04</text:span><text:span text:style-name="T67">-401</text:span><text:span text:style-name="T68"><text:s text:c="23"/></text:span></text:p>
          </table:table-cell>
          <table:covered-table-cell/>
          <table:covered-table-cell/>
          <table:table-cell table:style-name="TableCell69" table:number-columns-spanned="2">
            <text:p text:style-name="內文"><text:span text:style-name="T70">晤談時段:</text:span><text:span text:style-name="T71">二</text:span><text:span text:style-name="T72">：</text:span><text:span text:style-name="T73">5</text:span><text:span text:style-name="T74">、</text:span><text:span text:style-name="T75">6</text:span></text:p>
          </table:table-cell>
          <table:covered-table-cell/>
        </table:table-row>
        <table:table-row table:style-name="TableRow76">
          <table:table-cell table:style-name="TableCell77" table:number-columns-spanned="5">
            <text:p text:style-name="內文"><text:span text:style-name="T78">一、課程概述</text:span><text:span text:style-name="T79">：</text:span></text:p>
            <text:p text:style-name="P80">本課程旨在基本具象描寫能力的養成。課程以發展寫生的技巧與對視覺表現的感知、分析、與觀念之體悟為目標；並探討動態、質感、量感、空間感、筆觸、構圖、氣氛等方面的表現方法，藉由靜物與石膏像循序漸進引導學生嘗試表現個人觀念與感受。</text:p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內文"><text:span text:style-name="T85">二、教學目標</text:span><text:span text:style-name="T86">：</text:span></text:p>
            <text:p text:style-name="P87">1<text:s/>寫生能力與觀察力的養成。</text:p>
            <text:p text:style-name="P88">2 造形的分析能力與描寫能力</text:p>
            <text:p text:style-name="P89"><text:s text:c="2"/>3<text:s/>動態、質感、量感、空間感、筆觸、構圖、氣氛的表現。</text:p>
            <text:p text:style-name="P90"><text:s text:c="2"/>4<text:s/>個人情感與觀點的表現。</text:p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三、教學進度(星期二，第2-4節)</text:p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週次</text:p>
          </table:table-cell>
          <table:table-cell table:style-name="TableCell100">
            <text:p text:style-name="P101">日期</text:p>
          </table:table-cell>
          <table:table-cell table:style-name="TableCell102" table:number-columns-spanned="2">
            <text:p text:style-name="P103">主題<text:s/>/<text:s/>活動</text:p>
          </table:table-cell>
          <table:covered-table-cell/>
          <table:table-cell table:style-name="TableCell104">
            <text:p text:style-name="P105">參考章節 / 作業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  <text:p text:style-name="P113">課程概述</text:p>
            <text:p text:style-name="P114">單一靜物寫生－石膏像胸像I－筆觸與背景</text:p>
          </table:table-cell>
          <table:covered-table-cell/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  <text:p text:style-name="P125">單一靜物寫生－石膏像胸像I</text:p>
            <text:p text:style-name="P126"/>
          </table:table-cell>
          <table:covered-table-cell/>
          <table:table-cell table:style-name="TableCell127"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  <text:p text:style-name="P137">單一靜物寫生－石膏像胸像I<text:s/></text:p>
            <text:p text:style-name="P138"/>
          </table:table-cell>
          <table:covered-table-cell/>
          <table:table-cell table:style-name="TableCell139"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  <text:p text:style-name="P149">單一靜物寫生－石膏像胸像I</text:p>
            <text:p text:style-name="P150"/>
          </table:table-cell>
          <table:covered-table-cell/>
          <table:table-cell table:style-name="TableCell151"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  <text:p text:style-name="P161">靜物寫生－石膏像與其他靜物II－構圖</text:p>
            <text:p text:style-name="P162"/>
          </table:table-cell>
          <table:covered-table-cell/>
          <table:table-cell table:style-name="TableCell163"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>6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  <text:soft-page-break/>
            <text:p text:style-name="P173">靜物寫生－石膏像與其他靜物II</text:p>
            <text:p text:style-name="P174"/>
          </table:table-cell>
          <table:covered-table-cell/>
          <table:table-cell table:style-name="TableCell175"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>7</text:p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  <text:p text:style-name="P185">靜物寫生－石膏像與其他靜物II</text:p>
            <text:p text:style-name="P186"/>
          </table:table-cell>
          <table:covered-table-cell/>
          <table:table-cell table:style-name="TableCell187">
            <text:p text:style-name="P188"/>
            <text:p text:style-name="P189"/>
          </table:table-cell>
        </table:table-row>
        <table:table-row table:style-name="TableRow190">
          <table:table-cell table:style-name="TableCell191">
            <text:p text:style-name="P192">8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  <text:p text:style-name="P197">靜物寫生－石膏像與其他靜物II</text:p>
            <text:p text:style-name="P198"/>
          </table:table-cell>
          <table:covered-table-cell/>
          <table:table-cell table:style-name="TableCell199"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>9</text:p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  <text:p text:style-name="P209">期中評圖</text:p>
            <text:p text:style-name="P210"/>
          </table:table-cell>
          <table:covered-table-cell/>
          <table:table-cell table:style-name="TableCell211">
            <text:p text:style-name="P212"/>
            <text:p text:style-name="P213"/>
          </table:table-cell>
        </table:table-row>
        <table:table-row table:style-name="TableRow214">
          <table:table-cell table:style-name="TableCell215">
            <text:p text:style-name="P216">10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  <text:p text:style-name="P221">靜物寫生－石膏像胸像與其他靜物III－氣氛與情感表現</text:p>
            <text:p text:style-name="P222"/>
          </table:table-cell>
          <table:covered-table-cell/>
          <table:table-cell table:style-name="TableCell223">
            <text:p text:style-name="P224"/>
            <text:p text:style-name="P225"/>
          </table:table-cell>
        </table:table-row>
        <table:table-row table:style-name="TableRow226">
          <table:table-cell table:style-name="TableCell227">
            <text:p text:style-name="P228">11</text:p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  <text:p text:style-name="P233">靜物寫生－石膏像胸像與其他靜物III</text:p>
            <text:p text:style-name="P234"/>
          </table:table-cell>
          <table:covered-table-cell/>
          <table:table-cell table:style-name="TableCell235">
            <text:p text:style-name="P236"/>
            <text:p text:style-name="P237"/>
          </table:table-cell>
        </table:table-row>
        <table:table-row table:style-name="TableRow238">
          <table:table-cell table:style-name="TableCell239">
            <text:p text:style-name="P240">12</text:p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  <text:p text:style-name="P245">靜物寫生－石膏像胸像與其他靜物III</text:p>
            <text:p text:style-name="P246"/>
          </table:table-cell>
          <table:covered-table-cell/>
          <table:table-cell table:style-name="TableCell247">
            <text:p text:style-name="P248"/>
            <text:p text:style-name="P249"/>
          </table:table-cell>
        </table:table-row>
        <table:table-row table:style-name="TableRow250">
          <table:table-cell table:style-name="TableCell251">
            <text:p text:style-name="P252">13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  <text:p text:style-name="P257">靜物寫生－石膏像胸像與其他靜物III</text:p>
            <text:p text:style-name="P258"/>
          </table:table-cell>
          <table:covered-table-cell/>
          <table:table-cell table:style-name="TableCell259">
            <text:p text:style-name="P260"/>
            <text:p text:style-name="P261"/>
          </table:table-cell>
        </table:table-row>
        <table:table-row table:style-name="TableRow262">
          <table:table-cell table:style-name="TableCell263">
            <text:p text:style-name="P264">14</text:p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  <text:p text:style-name="P269">靜物寫生－石膏像胸像與其他靜物IV－</text:p>
            <text:p text:style-name="P270">構圖與觀念</text:p>
            <text:p text:style-name="P271"/>
            <text:p text:style-name="P272"/>
          </table:table-cell>
          <table:covered-table-cell/>
          <table:table-cell table:style-name="TableCell273">
            <text:p text:style-name="P274"/>
            <text:p text:style-name="P275"/>
          </table:table-cell>
        </table:table-row>
        <table:table-row table:style-name="TableRow276">
          <table:table-cell table:style-name="TableCell277">
            <text:p text:style-name="P278">15</text:p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  <text:p text:style-name="P283">靜物寫生－石膏像胸像與其他靜物IV</text:p>
            <text:p text:style-name="P284"/>
          </table:table-cell>
          <table:covered-table-cell/>
          <table:table-cell table:style-name="TableCell285">
            <text:p text:style-name="P286"/>
            <text:p text:style-name="P287"/>
          </table:table-cell>
        </table:table-row>
        <table:table-row table:style-name="TableRow288">
          <table:table-cell table:style-name="TableCell289">
            <text:p text:style-name="P290">16</text:p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  <text:p text:style-name="P295">靜物寫生－石膏像胸像與其他靜物IV</text:p>
            <text:p text:style-name="P296"/>
          </table:table-cell>
          <table:covered-table-cell/>
          <table:table-cell table:style-name="TableCell297">
            <text:p text:style-name="P298"/>
            <text:p text:style-name="P299"/>
          </table:table-cell>
        </table:table-row>
        <table:table-row table:style-name="TableRow300">
          <table:table-cell table:style-name="TableCell301">
            <text:p text:style-name="P302">17</text:p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  <text:p text:style-name="P307">靜物寫生－石膏像胸像與其他靜物IV</text:p>
            <text:p text:style-name="P308"/>
          </table:table-cell>
          <table:covered-table-cell/>
          <table:table-cell table:style-name="TableCell309">
            <text:p text:style-name="P310"/>
            <text:p text:style-name="P311"/>
          </table:table-cell>
        </table:table-row>
        <table:table-row table:style-name="TableRow312">
          <table:table-cell table:style-name="TableCell313">
            <text:p text:style-name="P314">18</text:p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  <text:p text:style-name="P319">期末評圖</text:p>
            <text:p text:style-name="P320"/>
          </table:table-cell>
          <table:covered-table-cell/>
          <table:table-cell table:style-name="TableCell321">
            <text:p text:style-name="P322"/>
            <text:p text:style-name="P323"/>
          </table:table-cell>
        </table:table-row>
        <table:table-row table:style-name="TableRow324">
          <table:table-cell table:style-name="TableCell325" table:number-columns-spanned="5">
            <text:p text:style-name="P326"><text:span text:style-name="T327">四、教學評量</text:span><text:span text:style-name="T328">：</text:span></text:p>
            <text:p text:style-name="P329">期中作業30％＋期末作業30％＋平時成績：平時作業，課堂表現、缺勤、討論與互動(40％) = 100％</text:p>
            <text:p text:style-name="P330"/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5">
            <text:p text:style-name="P333"><text:span text:style-name="T334">五、參考書目</text:span><text:span text:style-name="T335">：</text:span></text:p>
            <text:p text:style-name="P336">林文昌&amp;蘇益家，1992，素描學，雄獅圖書，台北</text:p>
            <text:p text:style-name="P337">王公澤， 2003，現代素描教與學，雄獅圖書，台北</text:p>
            <text:p text:style-name="P338">素描研究專集，1998，藝風堂，台北</text:p>
            <text:p text:style-name="P339"><text:s text:c="2"/>王秀雄譯，1990，設計用的素描，大陸書店，台北</text:p>
            <text:p text:style-name="P340"><text:s text:c="2"/>陳景容，1970，素描的研究，大陸書店，台北</text:p>
            <text:p text:style-name="P341"><text:s text:c="2"/>Gair, A., 1996, Artists Manual, Chronicle Books, Cincinnati</text:p>
            <text:p text:style-name="P342"/>
            <text:p text:style-name="P343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344">請</text:span><text:span text:style-name="T345">教師</text:span><text:span text:style-name="T346">尊重智慧財產權觀念及不得非法影印</text:span></text:p>
      <text:p text:style-name="P347">單行距、楷書、12號字</text:p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8T05:08:00Z</meta:creation-date>
    <dc:date>2016-09-08T05:08:00Z</dc:date>
    <meta:print-date>2008-01-31T00:5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0" meta:character-count="1277" meta:row-count="9" meta:non-whitespace-character-count="1089"/>
  </office:meta>
</office:document-meta>
</file>