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1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立體造形與媒材運用（Ｉ）<text:s/>3D Plastic Arts &amp; Media Application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陳箐繡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4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3節~第4節,<text:s/>地點:F401<text:s/>星期3第5節~第6節,<text:s/>地點:F401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1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弱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1.造型的形態<text:s/>2.基礎練習：從淺浮雕的剔地起突、單層重疊技法到複合重疊技法<text:s/>3.半圓雕技法<text:s/>4.立體造型技法：動物的半浮雕到立體造型實務製作<text:s/>5.加強學生對不同媒材的運用<text:s/>6.石膏模具的實務製作與應用<text:s/>7.期末作品討論及欣賞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一、浮雕的單層重疊技法到複合重疊技法<text:s/>二、從淺浮雕到圓雕技法與作例<text:s/>：1.單層重疊<text:s/>2.複合重疊3.斜面重疊4.角度\單一正面5.圓<text:s/>\<text:s/>圓雕6.單一到群組\方向7.群像組合\主從.主次8.比例9.戲劇性空間10.肌理11.色<text:s/>彩<text:s/>三、圓雕造型實務製作<text:s/>四、石膏媒材的運用，石膏模製作：1.手壓模<text:s/>2.鑄漿模<text:s/>五、實務製作及個別指導，加強學生實際操作能力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此課程的教學重點與系訂之教學大綱有些差異，將不會進行浮雕之學習，將重心完全放在植物染布與軟性雕塑之製作上，如此教學內容更具連續性與統合感。教學內容仍分兩部分:一是植物染布；一是布料縫製兩部分，主要學習目標如下:<text:s/><text:line-break/>一、學生將學習有關植物染布的技巧，主要分為:(一)熱染+綁染；(二)冷染+綁染。<text:s/><text:line-break/>二、學生將學習有關利用縫紉機縫製各式布袋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18</text:p>
                </table:table-cell>
                <table:table-cell table:style-name="TableCell118">
                  <text:p text:style-name="內文">課程簡介</text:p>
                </table:table-cell>
                <table:table-cell table:style-name="TableCell119">
                  <text:p text:style-name="內文">1.說明上課內容主要包含兩部分:一、植物染布，二、染性雕塑之縫製(縫紉機應用)。<text:s/><text:line-break/>2.纖維與布料材質特性介紹<text:s/><text:line-break/>3.當代纖維藝術作品之賞析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5</text:p>
                </table:table-cell>
                <table:table-cell table:style-name="TableCell124">
                  <text:p text:style-name="內文">植物染<text:s/>I—煉布準備</text:p>
                </table:table-cell>
                <table:table-cell table:style-name="TableCell125">
                  <text:p text:style-name="內文">1.<text:s/>植物染基本步驟說明<text:s/><text:line-break/>2.<text:s/>煉布之實務操作</text:p>
                </table:table-cell>
                <table:table-cell table:style-name="TableCell126">
                  <text:p text:style-name="內文">操作/實作、討論、示範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2</text:p>
                </table:table-cell>
                <table:table-cell table:style-name="TableCell130">
                  <text:p text:style-name="內文">植物染<text:s/>II—熱染+綁染<text:s/><text:line-break/>染材:洋蔥皮</text:p>
                </table:table-cell>
                <table:table-cell table:style-name="TableCell131">
                  <text:p text:style-name="內文">1.<text:s/>洋蔥皮煮染步驟說明<text:s/><text:line-break/>2.<text:s/>綁染作法說明與實務操作</text:p>
                </table:table-cell>
                <table:table-cell table:style-name="TableCell132">
                  <text:p text:style-name="內文">操作/實作、討論、示範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09</text:p>
                </table:table-cell>
                <table:table-cell table:style-name="TableCell136">
                  <text:p text:style-name="內文">國慶日彈性放假</text:p>
                </table:table-cell>
                <table:table-cell table:style-name="TableCell137">
                  <text:p text:style-name="內文">不上課</text:p>
                </table:table-cell>
                <table:table-cell table:style-name="TableCell138">
                  <text:p text:style-name="內文">國定假日，不上課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16</text:p>
                </table:table-cell>
                <table:table-cell table:style-name="TableCell142">
                  <text:p text:style-name="內文">植物染<text:s/>III—熱染+綁染<text:s/><text:line-break/>染材:大葉欖仁</text:p>
                </table:table-cell>
                <table:table-cell table:style-name="TableCell143">
                  <text:p text:style-name="內文">1.<text:s/>大葉欖仁煮染步驟說明<text:s/><text:line-break/>2.<text:s/>大葉欖仁染布實務操作</text:p>
                </table:table-cell>
                <table:table-cell table:style-name="TableCell144">
                  <text:p text:style-name="內文">操作/實作、討論、示範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3</text:p>
                </table:table-cell>
                <table:table-cell table:style-name="TableCell148">
                  <text:p text:style-name="內文">植物染<text:s/>III—熱染+綁染<text:s/><text:line-break/>染材:墨水樹心</text:p>
                </table:table-cell>
                <table:table-cell table:style-name="TableCell149">
                  <text:p text:style-name="內文">1.墨水樹心煮染步驟說明<text:s/><text:line-break/>2.墨水樹心染布實務操作</text:p>
                </table:table-cell>
                <table:table-cell table:style-name="TableCell150">
                  <text:p text:style-name="內文">操作/實作、討論、示範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0/30</text:p>
                </table:table-cell>
                <table:table-cell table:style-name="TableCell154">
                  <text:p text:style-name="內文">第二次煉布</text:p>
                </table:table-cell>
                <table:table-cell table:style-name="TableCell155">
                  <text:p text:style-name="內文">準備染布與染材</text:p>
                </table:table-cell>
                <table:table-cell table:style-name="TableCell156">
                  <text:p text:style-name="內文">操作/實作、討論、示範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06</text:p>
                </table:table-cell>
                <table:table-cell table:style-name="TableCell160">
                  <text:p text:style-name="內文">植物染<text:s/>IV:冷染+綁染<text:s/><text:line-break/>染材:藍泥</text:p>
                </table:table-cell>
                <table:table-cell table:style-name="TableCell161">
                  <text:p text:style-name="內文">1.<text:s/>藍染(冷染)步驟說明<text:s/><text:line-break/>2.<text:s/>藍染實務操作</text:p>
                </table:table-cell>
                <table:table-cell table:style-name="TableCell162">
                  <text:p text:style-name="內文">操作/實作、討論、示範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3</text:p>
                </table:table-cell>
                <table:table-cell table:style-name="TableCell166">
                  <text:p text:style-name="內文">植物染<text:s/>V:冷染+綁染<text:s/><text:line-break/>染材:藍泥</text:p>
                </table:table-cell>
                <table:table-cell table:style-name="TableCell167">
                  <text:p text:style-name="內文">繼續藍染實務操作</text:p>
                </table:table-cell>
                <table:table-cell table:style-name="TableCell168">
                  <text:p text:style-name="內文">操作/實作、討論、講解示範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0</text:p>
                </table:table-cell>
                <table:table-cell table:style-name="TableCell172">
                  <text:p text:style-name="內文">期中作品評量</text:p>
                </table:table-cell>
                <table:table-cell table:style-name="TableCell173">
                  <text:p text:style-name="內文">期中作品評量</text:p>
                </table:table-cell>
                <table:table-cell table:style-name="TableCell174">
                  <text:p text:style-name="內文">問題教學法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1/27</text:p>
                </table:table-cell>
                <table:table-cell table:style-name="TableCell178">
                  <text:p text:style-name="內文">縫紉創作方式與布料的瞭解與製作：單層購物袋</text:p>
                </table:table-cell>
                <table:table-cell table:style-name="TableCell179">
                  <text:p text:style-name="內文">1.縫紉創作方法之認識與裁縫機與相關工具使用之教學<text:s/><text:line-break/>2.單層購物袋原理說明</text:p>
                </table:table-cell>
                <table:table-cell table:style-name="TableCell180">
                  <text:p text:style-name="內文">操作/實作、討論、示範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4</text:p>
                </table:table-cell>
                <table:table-cell table:style-name="TableCell184">
                  <text:p text:style-name="內文">布料的瞭解與製作：雙層購物袋(環保袋)I</text:p>
                </table:table-cell>
                <table:table-cell table:style-name="TableCell185">
                  <text:p text:style-name="內文">1.雙層購物袋製作說明<text:s/><text:line-break/>2.<text:s/>實際縫製購物袋</text:p>
                </table:table-cell>
                <table:table-cell table:style-name="TableCell186">
                  <text:p text:style-name="內文">操作/實作、討論、示範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1</text:p>
                </table:table-cell>
                <table:table-cell table:style-name="TableCell190">
                  <text:p text:style-name="內文">布料的瞭解與製作：雙層購物袋(環保袋) II</text:p>
                </table:table-cell>
                <table:table-cell table:style-name="TableCell191">
                  <text:p text:style-name="內文">繼繼續製作並完成</text:p>
                </table:table-cell>
                <table:table-cell table:style-name="TableCell192">
                  <text:p text:style-name="內文">操作/實作、討論、示範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18</text:p>
                </table:table-cell>
                <table:table-cell table:style-name="TableCell196">
                  <text:p text:style-name="內文">單、雙層購物袋植物染色:<text:s/><text:line-break/>練布準備工作<text:s/>I</text:p>
                </table:table-cell>
                <table:table-cell table:style-name="TableCell197">
                  <text:p text:style-name="內文">1.去漿練布<text:s/><text:line-break/>2.沾豆漿</text:p>
                </table:table-cell>
                <table:table-cell table:style-name="TableCell198">
                  <text:p text:style-name="內文">操作/實作、討論、示範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5</text:p>
                </table:table-cell>
                <table:table-cell table:style-name="TableCell202">
                  <text:p text:style-name="內文">單、雙層購物袋植物染色:<text:s/><text:line-break/>練布準備工作<text:s/>I</text:p>
                </table:table-cell>
                <table:table-cell table:style-name="TableCell203">
                  <text:p text:style-name="內文">1.煮染材:茜草<text:s/><text:line-break/>2.準備藍染染料<text:s/><text:line-break/>3.實際進行染色</text:p>
                </table:table-cell>
                <table:table-cell table:style-name="TableCell204">
                  <text:p text:style-name="內文">操作/實作、討論、示範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1</text:p>
                </table:table-cell>
                <table:table-cell table:style-name="TableCell208">
                  <text:p text:style-name="內文">國定假日</text:p>
                </table:table-cell>
                <table:table-cell table:style-name="TableCell209">
                  <text:p text:style-name="內文">元旦放假不上課</text:p>
                </table:table-cell>
                <table:table-cell table:style-name="TableCell210">
                  <text:p text:style-name="內文">操作/實作、討論、國定假日不上課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08</text:p>
                </table:table-cell>
                <table:table-cell table:style-name="TableCell214">
                  <text:p text:style-name="內文">植物染布加工</text:p>
                </table:table-cell>
                <table:table-cell table:style-name="TableCell215">
                  <text:p text:style-name="內文">1.<text:s/>圍巾布邊修縫<text:s/><text:line-break/>2.<text:s/>單、雙層購物袋熨盪並裝飾<text:s/><text:line-break/>3.<text:s/>未製作完成者補製作</text:p>
                </table:table-cell>
                <table:table-cell table:style-name="TableCell216">
                  <text:p text:style-name="內文">操作/實作、討論、示範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5</text:p>
                </table:table-cell>
                <table:table-cell table:style-name="TableCell220">
                  <text:p text:style-name="內文">作品評量</text:p>
                </table:table-cell>
                <table:table-cell table:style-name="TableCell221">
                  <text:p text:style-name="內文">期末作品打成績並準備期末共審</text:p>
                </table:table-cell>
                <table:table-cell table:style-name="TableCell222">
                  <text:p text:style-name="內文">討論、解說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出席率與實作積極度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5% :<text:s/>包括出席率<text:line-break/>期中考35% :<text:s/>本門課無期中考，以作品評量代替<text:line-break/>期末考35% :<text:s/>本門課無期末考，以作品評量代替<text:line-break/>操作/實作15% :<text:s/>作品實作過程的積極參與度與學習成效為觀察重點，另外課後清潔活動的執行情形亦列入評量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課堂準備之ppt說明為主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6:21:00Z</meta:creation-date>
    <dc:date>2017-05-31T06:21:00Z</dc:date>
    <meta:template xlink:href="Normal.dotm" xlink:type="simple"/>
    <meta:editing-cycles>2</meta:editing-cycles>
    <meta:editing-duration>PT0S</meta:editing-duration>
    <meta:document-statistic meta:page-count="3" meta:paragraph-count="5" meta:word-count="401" meta:character-count="2687" meta:row-count="19" meta:non-whitespace-character-count="2291"/>
  </office:meta>
</office:document-meta>
</file>