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0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立體造形與媒材運用工作室（ＩＩ）<text:s/>3D Plastic Arts &amp; Media Application Studio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陳箐繡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立體與版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4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F401<text:s/>星期4第3節~第4節,<text:s/>地點:F40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0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理論、美學之專業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史與藝術批評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本學科內容概述：</text:span><text:line-break/>這門課將從當代藝術與女性主義之文化省思的角度來探索軟性材料—布料與縫紉在視覺藝術創作上的意義形構、延伸、與演繹的特性。除了理論探討外，我們將各種縫製的方法來創作軟性雕塑作品，開拓學生新的藝術視野、美感形式與創作手法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</text:span><text:span text:style-name="T90">本學科教學內容大綱：</text:span><text:line-break/>本學科的教學內容大致分為兩大部分，第一部分是軟性材料與軟性雕塑之藝術創作上的意義之分析探討，第二部分是實務操作與應用。<text:s/>第一部分又細分如下: 1.軟性材質與軟性雕塑。<text:s/>2.纖維藝術欣賞。<text:s/>3.紙、編織與布料及其與加減交用之綜合性方法。<text:s/>4.縫紉創作方式。<text:s/>第二部分為實務操作與應用，可依不同媒材而定，譬如本門即以植物染布為主，而其內容又細分如下: 1.布料的瞭解與製作：布夾。<text:s/>2.束口袋製作。<text:s/>3.環保購物袋之製作。<text:s/>4.輕巧布包製作。<text:s/>5.大型布包製作。<text:s/>6.俏麗雙色束口袋。<text:s/>7.媒材與多元技法之整合：個人創意布包之製作。</text:p>
                </table:table-cell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 table:number-columns-spanned="4">
                  <text:p text:style-name="內文"><text:span text:style-name="T93">◎</text:span><text:span text:style-name="T94">本學科學習目標：</text:span><text:line-break/>(一)<text:s/>引導學生認識不同媒材的屬性、情緒性和自發性，以及其關係。<text:s/><text:line-break/>(二)<text:s/>讓學生從綜合媒材造型練習中體會的結構表現力，充分整合媒材作品與空間環境的緊密關係。<text:s/><text:line-break/>(三)<text:s/>引導學生經歷各種不同的創作思考模式與過程，深入思索個人的創作理念與方向。</text:p>
                </table:table-cell>
                <table:covered-table-cell/>
                <table:covered-table-cell/>
                <table:covered-table-cell/>
              </table:table-row>
              <table:table-row table:style-name="TableRow95">
                <table:table-cell table:style-name="TableCell96" table:number-columns-spanned="4">
                  <text:p text:style-name="內文"><text:span text:style-name="T97">◎</text:span><text:span text:style-name="T98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2/27</text:p>
                </table:table-cell>
                <table:table-cell table:style-name="TableCell112">
                  <text:p text:style-name="內文">課程簡介</text:p>
                </table:table-cell>
                <table:table-cell table:style-name="TableCell113">
                  <text:p text:style-name="內文">說明課程綱要與教學內容重點</text:p>
                </table:table-cell>
                <table:table-cell table:style-name="TableCell114">
                  <text:p text:style-name="內文">講授、討論、講解說明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3/06</text:p>
                </table:table-cell>
                <table:table-cell table:style-name="TableCell118">
                  <text:p text:style-name="內文">媒材與觀念及其運用<text:s/><text:line-break/>(並進行立體造型畢業製作討論)</text:p>
                </table:table-cell>
                <table:table-cell table:style-name="TableCell119">
                  <text:p text:style-name="內文">1.<text:s/>探討媒材的觀念性<text:s/><text:line-break/>2.<text:s/>探討如何運用媒材來進行創作<text:s/><text:line-break/>3.<text:s/>依個人畢業製作特性與進度分別進行討論I</text:p>
                </table:table-cell>
                <table:table-cell table:style-name="TableCell120">
                  <text:p text:style-name="內文">問題教學法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3/13</text:p>
                </table:table-cell>
                <table:table-cell table:style-name="TableCell124">
                  <text:p text:style-name="內文">軟性材質與軟性雕塑<text:s/><text:line-break/>(並進行立體造型畢業製作討論II)</text:p>
                </table:table-cell>
                <table:table-cell table:style-name="TableCell125">
                  <text:p text:style-name="內文">1.<text:s/>軟性材質的屬性分析、軟性雕塑的欣賞與創意發想<text:s/><text:line-break/>(女性主義觀點之透析)－<text:s/>紙、編織、與布料與加減交用之綜合方法之探討)<text:s/><text:line-break/>2.<text:s/>依個人畢業製作特性與進度分別進行討論II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03/20</text:p>
                </table:table-cell>
                <table:table-cell table:style-name="TableCell130">
                  <text:p text:style-name="內文">絹印植物染技法研發<text:s/>I</text:p>
                </table:table-cell>
                <table:table-cell table:style-name="TableCell131">
                  <text:p text:style-name="內文">1.結合絹印與植物染布技法，研發更進階之染布製作<text:s/><text:line-break/>2.示範與說明<text:s/><text:line-break/>3.開始準備製作</text:p>
                </table:table-cell>
                <table:table-cell table:style-name="TableCell132">
                  <text:p text:style-name="內文">討論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03/27</text:p>
                </table:table-cell>
                <table:table-cell table:style-name="TableCell136">
                  <text:p text:style-name="內文">絹印植物染技法研發<text:s/>II</text:p>
                </table:table-cell>
                <table:table-cell table:style-name="TableCell137">
                  <text:p text:style-name="內文">持續進行絹印植物染製作</text:p>
                </table:table-cell>
                <table:table-cell table:style-name="TableCell138">
                  <text:p text:style-name="內文">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04/03</text:p>
                </table:table-cell>
                <table:table-cell table:style-name="TableCell142">
                  <text:p text:style-name="內文">絹印植物染技法研發<text:s/>III</text:p>
                </table:table-cell>
                <table:table-cell table:style-name="TableCell143">
                  <text:p text:style-name="內文">持續進行絹印植物染製作</text:p>
                </table:table-cell>
                <table:table-cell table:style-name="TableCell144">
                  <text:p text:style-name="內文">不上課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04/10</text:p>
                </table:table-cell>
                <table:table-cell table:style-name="TableCell148">
                  <text:p text:style-name="內文">絹印植物染布繃框<text:s/>I</text:p>
                </table:table-cell>
                <table:table-cell table:style-name="TableCell149">
                  <text:p text:style-name="內文">1.<text:s/>說明繃框原理<text:s/><text:line-break/>2.<text:s/>舊框再利用做法<text:s/><text:line-break/>3.<text:s/>開始尋找舊框與材料<text:s/><text:line-break/>4.<text:s/>準備製作</text:p>
                </table:table-cell>
                <table:table-cell table:style-name="TableCell150">
                  <text:p text:style-name="內文">問題教學法、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04/17</text:p>
                </table:table-cell>
                <table:table-cell table:style-name="TableCell154">
                  <text:p text:style-name="內文">絹印植物染布繃框<text:s/>II</text:p>
                </table:table-cell>
                <table:table-cell table:style-name="TableCell155">
                  <text:p text:style-name="內文">持續進行繃框製作</text:p>
                </table:table-cell>
                <table:table-cell table:style-name="TableCell156">
                  <text:p text:style-name="內文">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04/24</text:p>
                </table:table-cell>
                <table:table-cell table:style-name="TableCell160">
                  <text:p text:style-name="內文">期中作品評鑑</text:p>
                </table:table-cell>
                <table:table-cell table:style-name="TableCell161">
                  <text:p text:style-name="內文">作品評析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05/01</text:p>
                </table:table-cell>
                <table:table-cell table:style-name="TableCell166">
                  <text:p text:style-name="內文">進階型染植物染布<text:s/>I</text:p>
                </table:table-cell>
                <table:table-cell table:style-name="TableCell167">
                  <text:p text:style-name="內文">1.複習上學期所學之型染技法<text:s/><text:line-break/>2.鍊布<text:s/><text:line-break/>3.型版製作</text:p>
                </table:table-cell>
                <table:table-cell table:style-name="TableCell168">
                  <text:p text:style-name="內文">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05/08</text:p>
                </table:table-cell>
                <table:table-cell table:style-name="TableCell172">
                  <text:p text:style-name="內文">進階型染植物染布<text:s/>II</text:p>
                </table:table-cell>
                <table:table-cell table:style-name="TableCell173">
                  <text:p text:style-name="內文">繼續製作型版印製</text:p>
                </table:table-cell>
                <table:table-cell table:style-name="TableCell174">
                  <text:p text:style-name="內文">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05/15</text:p>
                </table:table-cell>
                <table:table-cell table:style-name="TableCell178">
                  <text:p text:style-name="內文">進階型染植物染布<text:s/>III</text:p>
                </table:table-cell>
                <table:table-cell table:style-name="TableCell179">
                  <text:p text:style-name="內文">繼續進行型染染布製作</text:p>
                </table:table-cell>
                <table:table-cell table:style-name="TableCell180">
                  <text:p text:style-name="內文">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05/22</text:p>
                </table:table-cell>
                <table:table-cell table:style-name="TableCell184">
                  <text:p text:style-name="內文">型染植物染布衍生作品<text:s/>I</text:p>
                </table:table-cell>
                <table:table-cell table:style-name="TableCell185">
                  <text:p text:style-name="內文">1.型染布商品之設計<text:s/><text:line-break/>2.自行設計與製作</text:p>
                </table:table-cell>
                <table:table-cell table:style-name="TableCell186">
                  <text:p text:style-name="內文">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05/29</text:p>
                </table:table-cell>
                <table:table-cell table:style-name="TableCell190">
                  <text:p text:style-name="內文">型染植物染布衍生作品<text:s/>II</text:p>
                </table:table-cell>
                <table:table-cell table:style-name="TableCell191">
                  <text:p text:style-name="內文">持續製作型染布商品</text:p>
                </table:table-cell>
                <table:table-cell table:style-name="TableCell192">
                  <text:p text:style-name="內文">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06/05</text:p>
                </table:table-cell>
                <table:table-cell table:style-name="TableCell196">
                  <text:p text:style-name="內文">型染植物染布衍生作品<text:s/>III</text:p>
                </table:table-cell>
                <table:table-cell table:style-name="TableCell197">
                  <text:p text:style-name="內文">持續製作型染布商品並完成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06/12</text:p>
                </table:table-cell>
                <table:table-cell table:style-name="TableCell202">
                  <text:p text:style-name="內文">個性化抱枕製作<text:s/>I</text:p>
                </table:table-cell>
                <table:table-cell table:style-name="TableCell203">
                  <text:p text:style-name="內文">個性化抱枕設計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6/19</text:p>
                </table:table-cell>
                <table:table-cell table:style-name="TableCell208">
                  <text:p text:style-name="內文">個性化抱枕製作<text:s/>II</text:p>
                </table:table-cell>
                <table:table-cell table:style-name="TableCell209">
                  <text:p text:style-name="內文">個性化抱枕裁製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6/26</text:p>
                </table:table-cell>
                <table:table-cell table:style-name="TableCell214">
                  <text:p text:style-name="內文">期末作品評鑑</text:p>
                </table:table-cell>
                <table:table-cell table:style-name="TableCell215">
                  <text:p text:style-name="內文">作品分析與討論</text:p>
                </table:table-cell>
                <table:table-cell table:style-name="TableCell216">
                  <text:p text:style-name="內文">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課程要求：</text:span><text:line-break/>1.<text:s/>出席率<text:s/><text:line-break/>2.<text:s/>參與課堂討論<text:s/><text:line-break/>3.<text:s/>作品實作的用心程度<text:s/><text:line-break/>4.<text:s/>作品件數與技術表現程度</text:p>
                </table:table-cell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 table:number-columns-spanned="4">
                  <text:p text:style-name="內文"><text:span text:style-name="T223">◎</text:span><text:span text:style-name="T224">成績考核</text:span><text:line-break/>課堂參與討論15%<text:s/><text:line-break/>期中考40% :<text:s/>沒有期中考，以絹印植物染布製作之縫紉手作品成績替代<text:line-break/>期末考45% :<text:s/>沒有期末考，以型染布商品成績替代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5">
                <table:table-cell table:style-name="TableCell226" table:number-columns-spanned="4">
                  <text:p text:style-name="內文"><text:span text:style-name="T227">◎</text:span><text:span text:style-name="T228">參考書目與學習資源</text:span><text:line-break/>1.<text:s/>楊孟欣（2010）。裁縫新手的100堂課。台北市：朱雀。<text:s/><text:line-break/>2.<text:s/>侯宜人<text:s/>(1994)。自然、空間、雕塑：現代雕塑透視。台北：亞太圖書。<text:s/><text:line-break/>3.<text:s/>陳淑珍譯（2000）。塑造空間－三度空間設計的原動力（第二版）。台北：六合出版社。<text:s/><text:line-break/>4. Stangos, N. (1981). Concepts of modern art. (Ed.). London: Thames and Hudson.</text:p>
                </table:table-cell>
                <table:covered-table-cell/>
                <table:covered-table-cell/>
                <table:covered-table-cell/>
              </table:table-row>
              <table:table-row table:style-name="TableRow229">
                <table:table-cell table:style-name="TableCell230" table:number-columns-spanned="4">
                  <text:p text:style-name="內文"><text:span text:style-name="T231">◎</text:span><text:span text:style-name="T232">教材講</text:span><text:span text:style-name="T233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1:54:00Z</meta:creation-date>
    <dc:date>2018-02-01T01:54:00Z</dc:date>
    <meta:template xlink:href="Normal" xlink:type="simple"/>
    <meta:editing-cycles>2</meta:editing-cycles>
    <meta:editing-duration>PT60S</meta:editing-duration>
    <meta:document-statistic meta:page-count="3" meta:paragraph-count="5" meta:word-count="419" meta:character-count="2805" meta:row-count="19" meta:non-whitespace-character-count="2391"/>
  </office:meta>
</office:document-meta>
</file>