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12</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立體造形與媒材運用工作室（Ｉ）<text:s/>3D Plastic Arts &amp; Media Application Studio（Ｉ）</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立體與版畫組4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402<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1第3節~第4節,<text:s/>地點:F401<text:s/>星期3第5節~第6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12</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最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稍弱</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稍弱</text:p>
                </table:table-cell>
              </table:table-row>
              <table:table-row table:style-name="TableRow83">
                <table:table-cell table:style-name="TableCell84" table:number-columns-spanned="3">
                  <text:p text:style-name="內文">7.視覺藝術理論、美學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弱</text:p>
                </table:table-cell>
              </table:table-row>
              <table:table-row table:style-name="TableRow89">
                <table:table-cell table:style-name="TableCell90" table:number-columns-spanned="4">
                  <text:p text:style-name="內文"><text:span text:style-name="T91">◎</text:span><text:span text:style-name="T92">本學科內容概述：</text:span><text:line-break/>這門課將從當代藝術創作的角度來探索立體造型與媒材屬性之關聯性，及其在創作表現上的意義形構、延伸、與演繹的特性。除了理論探討外，這門課亦將引導學生從個人創作經驗出發，善用合適的媒材與造型技法，積極為畢業展創作努力。</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本學科的教學內容大致分為兩大階段，第一階段乃針對軟性雕塑及其媒材屬性製作關聯性作討論，第二階段則針對陶土雕塑及其媒材屬性製作關聯性作討論。<text:s/>第一階段又細分如下:1.軟性雕塑的意義探討，2.<text:s/>當代纖維藝術作品欣賞，3.<text:s/>藍染與蠟染技法說明與實際製作，4.<text:s/>染布與縫紉技法之介紹與運用。<text:s/>第二階段則又細分如下: 1.<text:s/>當代立體造型思潮探討，2.<text:s/>當代陶藝作品介紹，3.<text:s/>陶藝燒成與化妝技法之介紹，4.立體造形畢業製作作品討論</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這堂課的主要教學目標有三：<text:s/><text:line-break/>(一)<text:s/>引導學生認識不同媒材的屬性、情緒性和自發性，以及其關係。<text:s/><text:line-break/>(二)<text:s/>讓學生從各種媒材造型練習中體會立體結構的表現力，充分整合媒材作品與空間環境的緊密關係。<text:s/><text:line-break/>(三)<text:s/>引導學生經歷各種不同的創作思考模式與過程，深入思索個人的創作理念與方向。</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20</text:p>
                </table:table-cell>
                <table:table-cell table:style-name="TableCell118">
                  <text:p text:style-name="內文">課程介紹</text:p>
                </table:table-cell>
                <table:table-cell table:style-name="TableCell119">
                  <text:p text:style-name="內文">1.說明課程內容重點、教學方法、評量方式；2.講解材質、結構與表現的關係。<text:s/><text:line-break/>2.<text:s/>講解材質、結構與表現的關係。</text:p>
                </table:table-cell>
                <table:table-cell table:style-name="TableCell120">
                  <text:p text:style-name="內文">講授、討論。</text:p>
                </table:table-cell>
              </table:table-row>
              <table:table-row table:style-name="TableRow121">
                <table:table-cell table:style-name="TableCell122">
                  <text:p text:style-name="P123">02<text:line-break/>09/27</text:p>
                </table:table-cell>
                <table:table-cell table:style-name="TableCell124">
                  <text:p text:style-name="內文">當代纖維藝術與軟性雕塑作品賞析</text:p>
                </table:table-cell>
                <table:table-cell table:style-name="TableCell125">
                  <text:p text:style-name="內文">纖維藝術作品與軟性雕塑作品賞析:<text:s/><text:line-break/>1.軟硬與冷暖性物質的區別與結合；<text:s/><text:line-break/>2.印版與染布整合之方法探討。</text:p>
                </table:table-cell>
                <table:table-cell table:style-name="TableCell126">
                  <text:p text:style-name="內文">問題教學法、講授、討論。</text:p>
                </table:table-cell>
              </table:table-row>
              <table:table-row table:style-name="TableRow127">
                <table:table-cell table:style-name="TableCell128">
                  <text:p text:style-name="P129">03<text:line-break/>10/04</text:p>
                </table:table-cell>
                <table:table-cell table:style-name="TableCell130">
                  <text:p text:style-name="內文">中秋節放假</text:p>
                </table:table-cell>
                <table:table-cell table:style-name="TableCell131">
                  <text:p text:style-name="內文">不上課</text:p>
                </table:table-cell>
                <table:table-cell table:style-name="TableCell132">
                  <text:p text:style-name="內文">國定假日不上課。</text:p>
                </table:table-cell>
              </table:table-row>
              <table:table-row table:style-name="TableRow133">
                <table:table-cell table:style-name="TableCell134">
                  <text:p text:style-name="P135">04<text:line-break/>10/11</text:p>
                </table:table-cell>
                <table:table-cell table:style-name="TableCell136">
                  <text:p text:style-name="內文">植物染--藍染之蠟染練習I</text:p>
                </table:table-cell>
                <table:table-cell table:style-name="TableCell137">
                  <text:p text:style-name="內文">1.<text:s/>進行布料整布、去漿、浸豆漿與曬乾動作；<text:s/><text:line-break/>2.<text:s/>運用蠟進行繪圖之練習；<text:s/><text:line-break/>3.<text:s/>實際進行染布步驟。</text:p>
                </table:table-cell>
                <table:table-cell table:style-name="TableCell138">
                  <text:p text:style-name="內文">操作/實作、講授。</text:p>
                </table:table-cell>
              </table:table-row>
              <table:table-row table:style-name="TableRow139">
                <table:table-cell table:style-name="TableCell140">
                  <text:p text:style-name="P141">05<text:line-break/>10/18</text:p>
                </table:table-cell>
                <table:table-cell table:style-name="TableCell142">
                  <text:p text:style-name="內文">植物染--藍染之蠟染練習II</text:p>
                </table:table-cell>
                <table:table-cell table:style-name="TableCell143">
                  <text:p text:style-name="內文">1.<text:s/>運用蠟進行繪圖之練習；<text:s/><text:line-break/>2.<text:s/>實際進行染布步驟。</text:p>
                </table:table-cell>
                <table:table-cell table:style-name="TableCell144">
                  <text:p text:style-name="內文">操作/實作、講授。</text:p>
                </table:table-cell>
              </table:table-row>
              <table:table-row table:style-name="TableRow145">
                <table:table-cell table:style-name="TableCell146">
                  <text:p text:style-name="P147">06<text:line-break/>10/25</text:p>
                </table:table-cell>
                <table:table-cell table:style-name="TableCell148">
                  <text:p text:style-name="內文">植物染--藍染之蠟染練習III</text:p>
                </table:table-cell>
                <table:table-cell table:style-name="TableCell149">
                  <text:p text:style-name="內文">持續進行蠟染步驟</text:p>
                </table:table-cell>
                <table:table-cell table:style-name="TableCell150">
                  <text:p text:style-name="內文">操作/實作、講授。</text:p>
                </table:table-cell>
              </table:table-row>
              <table:table-row table:style-name="TableRow151">
                <table:table-cell table:style-name="TableCell152">
                  <text:p text:style-name="P153">07<text:line-break/>11/01</text:p>
                </table:table-cell>
                <table:table-cell table:style-name="TableCell154">
                  <text:p text:style-name="內文">植物染--豆漿繪染<text:s/>I</text:p>
                </table:table-cell>
                <table:table-cell table:style-name="TableCell155">
                  <text:p text:style-name="內文">1.洗布、曬乾、熨平<text:s/><text:line-break/>2.以豆漿繪圖</text:p>
                </table:table-cell>
                <table:table-cell table:style-name="TableCell156">
                  <text:p text:style-name="內文">操作/實作、講授。</text:p>
                </table:table-cell>
              </table:table-row>
              <table:table-row table:style-name="TableRow157">
                <table:table-cell table:style-name="TableCell158">
                  <text:p text:style-name="P159">08<text:line-break/>11/08</text:p>
                </table:table-cell>
                <table:table-cell table:style-name="TableCell160">
                  <text:p text:style-name="內文">植物染--豆漿繪染<text:s/>II</text:p>
                </table:table-cell>
                <table:table-cell table:style-name="TableCell161">
                  <text:p text:style-name="內文">1.主植物染材<text:s/><text:line-break/>2.將豆漿繪製好的布料放入染鍋內煮染</text:p>
                </table:table-cell>
                <table:table-cell table:style-name="TableCell162">
                  <text:p text:style-name="內文">操作/實作、口頭報告、討論。</text:p>
                </table:table-cell>
              </table:table-row>
              <table:table-row table:style-name="TableRow163">
                <table:table-cell table:style-name="TableCell164">
                  <text:p text:style-name="P165">09<text:line-break/>11/15</text:p>
                </table:table-cell>
                <table:table-cell table:style-name="TableCell166">
                  <text:p text:style-name="內文">期中作品評鑑</text:p>
                </table:table-cell>
                <table:table-cell table:style-name="TableCell167">
                  <text:p text:style-name="內文">期中作品評鑑</text:p>
                </table:table-cell>
                <table:table-cell table:style-name="TableCell168">
                  <text:p text:style-name="內文">問題教學法、口頭報告、討論。</text:p>
                </table:table-cell>
              </table:table-row>
              <table:table-row table:style-name="TableRow169">
                <table:table-cell table:style-name="TableCell170">
                  <text:p text:style-name="P171">10<text:line-break/>11/22</text:p>
                </table:table-cell>
                <table:table-cell table:style-name="TableCell172">
                  <text:p text:style-name="內文">糊染製作I<text:s/><text:line-break/>(立體組之畢業製作討論與諮詢)</text:p>
                </table:table-cell>
                <table:table-cell table:style-name="TableCell173">
                  <text:p text:style-name="內文">1.說明糊染製作方法與步驟<text:s/><text:line-break/>2.開始設計版模</text:p>
                </table:table-cell>
                <table:table-cell table:style-name="TableCell174">
                  <text:p text:style-name="內文">講授、討論。</text:p>
                </table:table-cell>
              </table:table-row>
              <table:table-row table:style-name="TableRow175">
                <table:table-cell table:style-name="TableCell176">
                  <text:p text:style-name="P177">11<text:line-break/>11/29</text:p>
                </table:table-cell>
                <table:table-cell table:style-name="TableCell178">
                  <text:p text:style-name="內文">糊染製作II<text:s/><text:line-break/>(立體組之畢業製作討論與諮詢)</text:p>
                </table:table-cell>
                <table:table-cell table:style-name="TableCell179">
                  <text:p text:style-name="內文">1.繼續製作版模<text:s/><text:line-break/>2.處理布與糊漿<text:s/><text:line-break/>3.準備上糊</text:p>
                </table:table-cell>
                <table:table-cell table:style-name="TableCell180">
                  <text:p text:style-name="內文">問題教學法、討論、賞評。</text:p>
                </table:table-cell>
              </table:table-row>
              <table:table-row table:style-name="TableRow181">
                <table:table-cell table:style-name="TableCell182">
                  <text:p text:style-name="P183">12<text:line-break/>12/06</text:p>
                </table:table-cell>
                <table:table-cell table:style-name="TableCell184">
                  <text:p text:style-name="內文">糊染製作III<text:s/><text:line-break/>(立體組之畢業製作討論與諮詢)</text:p>
                </table:table-cell>
                <table:table-cell table:style-name="TableCell185">
                  <text:p text:style-name="內文">1.主植物染材<text:s/><text:line-break/>2.<text:s/>將上糊漿的布入鍋煮染<text:s/><text:line-break/>3.取出染布並加以媒染</text:p>
                </table:table-cell>
                <table:table-cell table:style-name="TableCell186">
                  <text:p text:style-name="內文">操作/實作、講授、討論。</text:p>
                </table:table-cell>
              </table:table-row>
              <table:table-row table:style-name="TableRow187">
                <table:table-cell table:style-name="TableCell188">
                  <text:p text:style-name="P189">13<text:line-break/>12/13</text:p>
                </table:table-cell>
                <table:table-cell table:style-name="TableCell190">
                  <text:p text:style-name="內文">植物染娟印<text:s/>I<text:s/><text:line-break/>(立體組之畢業製作討論與諮詢)</text:p>
                </table:table-cell>
                <table:table-cell table:style-name="TableCell191">
                  <text:p text:style-name="內文">1.繪製設計稿，<text:s/><text:line-break/>2.透明片影印<text:s/><text:line-break/>(PS.立體造形畢業製作與相關問題討論)</text:p>
                </table:table-cell>
                <table:table-cell table:style-name="TableCell192">
                  <text:p text:style-name="內文">作業/習題演練、問題教學法、討論。</text:p>
                </table:table-cell>
              </table:table-row>
              <table:table-row table:style-name="TableRow193">
                <table:table-cell table:style-name="TableCell194">
                  <text:p text:style-name="P195">14<text:line-break/>12/20</text:p>
                </table:table-cell>
                <table:table-cell table:style-name="TableCell196">
                  <text:p text:style-name="內文">植物染娟印<text:s/>II<text:s/><text:line-break/>(立體組之畢業製作討論與諮詢)</text:p>
                </table:table-cell>
                <table:table-cell table:style-name="TableCell197">
                  <text:p text:style-name="內文">製作絹版<text:s/><text:line-break/>(PS.立體造形畢業製作與相關問題討論)</text:p>
                </table:table-cell>
                <table:table-cell table:style-name="TableCell198">
                  <text:p text:style-name="內文">作業/習題演練、問題教學法、口頭報告、討論。</text:p>
                </table:table-cell>
              </table:table-row>
              <table:table-row table:style-name="TableRow199">
                <table:table-cell table:style-name="TableCell200">
                  <text:p text:style-name="P201">15<text:line-break/>12/27</text:p>
                </table:table-cell>
                <table:table-cell table:style-name="TableCell202">
                  <text:p text:style-name="內文">植物染娟印<text:s/>III<text:s/><text:line-break/>(立體組之畢業製作討論與諮詢)</text:p>
                </table:table-cell>
                <table:table-cell table:style-name="TableCell203">
                  <text:p text:style-name="內文">1.製作豆糊漿<text:s/><text:line-break/>2.豆糊漿絹版印製<text:s/><text:line-break/><text:line-break/>(PS.立體造形畢業製作與相關問題討論)</text:p>
                </table:table-cell>
                <table:table-cell table:style-name="TableCell204">
                  <text:p text:style-name="內文">作業/習題演練、問題教學法、操作/實作、口頭報告、討論。</text:p>
                </table:table-cell>
              </table:table-row>
              <table:table-row table:style-name="TableRow205">
                <table:table-cell table:style-name="TableCell206">
                  <text:p text:style-name="P207">16<text:line-break/>01/03</text:p>
                </table:table-cell>
                <table:table-cell table:style-name="TableCell208">
                  <text:p text:style-name="內文">植物染娟印<text:s/>IV<text:s/><text:line-break/>(立體組之畢業製作討論與諮詢)</text:p>
                </table:table-cell>
                <table:table-cell table:style-name="TableCell209">
                  <text:p text:style-name="內文">1.煮染液<text:s/><text:line-break/>2.絹印布料染布<text:s/><text:line-break/>(PS.立體造形畢業製作與相關問題討論)</text:p>
                </table:table-cell>
                <table:table-cell table:style-name="TableCell210">
                  <text:p text:style-name="內文">操作/實作、討論。</text:p>
                </table:table-cell>
              </table:table-row>
              <table:table-row table:style-name="TableRow211">
                <table:table-cell table:style-name="TableCell212">
                  <text:p text:style-name="P213">17<text:line-break/>01/10</text:p>
                </table:table-cell>
                <table:table-cell table:style-name="TableCell214">
                  <text:p text:style-name="內文">期末作品評量</text:p>
                </table:table-cell>
                <table:table-cell table:style-name="TableCell215">
                  <text:p text:style-name="內文">看作品與討論創作成果</text:p>
                </table:table-cell>
                <table:table-cell table:style-name="TableCell216">
                  <text:p text:style-name="內文">討論。</text:p>
                </table:table-cell>
              </table:table-row>
              <table:table-row table:style-name="TableRow217">
                <table:table-cell table:style-name="TableCell218">
                  <text:p text:style-name="P219">18<text:line-break/>01/17</text:p>
                </table:table-cell>
                <table:table-cell table:style-name="TableCell220">
                  <text:p text:style-name="內文">期末共審布展</text:p>
                </table:table-cell>
                <table:table-cell table:style-name="TableCell221">
                  <text:p text:style-name="內文">期末共審作品評量</text:p>
                </table:table-cell>
                <table:table-cell table:style-name="TableCell222">
                  <text:p text:style-name="內文">討論。</text:p>
                </table:table-cell>
              </table:table-row>
              <table:table-row table:style-name="TableRow223">
                <table:table-cell table:style-name="TableCell224" table:number-columns-spanned="4">
                  <text:p text:style-name="內文"><text:span text:style-name="T225">◎</text:span><text:span text:style-name="T226">課程要求：</text:span><text:line-break/>1.<text:s/>積極參與課堂討論與實務操作。<text:s/><text:line-break/>2.<text:s/>培養同儕共同合作、相互協助的精神，以確定實務練習順利進行，教室環境保持乾淨整潔。<text:s/><text:line-break/>3.<text:s/>隨著堂課安排，每堂課都有成品產出，並多運用課餘時間，多加練習，以確保符合期中與期末評量對作品的量<text:s/>與質之要求。</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期中考40% :<text:s/>期中作品完成度<text:line-break/>期末考40% :<text:s/>期末作品成果<text:line-break/>出席率+作品製作之實驗性態度<text:s/>2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text:s/>陳千惠（2002）。台灣植物染。台北市：大樹文化。<text:s/><text:line-break/>2.<text:s/>侯宜人<text:s/>(1994)。自然、空間、雕塑：現代雕塑透視。台北：亞太圖書。<text:s/><text:line-break/>3.<text:s/>陳淑珍譯（2000）。塑造空間－三度空間設計的原動力（第二版）。台北：六合出版社。<text:s/><text:line-break/>4. Stangos, N. (1981). Concepts of modern art. (Ed.). London: Thames and Hudson.</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6:22:00Z</meta:creation-date>
    <dc:date>2017-05-31T06:22:00Z</dc:date>
    <meta:template xlink:href="Normal.dotm" xlink:type="simple"/>
    <meta:editing-cycles>2</meta:editing-cycles>
    <meta:editing-duration>PT0S</meta:editing-duration>
    <meta:document-statistic meta:page-count="3" meta:paragraph-count="6" meta:word-count="455" meta:character-count="3045" meta:row-count="21" meta:non-whitespace-character-count="2596"/>
  </office:meta>
</office:document-meta>
</file>